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2pt" officeooo:paragraph-rsid="001d96b8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padding="0cm" fo:border="none"/>
      <style:text-properties style:font-name="Liberation Serif" fo:font-size="12pt" style:font-size-asian="12pt" style:font-size-complex="12pt"/>
    </style:style>
    <style:style style:name="P3" style:family="paragraph" style:parent-style-name="Standard" style:list-style-name="L1">
      <style:text-properties style:font-name="Liberation Serif" fo:font-size="12pt" officeooo:paragraph-rsid="001d96b8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size-complex="12pt" loext:padding="0cm" loext:border="none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officeooo:paragraph-rsid="003289a0" style:font-size-asian="12pt" style:font-size-complex="12pt" loext:padding="0cm" loext:border="none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fo:font-weight="bold" style:font-size-asian="12pt" style:font-weight-asian="bold" style:font-size-complex="12pt" style:font-weight-complex="bold" loext:padding="0cm" loext:border="none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30a110" officeooo:paragraph-rsid="0030a110" style:font-size-asian="12pt" style:font-weight-asian="normal" style:font-size-complex="12pt" style:font-weight-complex="normal" loext:padding="0cm" loext:border="none"/>
    </style:style>
    <style:style style:name="P8" style:family="paragraph" style:parent-style-name="Text_20_body" style:list-style-name="L1">
      <style:paragraph-properties fo:margin-top="0cm" fo:margin-bottom="0cm" loext:contextual-spacing="false" fo:padding="0cm" fo:border="none"/>
      <style:text-properties style:font-name="Liberation Serif" fo:font-size="12pt" officeooo:rsid="001d96b8" officeooo:paragraph-rsid="001d96b8" style:font-size-asian="12pt" style:font-size-complex="12pt"/>
    </style:style>
    <style:style style:name="P9" style:family="paragraph" style:parent-style-name="Text_20_body" style:list-style-name="L1">
      <style:paragraph-properties fo:margin-top="0cm" fo:margin-bottom="0cm" loext:contextual-spacing="false" fo:padding="0cm" fo:border="none"/>
      <style:text-properties style:font-name="Liberation Serif" fo:font-size="12pt" style:font-size-asian="12pt" style:font-size-complex="12pt"/>
    </style:style>
    <style:style style:name="P10" style:family="paragraph" style:parent-style-name="Text_20_body" style:list-style-name="L1">
      <style:paragraph-properties fo:margin-top="0cm" fo:margin-bottom="0cm" loext:contextual-spacing="false" fo:padding="0cm" fo:border="none"/>
      <style:text-properties style:font-name="Liberation Serif" fo:font-size="12pt" officeooo:paragraph-rsid="001d96b8" style:font-size-asian="12pt" style:font-size-complex="12pt"/>
    </style:style>
    <style:style style:name="P11" style:family="paragraph" style:parent-style-name="Text_20_body" style:list-style-name="L1">
      <style:paragraph-properties fo:margin-top="0cm" fo:margin-bottom="0cm" loext:contextual-spacing="false" fo:padding="0cm" fo:border="none"/>
      <style:text-properties style:font-name="Liberation Serif" fo:font-size="12pt" officeooo:paragraph-rsid="003b97d6" style:font-size-asian="12pt" style:font-size-complex="12pt"/>
    </style:style>
    <style:style style:name="P12" style:family="paragraph" style:parent-style-name="Text_20_body" style:list-style-name="L1">
      <style:paragraph-properties fo:margin-top="0cm" fo:margin-bottom="0cm" loext:contextual-spacing="false" fo:padding="0cm" fo:border="none"/>
      <style:text-properties style:font-name="Liberation Serif" fo:font-size="12pt" officeooo:rsid="003b97d6" officeooo:paragraph-rsid="003b97d6" style:font-size-asian="12pt" style:font-size-complex="12pt"/>
    </style:style>
    <style:style style:name="P13" style:family="paragraph" style:parent-style-name="Text_20_body" style:list-style-name="L1">
      <style:paragraph-properties fo:margin-top="0cm" fo:margin-bottom="0cm" loext:contextual-spacing="false" fo:padding="0cm" fo:border="none"/>
      <style:text-properties style:font-name="Liberation Serif" fo:font-size="12pt" fo:font-weight="bold" officeooo:rsid="001d96b8" officeooo:paragraph-rsid="001d96b8" style:font-size-asian="12pt" style:font-weight-asian="bold" style:font-size-complex="12pt" style:font-weight-complex="bold"/>
    </style:style>
    <style:style style:name="P14" style:family="paragraph" style:parent-style-name="Text_20_body" style:list-style-name="L1">
      <style:paragraph-properties fo:margin-top="0cm" fo:margin-bottom="0cm" loext:contextual-spacing="false" fo:padding="0cm" fo:border="non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 style:list-style-name="L1">
      <style:paragraph-properties fo:margin-top="0cm" fo:margin-bottom="0cm" loext:contextual-spacing="false" fo:padding="0cm" fo:border="none"/>
      <style:text-properties officeooo:paragraph-rsid="001d96b8"/>
    </style:style>
    <style:style style:name="P16" style:family="paragraph" style:parent-style-name="Text_20_body" style:list-style-name="L1">
      <style:paragraph-properties fo:padding="0cm" fo:border="none"/>
      <style:text-properties style:font-name="Liberation Serif" fo:font-size="12pt" officeooo:paragraph-rsid="0021e5f4" style:font-size-asian="12pt" style:font-size-complex="12pt"/>
    </style:style>
    <style:style style:name="P17" style:family="paragraph" style:parent-style-name="Text_20_body">
      <style:paragraph-properties fo:text-align="justify" style:justify-single-word="false" fo:padding="0cm" fo:border="none"/>
      <style:text-properties style:font-name="Liberation Serif" fo:font-size="12pt" officeooo:rsid="00294e9c" officeooo:paragraph-rsid="00294e9c" style:font-size-asian="12pt" style:font-size-complex="12pt"/>
    </style:style>
    <style:style style:name="P18" style:family="paragraph" style:parent-style-name="Text_20_body">
      <style:paragraph-properties fo:padding="0cm" fo:border="none"/>
      <style:text-properties style:font-name="Liberation Serif" fo:font-size="12pt" officeooo:rsid="00294e9c" officeooo:paragraph-rsid="003c771c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96b8" style:font-weight-asian="bold" style:font-weight-complex="bold"/>
    </style:style>
    <style:style style:name="T3" style:family="text">
      <style:text-properties fo:font-weight="bold" officeooo:rsid="001fade5" style:font-weight-asian="bold" style:font-weight-complex="bold"/>
    </style:style>
    <style:style style:name="T4" style:family="text">
      <style:text-properties fo:font-weight="bold" officeooo:rsid="0021e5f4" style:font-weight-asian="bold" style:font-weight-complex="bold"/>
    </style:style>
    <style:style style:name="T5" style:family="text">
      <style:text-properties fo:font-weight="bold" officeooo:rsid="0023d88d" style:font-weight-asian="bold" style:font-weight-complex="bold"/>
    </style:style>
    <style:style style:name="T6" style:family="text">
      <style:text-properties fo:font-weight="bold" officeooo:rsid="00296986" style:font-weight-asian="bold" style:font-weight-complex="bold"/>
    </style:style>
    <style:style style:name="T7" style:family="text">
      <style:text-properties fo:font-weight="bold" officeooo:rsid="002eb0e6" style:font-weight-asian="bold" style:font-weight-complex="bold"/>
    </style:style>
    <style:style style:name="T8" style:family="text">
      <style:text-properties fo:font-weight="bold" officeooo:rsid="003289a0" style:font-weight-asian="bold" style:font-weight-complex="bold"/>
    </style:style>
    <style:style style:name="T9" style:family="text">
      <style:text-properties officeooo:rsid="001d96b8"/>
    </style:style>
    <style:style style:name="T10" style:family="text">
      <style:text-properties officeooo:rsid="001e9e23"/>
    </style:style>
    <style:style style:name="T11" style:family="text">
      <style:text-properties officeooo:rsid="00296986"/>
    </style:style>
    <style:style style:name="T12" style:family="text">
      <style:text-properties officeooo:rsid="002c0717"/>
    </style:style>
    <style:style style:name="T13" style:family="text">
      <style:text-properties officeooo:rsid="002eb0e6"/>
    </style:style>
    <style:style style:name="T14" style:family="text">
      <style:text-properties officeooo:rsid="003289a0"/>
    </style:style>
    <style:style style:name="T15" style:family="text">
      <style:text-properties style:font-name="Liberation Serif" fo:font-size="12pt" officeooo:rsid="001d96b8" style:font-size-asian="12pt" style:font-size-complex="12pt"/>
    </style:style>
    <style:style style:name="T16" style:family="text">
      <style:text-properties style:font-name="Liberation Serif" fo:font-size="12pt" officeooo:rsid="0035485e" style:font-size-asian="12pt" style:font-size-complex="12pt"/>
    </style:style>
    <style:style style:name="T17" style:family="text">
      <style:text-properties officeooo:rsid="0036116b"/>
    </style:style>
    <style:style style:name="T18" style:family="text">
      <style:text-properties officeooo:rsid="0037c16d"/>
    </style:style>
    <style:style style:name="T19" style:family="text">
      <style:text-properties fo:font-weight="normal" officeooo:rsid="0023d88d" style:font-weight-asian="normal" style:font-weight-complex="normal"/>
    </style:style>
    <style:style style:name="T20" style:family="text">
      <style:text-properties fo:font-weight="normal" officeooo:rsid="001d96b8" style:font-weight-asian="normal" style:font-weight-complex="normal"/>
    </style:style>
    <style:style style:name="T21" style:family="text">
      <style:text-properties fo:font-weight="normal" officeooo:rsid="0021e5f4" style:font-weight-asian="normal" style:font-weight-complex="normal"/>
    </style:style>
    <style:style style:name="T22" style:family="text">
      <style:text-properties fo:font-weight="normal" officeooo:rsid="001fade5" style:font-weight-asian="normal" style:font-weight-complex="normal"/>
    </style:style>
    <style:style style:name="T23" style:family="text">
      <style:text-properties fo:font-weight="normal" officeooo:rsid="00296986" style:font-weight-asian="normal" style:font-weight-complex="normal"/>
    </style:style>
    <style:style style:name="T24" style:family="text">
      <style:text-properties officeooo:rsid="003c771c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lenco affidamenti bancari al 30/9/2017 (mutui, prestiti, fideiussioni), compresa Cassa DD.PP.</text:p>
      <text:p text:style-name="P7">€ 3.864.847,00</text:p>
      <text:p text:style-name="P4"/>
      <text:p text:style-name="P4"/>
      <text:p text:style-name="P4"><text:span text:style-name="T1">Bilancio Previsionale 2017-2019 completo della delibera di approvazione e della relazione dell'organo di controllo</text:span>: <text:s/><text:span text:style-name="T14">si allegano <text:s/>2 separati <text:s/>files <text:s/>pdf conformi al massimo di mb <text:s/></text:span></text:p>
      <text:p text:style-name="P4"/>
      <text:p text:style-name="P4"/>
      <text:p text:style-name="P5"><text:span text:style-name="T8">R</text:span><text:span text:style-name="T1">endiconto Bilancio 2016 completo  della delibera di approvazione e della relazione dell'organo di controllo:</text:span> <text:s/><text:span text:style-name="T14">si allegano <text:s/>2 separati <text:s/>files <text:s/>pdf conformi al massimo di mb <text:s/></text:span></text:p>
      <text:p text:style-name="P1"> </text:p>
      <text:p text:style-name="P1"/>
      <text:list xml:id="list2503375959" text:style-name="L1">
        <text:list-item>
          <text:p text:style-name="P3"><text:span text:style-name="T9"><text:s/></text:span><text:span text:style-name="T1">nome attuale banca tesoriera</text:span></text:p>
          <text:p text:style-name="P8">EMILBANCA – BANCA DI CREDITO COOPERATIVO</text:p>
          <text:p text:style-name="P15"><text:span text:style-name="T15">con sede in </text:span><text:span text:style-name="T16">via </text:span>Mazzini, 152 – 40138 Bologna<text:line-break/>partita IVA: 02888381205 </text:p>
          <text:p text:style-name="P8"/>
          <text:p text:style-name="P10"/>
        </text:list-item>
        <text:list-item>
          <text:p text:style-name="P13">nome ed indirizzo della vostra software house</text:p>
          <text:p text:style-name="P8">DATAGRA<text:span text:style-name="T17">PH <text:s/>SRL </text:span></text:p>
          <text:p text:style-name="P15"><text:span text:style-name="T15">con sede in </text:span>strada Collegarola, 160 <text:span text:style-name="T18">- <text:s/></text:span>41126 Modena MO </text:p>
          <text:p text:style-name="P8">attualmente si sta utilizzando il mandato OIL e non quello ABI</text:p>
          <text:p text:style-name="P10"/>
        </text:list-item>
        <text:list-item>
          <text:p text:style-name="P10"><text:span text:style-name="T9"><text:s/></text:span><text:span text:style-name="T1">numero e importo reversali 2016</text:span> <text:s/>: <text:span text:style-name="T9">N. 12979 per un importo di € 16.915.422,83</text:span></text:p>
          <text:p text:style-name="P12">(nel 2018 <text:span text:style-name="T24">e successivi </text:span>diminuira’ il numero delle reversali e importo a seguito concessione servizio di gestione farmacia comunale) </text:p>
          <text:p text:style-name="P9"/>
        </text:list-item>
        <text:list-item>
          <text:p text:style-name="P11"><text:span text:style-name="T1">numero e importo mandati 2016</text:span> <text:s text:c="6"/><text:span text:style-name="T9">n. 4.960 per un importo di € 15.712.538,78</text:span></text:p>
          <text:p text:style-name="P11"><text:span text:style-name="T9">(nel 2018 e successivi diminuira’ il numero dei mandati e <text:s/>importo a seguito concessione servizio di gestione farmacia comunale) </text:span></text:p>
          <text:p text:style-name="P10"/>
        </text:list-item>
        <text:list-item>
          <text:p text:style-name="P14">utilizzi dell'anticipazione negli ultimi 3 esercizi </text:p>
          <text:p text:style-name="P8">2017 al momento non utilizzata </text:p>
          <text:p text:style-name="P8">2016 non utilizzata</text:p>
          <text:p text:style-name="P8">2015 gg. 85 per un utilizzo massimo di € 673.220,38</text:p>
          <text:p text:style-name="P8">2014 gg 9 per un utilizzo massimo di € 211.052,44</text:p>
          <text:p text:style-name="P9"/>
        </text:list-item>
        <text:list-item>
          <text:p text:style-name="P9"><text:span text:style-name="T1">previsione di utilizzo dell'anticipazione nei prossimi esercizi</text:span>: <text:s/><text:span text:style-name="T9">SI</text:span></text:p>
          <text:p text:style-name="P9"/>
        </text:list-item>
        <text:list-item>
          <text:p text:style-name="P9"><text:span text:style-name="T1">giacenze attualmente detenute presso la Banca Tesoriera</text:span> <text:span text:style-name="T9">€ <text:s text:c="2"/>1.992.898,96</text:span></text:p>
          <text:p text:style-name="P9"/>
        </text:list-item>
        <text:list-item>
          <text:p text:style-name="P9"><text:span text:style-name="T1">numero di apparati pos attualmente in uso:</text:span> <text:s/><text:span text:style-name="T9">n. 3 <text:s/></text:span></text:p>
          <text:p text:style-name="P9"/>
        </text:list-item>
        <text:list-item>
          <text:p text:style-name="P14">importo incassi POS effettuati nel 2016 con carte bancomat  </text:p>
        </text:list-item>
        <text:list-item>
          <text:p text:style-name="P14"><text:span text:style-name="T9">i</text:span>mporto incassi POS effettuati nel 2016 con carte di credito </text:p>
        </text:list-item>
      </text:list>
      <text:p text:style-name="P2"><text:soft-page-break/><text:span text:style-name="T5"><text:tab/></text:span><text:span text:style-name="T19">il </text:span><text:span text:style-name="T20">dato totale incassi <text:s/></text:span><text:span text:style-name="T21">con Pos (non suddiviso) </text:span><text:span text:style-name="T19">ammonta </text:span><text:span text:style-name="T21"><text:s/></text:span><text:span text:style-name="T20">€ 230.16</text:span><text:span text:style-name="T22">9</text:span><text:span text:style-name="T9"> di cui € 183.888 <text:tab/>relativi alla Farmacia Comunale (non ci saranno nel 2018 e successivi in quanto affidata in <text:tab/>concessione la gestione) e € 46.281 (servizio URP <text:s/>e Polizia Urbana)</text:span></text:p>
      <text:p text:style-name="P2"/>
      <text:list xml:id="list100828318840222" text:continue-numbering="true" text:style-name="L1">
        <text:list-item>
          <text:p text:style-name="P9"><text:span text:style-name="T1">numero dei bonifici emessi nel 2016: </text:span><text:s/><text:span text:style-name="T10">n. 2825 </text:span></text:p>
          <text:p text:style-name="P9"/>
        </text:list-item>
        <text:list-item>
          <text:p text:style-name="P16"><text:span text:style-name="T1">numero e importo di incassi ottenuti <text:s/>nel 2016 divisi per tipologia </text:span>(bonifico, MAV, SDD,</text:p>
        </text:list-item>
      </text:list>
      <text:p text:style-name="P18">incassi con bonifico <text:s text:c="2"/><text:span text:style-name="T6">n. </text:span><text:span text:style-name="T1">3.</text:span><text:span text:style-name="T7">570 </text:span><text:span text:style-name="T23">importo <text:s/></text:span><text:span text:style-name="T6">€ 5.314.900,00</text:span></text:p>
      <text:p text:style-name="P17">( si intendono tutti ad eccezione incassi POS contante Banca <text:span text:style-name="T12">I</text:span>talia ritenuta Spl<text:span text:style-name="T11">it </text:span>payment, Mef <text:s/><text:span text:style-name="T13">e conto corrente postale</text:span>) <text:span text:style-name="T11">Non sono mai state utilizzate altre forme MAV ecc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6T13:29:46.501000000</meta:creation-date>
    <dc:date>2017-10-27T10:08:26.057000000</dc:date>
    <meta:editing-duration>PT1H1M48S</meta:editing-duration>
    <meta:editing-cycles>23</meta:editing-cycles>
    <meta:generator>LibreOffice/5.3.3.2$Windows_x86 LibreOffice_project/3d9a8b4b4e538a85e0782bd6c2d430bafe583448</meta:generator>
    <meta:document-statistic meta:table-count="0" meta:image-count="0" meta:object-count="0" meta:page-count="2" meta:paragraph-count="31" meta:word-count="368" meta:character-count="2345" meta:non-whitespace-character-count="1961"/>
  </office:meta>
</office:document-meta>
</file>