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022275c"/>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4"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5"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2"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4"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0"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1"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5"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8"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49"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3"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4"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7"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8"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0"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5"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4"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7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3"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3"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4"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style:font-name="Times New Roman" fo:font-size="11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1pt" style:language-asian="it" style:country-asian="IT" style:font-style-asian="normal" style:font-weight-asian="bold" style:font-family-complex="Verdana" style:font-family-generic-complex="system" style:font-pitch-complex="variable" style:font-size-complex="11pt" style:language-complex="hi" style:country-complex="IN" style:font-style-complex="normal" style:font-weight-complex="bold" style:text-emphasize="none" style:text-scale="100%"/>
    </style:style>
    <style:style style:name="T6" style:family="text">
      <style:text-properties fo:font-variant="normal" fo:text-transform="none" style:text-outline="false" style:text-line-through-style="none" style:text-line-through-type="none" style:text-position="0% 100%" style:font-name="Times New Roman" fo:font-size="11pt" fo:letter-spacing="normal" fo:language="it" fo:country="IT" fo:font-style="normal" style:text-underline-style="none" fo:font-weight="bold" officeooo:rsid="01b7b045" style:letter-kerning="false" style:text-blinking="false" fo:background-color="transparent" loext:char-shading-value="0" style:font-family-asian="'Titillium Web'" style:font-family-generic-asian="system" style:font-pitch-asian="variable" style:font-size-asian="11pt" style:language-asian="it" style:country-asian="IT" style:font-style-asian="normal" style:font-weight-asian="bold" style:font-family-complex="'Titillium Web'" style:font-family-generic-complex="system" style:font-pitch-complex="variable" style:font-size-complex="11pt" style:language-complex="hi" style:country-complex="IN" style:font-style-complex="normal" style:font-weight-complex="bold" style:text-emphasize="none" style:text-scale="100%"/>
    </style:style>
    <style:style style:name="T7"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use-window-font-color="true" loext:opacity="0%" style:font-name="Times New Roman" fo:font-size="10pt" fo:font-style="italic" style:font-size-asian="10pt" style:font-style-asian="italic" style:font-size-complex="10pt"/>
    </style:style>
    <style:style style:name="T10" style:family="text">
      <style:text-properties style:font-name="Times New Roman" fo:font-size="10pt" fo:font-style="italic" fo:background-color="transparent" loext:char-shading-value="0" style:font-size-asian="10pt" style:font-style-asian="italic" style:font-size-complex="10pt"/>
    </style:style>
    <style:style style:name="T11"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2"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3"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4" style:family="text">
      <style:text-properties officeooo:rsid="0036ebc6"/>
    </style:style>
    <style:style style:name="T15" style:family="text">
      <style:text-properties officeooo:rsid="0084e369"/>
    </style:style>
    <style:style style:name="T16" style:family="text">
      <style:text-properties officeooo:rsid="0164ce7e"/>
    </style:style>
    <style:style style:name="T17" style:family="text">
      <style:text-properties officeooo:rsid="0087da17"/>
    </style:style>
    <style:style style:name="T18" style:family="text">
      <style:text-properties fo:font-style="italic" officeooo:rsid="0087da17" style:font-style-asian="italic" style:font-style-complex="italic"/>
    </style:style>
    <style:style style:name="T19" style:family="text">
      <style:text-properties fo:font-style="italic" officeooo:rsid="0151c105" style:font-style-asian="italic" style:font-style-complex="italic"/>
    </style:style>
    <style:style style:name="T20" style:family="text">
      <style:text-properties officeooo:rsid="01b77e0a"/>
    </style:style>
    <style:style style:name="T21" style:family="text">
      <style:text-properties officeooo:rsid="0087dc0e"/>
    </style:style>
    <style:style style:name="T22" style:family="text">
      <style:text-properties fo:font-style="normal" officeooo:rsid="00edc6c2" style:font-style-asian="normal" style:font-style-complex="normal"/>
    </style:style>
    <style:style style:name="T23" style:family="text">
      <style:text-properties fo:font-style="normal" officeooo:rsid="0087dc0e" style:font-style-asian="normal" style:font-style-complex="normal"/>
    </style:style>
    <style:style style:name="T24" style:family="text">
      <style:text-properties fo:font-style="normal" officeooo:rsid="00e7d8b7" style:font-style-asian="normal" style:font-style-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fo:font-weight="bold" officeooo:rsid="0084e369" style:font-style-asian="normal" style:font-weight-asian="bold" style:font-style-complex="normal" style:font-weight-complex="bold"/>
    </style:style>
    <style:style style:name="T28" style:family="text">
      <style:text-properties fo:font-style="normal" fo:font-weight="bold" officeooo:rsid="0084d7f5" style:font-style-asian="normal" style:font-weight-asian="bold" style:font-style-complex="normal" style:font-weight-complex="bold"/>
    </style:style>
    <style:style style:name="T29" style:family="text">
      <style:text-properties officeooo:rsid="0084d7f5"/>
    </style:style>
    <style:style style:name="T30" style:family="text">
      <style:text-properties officeooo:rsid="01cae72a"/>
    </style:style>
    <style:style style:name="T31" style:family="text">
      <style:text-properties officeooo:rsid="02101944"/>
    </style:style>
    <style:style style:name="T32" style:family="text">
      <style:text-properties fo:font-weight="bold" officeooo:rsid="0084e369"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officeooo:rsid="01cae72a" style:font-weight-asian="bold" style:font-weight-complex="bold"/>
    </style:style>
    <style:style style:name="T35" style:family="text">
      <style:text-properties fo:font-weight="bold" officeooo:rsid="00644783" style:font-weight-asian="bold" style:font-weight-complex="bold"/>
    </style:style>
    <style:style style:name="T36" style:family="text">
      <style:text-properties style:use-window-font-color="true" loext:opacity="0%" fo:font-weight="normal" style:font-weight-asian="normal" style:font-weight-complex="normal"/>
    </style:style>
    <style:style style:name="T37" style:family="text">
      <style:text-properties style:use-window-font-color="true" loext:opacity="0%" fo:font-weight="normal" officeooo:rsid="01cae72a" style:font-weight-asian="normal" style:font-weight-complex="normal"/>
    </style:style>
    <style:style style:name="T38" style:family="text">
      <style:text-properties style:use-window-font-color="true" loext:opacity="0%" fo:font-weight="normal" officeooo:rsid="00644783" style:font-weight-asian="normal" style:font-weight-complex="normal"/>
    </style:style>
    <style:style style:name="T39" style:family="text">
      <style:text-properties officeooo:rsid="005580bd"/>
    </style:style>
    <style:style style:name="T40" style:family="text">
      <style:text-properties officeooo:rsid="00a8e4f5"/>
    </style:style>
    <style:style style:name="T41" style:family="text">
      <style:text-properties officeooo:rsid="00644783"/>
    </style:style>
    <style:style style:name="T42" style:family="text">
      <style:text-properties officeooo:rsid="0067aa85"/>
    </style:style>
    <style:style style:name="T43" style:family="text">
      <style:text-properties fo:font-weight="bold" officeooo:rsid="00e91b53" style:font-weight-asian="bold" style:font-weight-complex="bold"/>
    </style:style>
    <style:style style:name="T44" style:family="text">
      <style:text-properties officeooo:rsid="01dc42c8"/>
    </style:style>
    <style:style style:name="T45" style:family="text">
      <style:text-properties officeooo:rsid="00572d8c"/>
    </style:style>
    <style:style style:name="T46" style:family="text">
      <style:text-properties officeooo:rsid="00a8e4f5" fo:background-color="transparent" loext:char-shading-value="0"/>
    </style:style>
    <style:style style:name="T47" style:family="text">
      <style:text-properties fo:background-color="transparent" loext:char-shading-value="0"/>
    </style:style>
    <style:style style:name="T48" style:family="text">
      <style:text-properties officeooo:rsid="00644783" fo:background-color="transparent" loext:char-shading-value="0"/>
    </style:style>
    <style:style style:name="T49" style:family="text">
      <style:text-properties officeooo:rsid="00e91b53"/>
    </style:style>
    <style:style style:name="T50" style:family="text">
      <style:text-properties officeooo:rsid="00650428"/>
    </style:style>
    <style:style style:name="T51" style:family="text">
      <style:text-properties officeooo:rsid="008544fe"/>
    </style:style>
    <style:style style:name="T52" style:family="text">
      <style:text-properties fo:font-style="italic" officeooo:rsid="01dc42c8" style:font-style-asian="italic" style:font-style-complex="italic"/>
    </style:style>
    <style:style style:name="T53" style:family="text">
      <style:text-properties fo:font-style="normal" officeooo:rsid="0130f7f6" style:font-style-asian="normal" style:font-style-complex="normal"/>
    </style:style>
    <style:style style:name="T54" style:family="text">
      <style:text-properties fo:font-style="italic" officeooo:rsid="0130f7f6" style:font-style-asian="italic" style:font-style-complex="italic"/>
    </style:style>
    <style:style style:name="T55" style:family="text">
      <style:text-properties fo:font-style="italic" officeooo:rsid="0066ad36" style:font-style-asian="italic" style:font-style-complex="italic"/>
    </style:style>
    <style:style style:name="T56" style:family="text">
      <style:text-properties fo:font-style="italic" officeooo:rsid="00644783" style:font-style-asian="italic" style:font-style-complex="italic"/>
    </style:style>
    <style:style style:name="T57" style:family="text">
      <style:text-properties fo:font-style="italic" officeooo:rsid="0119846b" style:font-style-asian="italic" style:font-style-complex="italic"/>
    </style:style>
    <style:style style:name="T58" style:family="text">
      <style:text-properties fo:font-style="italic" officeooo:rsid="00e91b53" style:font-style-asian="italic" style:font-style-complex="italic"/>
    </style:style>
    <style:style style:name="T59" style:family="text">
      <style:text-properties fo:font-style="italic" officeooo:rsid="00630ff0" style:font-style-asian="italic" style:font-style-complex="italic"/>
    </style:style>
    <style:style style:name="T60" style:family="text">
      <style:text-properties fo:font-style="italic" officeooo:rsid="00edc6c2" style:font-style-asian="italic" style:font-style-complex="italic"/>
    </style:style>
    <style:style style:name="T61" style:family="text">
      <style:text-properties fo:font-style="italic" officeooo:rsid="005580bd" style:font-style-asian="italic" style:font-style-complex="italic"/>
    </style:style>
    <style:style style:name="T62" style:family="text">
      <style:text-properties fo:font-style="italic" officeooo:rsid="006fc473" style:font-style-asian="italic" style:font-style-complex="italic"/>
    </style:style>
    <style:style style:name="T63" style:family="text">
      <style:text-properties fo:font-style="italic" officeooo:rsid="007203e7" style:font-style-asian="italic" style:font-style-complex="italic"/>
    </style:style>
    <style:style style:name="T64" style:family="text">
      <style:text-properties officeooo:rsid="006fc473"/>
    </style:style>
    <style:style style:name="T65" style:family="text">
      <style:text-properties fo:font-style="italic" officeooo:rsid="011a8ac9" style:font-style-asian="italic" style:font-style-complex="italic"/>
    </style:style>
    <style:style style:name="T66" style:family="text">
      <style:text-properties fo:font-style="italic" officeooo:rsid="00ea4dae" style:font-style-asian="italic" style:font-style-complex="italic"/>
    </style:style>
    <style:style style:name="T67" style:family="text">
      <style:text-properties fo:font-weight="bold" officeooo:rsid="00813346" style:font-weight-asian="bold" style:font-weight-complex="bold"/>
    </style:style>
    <style:style style:name="T68" style:family="text">
      <style:text-properties fo:font-weight="bold" officeooo:rsid="00ef77d4" style:font-weight-asian="bold" style:font-weight-complex="bold"/>
    </style:style>
    <style:style style:name="T69" style:family="text">
      <style:text-properties fo:font-weight="normal" officeooo:rsid="00813346" style:font-weight-asian="normal" style:font-weight-complex="normal"/>
    </style:style>
    <style:style style:name="T70" style:family="text">
      <style:text-properties fo:font-weight="normal" style:font-weight-asian="normal" style:font-weight-complex="normal"/>
    </style:style>
    <style:style style:name="T71" style:family="text">
      <style:text-properties fo:font-weight="normal" officeooo:rsid="01dc42c8" style:font-weight-asian="normal" style:font-weight-complex="normal"/>
    </style:style>
    <style:style style:name="T72" style:family="text">
      <style:text-properties fo:font-weight="normal" officeooo:rsid="0055644a" style:font-weight-asian="normal" style:font-weight-complex="normal"/>
    </style:style>
    <style:style style:name="T73" style:family="text">
      <style:text-properties fo:font-weight="normal" officeooo:rsid="0087da17" style:font-weight-asian="normal" style:font-weight-complex="normal"/>
    </style:style>
    <style:style style:name="T74" style:family="text">
      <style:text-properties fo:font-weight="normal" officeooo:rsid="0084e369" style:font-weight-asian="normal" style:font-weight-complex="normal"/>
    </style:style>
    <style:style style:name="T75" style:family="text">
      <style:text-properties fo:font-weight="normal" officeooo:rsid="00ebfb9e" style:font-weight-asian="normal" style:font-weight-complex="normal"/>
    </style:style>
    <style:style style:name="T76" style:family="text">
      <style:text-properties fo:font-weight="normal" officeooo:rsid="007ba694" style:font-weight-asian="normal" style:font-weight-complex="normal"/>
    </style:style>
    <style:style style:name="T77" style:family="text">
      <style:text-properties fo:font-style="normal" officeooo:rsid="007d1825" style:font-style-asian="normal" style:font-style-complex="normal"/>
    </style:style>
    <style:style style:name="T78" style:family="text">
      <style:text-properties fo:font-style="normal" officeooo:rsid="0075c6a1" style:font-style-asian="normal" style:font-style-complex="normal"/>
    </style:style>
    <style:style style:name="T79" style:family="text">
      <style:text-properties fo:font-style="normal" officeooo:rsid="005a5735" style:font-style-asian="normal" style:font-style-complex="normal"/>
    </style:style>
    <style:style style:name="T80" style:family="text">
      <style:text-properties fo:font-style="italic" officeooo:rsid="007e72f9" style:font-style-asian="italic" style:font-style-complex="italic"/>
    </style:style>
    <style:style style:name="T81" style:family="text">
      <style:text-properties officeooo:rsid="007e72f9"/>
    </style:style>
    <style:style style:name="T82" style:family="text">
      <style:text-properties officeooo:rsid="00ebfb9e"/>
    </style:style>
    <style:style style:name="T83" style:family="text">
      <style:text-properties officeooo:rsid="00ae3375"/>
    </style:style>
    <style:style style:name="T84" style:family="text">
      <style:text-properties officeooo:rsid="007e8e5f"/>
    </style:style>
    <style:style style:name="T85" style:family="text">
      <style:text-properties officeooo:rsid="00b1f084"/>
    </style:style>
    <style:style style:name="T86" style:family="text">
      <style:text-properties style:use-window-font-color="true" loext:opacity="0%" fo:background-color="#ffffff" loext:char-shading-value="0"/>
    </style:style>
    <style:style style:name="T87"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88"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89"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0" style:family="text">
      <style:text-properties style:use-window-font-color="true" loext:opacity="0%" fo:font-weight="normal" officeooo:rsid="001b8e75" style:font-weight-asian="normal" style:font-weight-complex="normal"/>
    </style:style>
    <style:style style:name="T91" style:family="text">
      <style:text-properties officeooo:rsid="001b8e75"/>
    </style:style>
    <style:style style:name="T92" style:family="text">
      <style:text-properties officeooo:rsid="00b3afd6"/>
    </style:style>
    <style:style style:name="T93" style:family="text">
      <style:text-properties fo:font-style="italic" fo:font-weight="normal" officeooo:rsid="0084e369" style:font-style-asian="italic" style:font-weight-asian="normal" style:font-style-complex="italic" style:font-weight-complex="normal"/>
    </style:style>
    <style:style style:name="T94" style:family="text">
      <style:text-properties officeooo:rsid="023ce2cd"/>
    </style:style>
    <style:style style:name="T95" style:family="text">
      <style:text-properties fo:color="#000000" loext:opacity="100%" fo:font-style="italic" fo:font-weight="normal" style:font-style-asian="italic" style:font-weight-asian="normal" style:font-name-complex="Tahoma1" style:font-style-complex="italic" style:font-weight-complex="normal"/>
    </style:style>
    <style:style style:name="T96"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7"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8"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99" style:family="text">
      <style:text-properties officeooo:rsid="0102be9c"/>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officeooo:rsid="00fe086b" style:font-style-asian="normal" style:font-style-complex="normal"/>
    </style:style>
    <style:style style:name="T102" style:family="text">
      <style:text-properties fo:font-style="normal" fo:font-weight="bold" officeooo:rsid="00fe086b" style:font-style-asian="normal" style:font-weight-asian="bold" style:font-style-complex="normal" style:font-weight-complex="bold"/>
    </style:style>
    <style:style style:name="T103" style:family="text">
      <style:text-properties fo:font-style="normal" officeooo:rsid="01f756ac" style:font-style-asian="normal" style:font-style-complex="normal"/>
    </style:style>
    <style:style style:name="T104"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5" style:family="text">
      <style:text-properties style:font-name="Times New Roman" fo:font-size="10pt" officeooo:rsid="00fe086b" fo:background-color="transparent" loext:char-shading-value="0" style:font-size-asian="10pt" style:font-size-complex="10pt"/>
    </style:style>
    <style:style style:name="T106" style:family="text">
      <style:text-properties style:font-name="Times New Roman" fo:font-size="10pt" fo:background-color="transparent" loext:char-shading-value="0" style:font-size-asian="10pt" style:font-size-complex="10pt"/>
    </style:style>
    <style:style style:name="T107" style:family="text">
      <style:text-properties style:font-name="Times New Roman" fo:font-size="10pt" officeooo:rsid="01dca6fc" fo:background-color="transparent" loext:char-shading-value="0" style:font-size-asian="10pt" style:font-size-complex="10pt"/>
    </style:style>
    <style:style style:name="T108" style:family="text">
      <style:text-properties officeooo:rsid="01de59c7"/>
    </style:style>
    <style:style style:name="T109" style:family="text">
      <style:text-properties officeooo:rsid="00fe086b"/>
    </style:style>
    <style:style style:name="T110" style:family="text">
      <style:text-properties officeooo:rsid="00fe086b" fo:background-color="transparent" loext:char-shading-value="0"/>
    </style:style>
    <style:style style:name="T111" style:family="text">
      <style:text-properties officeooo:rsid="011a8ac9" fo:background-color="transparent" loext:char-shading-value="0"/>
    </style:style>
    <style:style style:name="T112" style:family="text">
      <style:text-properties officeooo:rsid="01f8a07f" fo:background-color="transparent" loext:char-shading-value="0"/>
    </style:style>
    <style:style style:name="T113" style:family="text">
      <style:text-properties style:text-underline-style="solid" style:text-underline-width="auto" style:text-underline-color="font-color" style:font-name-complex="Calibri"/>
    </style:style>
    <style:style style:name="T114" style:family="text">
      <style:text-properties style:font-name-complex="Calibri"/>
    </style:style>
    <style:style style:name="T115"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6"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7"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18"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19"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0"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3"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PROCEDURA NEGOZIATA AI SENSI </text:span></text:span><text:span text:style-name="Car._20_predefinito_20_paragrafo"><text:span text:style-name="T6">DELL’ART. 50, COMMA 1, LETT. E) DEL D.LGS. 36/2023, PER L’AFFIDAMENTO DA PARTE DEL COMUNE DI SASSO MARCONI DEI SERVIZI CONNESSI ALLA GESTIONE DEL CINEMA-TEATRO COMUNALE E DELLE SALE PUBBLICHE DI BORGO DI COLLE AMENO, SERVIZI DI VOLANTINAGGIO E DI TRASPORTO.</text:span></text:span></text:p>
      <text:p text:style-name="P9"><text:span text:style-name="Car._20_predefinito_20_paragrafo"><text:span text:style-name="T7"/></text:span></text:p>
      <text:p text:style-name="P9"><text:span text:style-name="T8">Istanza di partecipazione </text:span><text:span text:style-name="T9">r</text:span><text:span text:style-name="T8">edatta ai sensi </text:span><text:span text:style-name="T10">degli art</text:span><text:span text:style-name="T11">t</text:span><text:span text:style-name="T10">. 46, </text:span><text:span text:style-name="T12">47</text:span><text:span text:style-name="T10"> </text:span><text:span text:style-name="T13">e 76 </text:span><text:span text:style-name="T10">del D.P.R. 445/2000</text:span></text:p>
      <text:p text:style-name="P10"/>
      <text:p text:style-name="P11">Il/<text:span text:style-name="T14">la</text:span> sottoscritto/<text:span text:style-name="T14">a</text:span> …………………………………………………………….……… C.F. …….........……………..</text:p>
      <text:p text:style-name="P11">nato/a a ………….…………………...........................….. Prov…………. il giorno ……………..........….………</text:p>
      <text:p text:style-name="P11">residente a ………………………… via ………………………………………….....................………….. n. ………</text:p>
      <text:p text:style-name="P11">in qualità di <text:span text:style-name="T15">(specificare carica) …………………..</text:span>………..........................................………………………………...</text:p>
      <text:p text:style-name="P11">dell’impresa ………………………………………….............................................................………....………………..</text:p>
      <text:p text:style-name="P12">con sede a ……………………… in via ………………………………………………………………………………..</text:p>
      <text:p text:style-name="P12">C.F. …………………………………………… P.I<text:span text:style-name="T16">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7">che l’Operatore Economico che rappresenta </text:span><text:span text:style-name="T18">(specificare </text:span><text:span text:style-name="T19">l’operatore economico partecipante alla gara </text:span><text:span text:style-name="T18">) </text:span><text:span text:style-name="T17">…………………………...………………………………………………………………………………………………..</text:span></text:p>
      <text:p text:style-name="P16">……………………………………………...……………………………………………………………...……………..</text:p>
      <text:p text:style-name="P16">…………………………………………………………….………………………………………………………………</text:p>
      <text:p text:style-name="P15"><text:span text:style-name="T17">.………………………………………………………….. sia ammesso a </text:span>partecipare alla <text:span text:style-name="T20">procedura </text:span>citata in oggetto, <text:s/><text:span text:style-name="T21">ed a tal fine, consapevole delle sanzioni penali nel caso di dichiarazioni non veritiere, di formazione o uso di atti falsi previste dall’art. 76 dello stesso <text:s/>D.P.R. n. 445/2000</text:span></text:p>
      <text:p text:style-name="P17">DICHIARA </text:p>
      <text:p text:style-name="P15"><text:span text:style-name="T22">che la propria impresa </text:span><text:span text:style-name="T23">partecipa </text:span><text:span text:style-name="T24">come</text:span><text:span text:style-name="T23"> </text:span><text:span text:style-name="T25">(selezionare le voci <text:s/>pertinenti alla propria forma di partecipazione)</text:span><text:span text:style-name="T26">:</text:span></text:p>
      <text:p text:style-name="P18"/>
      <text:p text:style-name="P19"><text:span text:style-name="T27">A</text:span><text:span text:style-name="T28"> - Impresa singola</text:span></text:p>
      <text:list text:style-name="WW8Num13">
        <text:list-item>
          <text:p text:style-name="P20"><text:soft-page-break/><text:s/><text:span text:style-name="T29">Impresa singola </text:span>di cui all’art. <text:span text:style-name="T30">6</text:span>5 c. 2 lett. a) del <text:span text:style-name="T31">D.Lgs. 36/2023 (di seguito Codice)</text:span>, </text:p>
        </text:list-item>
      </text:list>
      <text:p text:style-name="P21"/>
      <text:p text:style-name="P22"><text:span text:style-name="T32">B</text:span><text:span text:style-name="T33"> - Consorzi di cui all’art. </text:span><text:span text:style-name="T34">6</text:span><text:span text:style-name="T33">5 c 2 lett. b) del </text:span><text:span text:style-name="T35">Codice</text:span></text:p>
      <text:list text:continue-numbering="true" text:style-name="WW8Num13">
        <text:list-item>
          <text:p text:style-name="P23"><text:span text:style-name="T36">Consorzio di cui all’art. <text:s/></text:span><text:span text:style-name="T37">6</text:span><text:span text:style-name="T36">5 c 2 lett. b) del </text:span><text:span text:style-name="T38">Codice </text:span><text:span text:style-name="T36">tra le società cooperative di produzione e lavoro o tra imprese artigiane,</text:span> <text:span text:style-name="T39">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4">N. </text:p>
          </table:table-cell>
          <table:table-cell table:style-name="Tabella4.B1" office:value-type="string">
            <text:p text:style-name="P24">Ragione sociale, sede</text:p>
          </table:table-cell>
        </table:table-row>
        <table:table-row>
          <table:table-cell table:style-name="Tabella4.A2" office:value-type="string">
            <text:p text:style-name="P25"/>
          </table:table-cell>
          <table:table-cell table:style-name="Tabella4.B2" office:value-type="string">
            <text:p text:style-name="P25"/>
          </table:table-cell>
        </table:table-row>
        <table:table-row>
          <table:table-cell table:style-name="Tabella4.A2" office:value-type="string">
            <text:p text:style-name="P25"/>
          </table:table-cell>
          <table:table-cell table:style-name="Tabella4.B2" office:value-type="string">
            <text:p text:style-name="P25"/>
          </table:table-cell>
        </table:table-row>
      </table:table>
      <text:p text:style-name="P26"/>
      <text:list text:continue-numbering="true" text:style-name="WW8Num13">
        <text:list-item>
          <text:p text:style-name="P27">Consorziata per cui il consorzio concorre</text:p>
        </text:list-item>
      </text:list>
      <text:p text:style-name="P28"><text:span text:style-name="T40">N.B.: I Consorziati per cui il consorzio concorre </text:span>presenta<text:span text:style-name="T41">no un DGUE digitale e la presente autodichiarazione compilando le parti di proprio interesse</text:span>. <text:span text:style-name="T42">Per tali</text:span> <text:span text:style-name="T41">Consorziati </text:span>opera il divieto di partecipare alla gara in qualsiasi altra forma.</text:p>
      <text:p text:style-name="P28"/>
      <text:p text:style-name="P29"><text:span text:style-name="T32">C - </text:span><text:span text:style-name="T33">Consorzi stabil</text:span><text:span text:style-name="T43">i</text:span><text:span text:style-name="T33"> </text:span></text:p>
      <text:list text:continue-numbering="true" text:style-name="WW8Num13">
        <text:list-item>
          <text:p text:style-name="P30">Consorzio stabile di cui all’art. <text:s/><text:span text:style-name="T44">6</text:span>5 c 2 lett. <text:span text:style-name="T44">d</text:span>) del <text:span text:style-name="T41">Codice</text:span> <text:span text:style-name="T45">che partecipa:</text:span></text:p>
        </text:list-item>
        <text:list-item>
          <text:p text:style-name="P31">in proprio</text:p>
        </text:list-item>
        <text:list-item>
          <text:p text:style-name="P32">per conto della/e seguente/i impresa/e consorziata/e</text:p>
        </text:list-item>
      </text:list>
      <text:p text:style-name="P33"/>
      <table:table table:name="Tabella5" table:style-name="Tabella5">
        <table:table-column table:style-name="Tabella5.A"/>
        <table:table-column table:style-name="Tabella5.B"/>
        <table:table-row>
          <table:table-cell table:style-name="Tabella5.A1" office:value-type="string">
            <text:p text:style-name="P34">N. </text:p>
          </table:table-cell>
          <table:table-cell table:style-name="Tabella5.B1" office:value-type="string">
            <text:p text:style-name="P34">Ragione sociale, sede</text:p>
          </table:table-cell>
        </table:table-row>
        <table:table-row>
          <table:table-cell table:style-name="Tabella5.A2" office:value-type="string">
            <text:p text:style-name="P35"/>
          </table:table-cell>
          <table:table-cell table:style-name="Tabella5.B2" office:value-type="string">
            <text:p text:style-name="P35"/>
          </table:table-cell>
        </table:table-row>
        <table:table-row>
          <table:table-cell table:style-name="Tabella5.A2" office:value-type="string">
            <text:p text:style-name="P35"/>
          </table:table-cell>
          <table:table-cell table:style-name="Tabella5.B2" office:value-type="string">
            <text:p text:style-name="P35"/>
          </table:table-cell>
        </table:table-row>
      </table:table>
      <text:p text:style-name="P36"/>
      <text:list text:continue-numbering="true" text:style-name="WW8Num13">
        <text:list-item>
          <text:p text:style-name="P37">Consorziata per cui il consorzio concorre</text:p>
        </text:list-item>
      </text:list>
      <text:p text:style-name="P26"><text:span text:style-name="T46">N.B.: I Consorziati per cui il consorzio concorre </text:span><text:span text:style-name="T47">presenta</text:span><text:span text:style-name="T48">no un DGUE digitale e la presente autodichiarazione compilando le parti di proprio interesse</text:span><text:span text:style-name="T47">.</text:span></text:p>
      <text:p text:style-name="P38"/>
      <text:p text:style-name="P39"><text:span text:style-name="T15">D - </text:span>Raggruppament<text:span text:style-name="T49">i</text:span> Temporane<text:span text:style-name="T49">i</text:span> di imprese </text:p>
      <text:list text:continue-numbering="true" text:style-name="WW8Num13">
        <text:list-item>
          <text:p text:style-name="P30">Raggruppamento Temporaneo di imprese di cui all’art. <text:span text:style-name="T44">6</text:span>5 c 2 lett. <text:span text:style-name="T44">e</text:span>) del <text:span text:style-name="T41">Codice</text:span> </text:p>
        </text:list-item>
        <text:list-item>
          <text:p text:style-name="P40"><text:s/><text:span text:style-name="T50">già </text:span>costituito</text:p>
        </text:list-item>
        <text:list-item>
          <text:p text:style-name="P41">da costituire</text:p>
        </text:list-item>
      </text:list>
      <text:p text:style-name="P4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4">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taria</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nte</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6">Mandante</text:p>
          </table:table-cell>
          <table:table-cell table:style-name="Tabella6.D2" office:value-type="string">
            <text:p text:style-name="P35"/>
          </table:table-cell>
        </table:table-row>
      </table:table>
      <text:p text:style-name="P47"/>
      <text:list text:continue-numbering="true" text:style-name="WW8Num13">
        <text:list-header>
          <text:p text:style-name="P48">in qualità di:</text:p>
        </text:list-header>
        <text:list-item>
          <text:p text:style-name="P49"><text:span text:style-name="T51">Mandataria (</text:span>Capogruppo<text:span text:style-name="T51">)</text:span></text:p>
        </text:list-item>
        <text:list-item>
          <text:p text:style-name="P50"><text:soft-page-break/>Mandante</text:p>
          <text:p text:style-name="P51">ed inoltre:</text:p>
        </text:list-item>
        <text:list-item>
          <text:p text:style-name="P52"><text:span text:style-name="T25"><text:s/>(in caso di raggruppamento da costituirsi, ai sensi dell’art. </text:span><text:span text:style-name="T52">6</text:span><text:span text:style-name="T25">8 comma </text:span><text:span text:style-name="T52">1</text:span><text:span text:style-name="T25">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7">e di impegnarsi, in caso di aggiudicazione, ad uniformarsi alla disciplina vigente in materia di lavori pubblici con riguardo alle associazioni temporanee.</text:span></text:p>
        </text:list-item>
        <text:list-item>
          <text:p text:style-name="P52"><text:s/><text:span text:style-name="T25">(in caso di raggruppamento da costituirsi, ai sensi dell’art. </text:span><text:span text:style-name="T52">6</text:span><text:span text:style-name="T25">8 comma </text:span><text:span text:style-name="T52">1</text:span><text:span text:style-name="T25"> del Codice) </text:span><text:span text:style-name="T53">che, in caso di aggiudicazione le prestazioni verranno fatturate come segue:</text:span><text:span text:style-name="T54"> </text:span></text:p>
        </text:list-item>
        <text:list-item>
          <text:p text:style-name="P53">separatamente dai singoli componenti del raggruppamento sulla base delle percentuali di esecuzione delle prestazioni indicate in sede di gara;</text:p>
        </text:list-item>
        <text:list-item>
          <text:p text:style-name="P54">dalla capogruppo per la totalità delle prestazioni.</text:p>
          <text:p text:style-name="P55"/>
        </text:list-item>
      </text:list>
      <text:p text:style-name="P56"><text:span text:style-name="T55">Le mandanti presentano </text:span><text:span text:style-name="T56">un DGUE </text:span><text:span text:style-name="T57">digitale </text:span><text:span text:style-name="T56">e </text:span><text:span text:style-name="T58">la presente </text:span><text:span text:style-name="T59">autodichiarazione </text:span><text:span text:style-name="T60">compilando le parti di proprio interesse</text:span><text:span text:style-name="T61">.</text:span></text:p>
      <text:p text:style-name="P39"/>
      <text:p text:style-name="P39"><text:span text:style-name="T15">E - </text:span>Consorzi ordinari</text:p>
      <text:list text:continue-numbering="true" text:style-name="WW8Num13">
        <text:list-item>
          <text:p text:style-name="P30">Consorzio ordinario di concorrenti di cui all’art. <text:span text:style-name="T44">6</text:span>5 c 2 lett. <text:span text:style-name="T44">f</text:span>) del <text:span text:style-name="T44">Codice</text:span></text:p>
        </text:list-item>
        <text:list-item>
          <text:p text:style-name="P40"><text:s/>già costituito</text:p>
        </text:list-item>
        <text:list-item>
          <text:p text:style-name="P41">da costituire</text:p>
        </text:list-item>
      </text:list>
      <text:p text:style-name="P4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4">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taria</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nte</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6">Mandante</text:p>
          </table:table-cell>
          <table:table-cell table:style-name="Tabella7.D2" office:value-type="string">
            <text:p text:style-name="P35"/>
          </table:table-cell>
        </table:table-row>
      </table:table>
      <text:p text:style-name="P47"/>
      <text:list text:continue-numbering="true" text:style-name="WW8Num13">
        <text:list-header>
          <text:p text:style-name="P48">in qualità di:</text:p>
        </text:list-header>
        <text:list-item>
          <text:p text:style-name="P57">Mandataria</text:p>
        </text:list-item>
        <text:list-item>
          <text:p text:style-name="P58">Mandante </text:p>
          <text:p text:style-name="P59">ed inoltre:</text:p>
        </text:list-item>
        <text:list-item>
          <text:p text:style-name="P60"><text:span text:style-name="T62">(in caso di raggruppamento da costituirsi, </text:span><text:span text:style-name="T63">ai sensi dell’art. </text:span><text:span text:style-name="T52">6</text:span><text:span text:style-name="T63">8 comma </text:span><text:span text:style-name="T52">1</text:span><text:span text:style-name="T63"> del Codice</text:span><text:span text:style-name="T62">)</text:span><text:span text:style-name="T64">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1"/>
      <text:p text:style-name="P62"><text:span text:style-name="T55">Le mandanti presentano </text:span><text:span text:style-name="T56">un DGUE </text:span><text:span text:style-name="T65">digitale </text:span><text:span text:style-name="T56">e </text:span><text:span text:style-name="T66">la presente</text:span><text:span text:style-name="T56"> </text:span><text:span text:style-name="T59">autodichiarazione </text:span><text:span text:style-name="T60">compilando le parti di proprio interesse</text:span><text:span text:style-name="T61">.</text:span></text:p>
      <text:p text:style-name="P63"/>
      <text:p text:style-name="P64"><text:soft-page-break/><text:span text:style-name="T32">F - </text:span><text:span text:style-name="T67">R</text:span><text:span text:style-name="T33">et</text:span><text:span text:style-name="T68">i</text:span><text:span text:style-name="T33"> </text:span><text:span text:style-name="T67">di imprese</text:span><text:span text:style-name="T33"> </text:span></text:p>
      <text:list text:continue-numbering="true" text:style-name="WW8Num13">
        <text:list-item>
          <text:p text:style-name="P65"><text:span text:style-name="T69">R</text:span><text:span text:style-name="T70">ete </text:span><text:span text:style-name="T69">di imprese</text:span><text:span text:style-name="T70"> di cui all’art. </text:span><text:span text:style-name="T71">6</text:span><text:span text:style-name="T70">5 c 2 lett. </text:span><text:span text:style-name="T71">g</text:span><text:span text:style-name="T70">) del </text:span><text:span text:style-name="T71">Codice</text:span><text:span text:style-name="T70"> </text:span><text:span text:style-name="T72">e art. 3 c. 4ter D.L. 5/2009 convertito con L. 33/2009 </text:span><text:span text:style-name="T73">così delineato</text:span><text:span text:style-name="T72">:</text:span></text:p>
        </text:list-item>
        <text:list-item>
          <text:p text:style-name="P66"><text:span text:style-name="T74">1 – </text:span><text:span text:style-name="T75">RETE CONTRATTO -</text:span><text:span text:style-name="T74"> </text:span><text:span text:style-name="T70">senza soggettività giuridica ma con Organo comune </text:span><text:span text:style-name="T76">con potere di </text:span><text:span text:style-name="T70">Rappresentanza</text:span><text:span text:style-name="T33">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4">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taria</text:p>
          </table:table-cell>
          <table:table-cell table:style-name="Tabella11.D2" office:value-type="string">
            <text:p text:style-name="P35"/>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nte</text:p>
          </table:table-cell>
          <table:table-cell table:style-name="Tabella11.D2" office:value-type="string">
            <text:p text:style-name="P35"/>
          </table:table-cell>
        </table:table-row>
      </table:table>
      <text:p text:style-name="P67"/>
      <text:list text:continue-numbering="true" text:style-name="WW8Num13">
        <text:list-item>
          <text:p text:style-name="P66"><text:span text:style-name="T74">2 – </text:span><text:span text:style-name="T75">RETE ORGANIZZAZIONE </text:span><text:span text:style-name="T70">senza soggettività <text:s/>giuridica e Organo comune di Rappresentanza o con Organo Comune ma privo di Rappresentanza </text:span><text:span text:style-name="T77">costituit</text:span><text:span text:style-name="T78">a</text:span><text:span text:style-name="T77"> </text:span><text:span text:style-name="T78">dalle</text:span><text:span text:style-name="T79">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4">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taria</text:p>
          </table:table-cell>
          <table:table-cell table:style-name="Tabella12.D2" office:value-type="string">
            <text:p text:style-name="P35"/>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nte</text:p>
          </table:table-cell>
          <table:table-cell table:style-name="Tabella12.D2" office:value-type="string">
            <text:p text:style-name="P35"/>
          </table:table-cell>
        </table:table-row>
      </table:table>
      <text:p text:style-name="P68"/>
      <text:p text:style-name="P69">ed a tal fine dichiara:</text:p>
      <text:list text:continue-numbering="true" text:style-name="WW8Num13">
        <text:list-item>
          <text:p text:style-name="P70">(<text:span text:style-name="T25">analogamente al raggruppamento da costituirsi</text:span><text:span text:style-name="T80">)</text:span><text:span text:style-name="T81"> che è stato già conferito mandato con rappresentanza alla mandataria. </text:span></text:p>
        </text:list-item>
        <text:list-item>
          <text:p text:style-name="P70"><text:span text:style-name="T25">(analogamente al raggruppamento da costituirsi, ai sensi dell’art. </text:span><text:span text:style-name="T52">6</text:span><text:span text:style-name="T25">8 comma </text:span><text:span text:style-name="T52">1</text:span><text:span text:style-name="T25"> del Codice</text:span>) che, in caso di aggiudicazione della gara, gli operatori economici si impegnano a conferire mandato collettivo speciale con rappresentanza all’impresa <text:span text:style-name="T81">retista </text:span>qualificata come mandataria, la quale stipulerà il contratto in nome e per conto proprio e dei mandanti <text:span text:style-name="T81">e di uniformarsi in caso di aggiudicazione alla disciplina vigente in materia di Raggruppamenti temporanei.</text:span></text:p>
        </text:list-item>
      </text:list>
      <text:p text:style-name="P67"/>
      <text:list text:continue-numbering="true" text:style-name="WW8Num13">
        <text:list-item>
          <text:p text:style-name="P71"><text:span text:style-name="T15">3 – </text:span><text:span text:style-name="T82">RETE SOGGETTO - </text:span><text:span text:style-name="T15">con soggettività giuridica e Organo comune </text:span></text:p>
          <text:p text:style-name="P72">in qualità di:</text:p>
        </text:list-item>
        <text:list-item>
          <text:p text:style-name="P73">Mandataria</text:p>
        </text:list-item>
        <text:list-item>
          <text:p text:style-name="P73">Mandante </text:p>
        </text:list-item>
      </text:list>
      <text:p text:style-name="P74"><text:span text:style-name="T83">e</text:span> <text:span text:style-name="T39">che </text:span>la Rete <text:span text:style-name="T39">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4">N. </text:p>
          </table:table-cell>
          <table:table-cell table:style-name="Tabella9.B1" office:value-type="string">
            <text:p text:style-name="P34">Ragione sociale, sede</text:p>
          </table:table-cell>
        </table:table-row>
        <table:table-row>
          <table:table-cell table:style-name="Tabella9.A2" office:value-type="string">
            <text:p text:style-name="P35"/>
          </table:table-cell>
          <table:table-cell table:style-name="Tabella9.B2" office:value-type="string">
            <text:p text:style-name="P35"/>
          </table:table-cell>
        </table:table-row>
        <table:table-row>
          <table:table-cell table:style-name="Tabella9.A2" office:value-type="string">
            <text:p text:style-name="P35"/>
          </table:table-cell>
          <table:table-cell table:style-name="Tabella9.B2" office:value-type="string">
            <text:p text:style-name="P35"/>
          </table:table-cell>
        </table:table-row>
      </table:table>
      <text:p text:style-name="P75"/>
      <text:p text:style-name="P28"><text:span text:style-name="T83">N.B.: I suddetti soggetti </text:span>presenta<text:span text:style-name="T41">no un DGUE digitale e la presente autodichiarazione compilando le parti di proprio interesse</text:span>. <text:span text:style-name="T42">Per i</text:span> <text:span text:style-name="T84">suddetti soggetti </text:span>opera il divieto di partecipare alla gara in qualsiasi altra forma.</text:p>
      <text:p text:style-name="P26"/>
      <text:p text:style-name="P76"><text:span text:style-name="T85">G - </text:span>GEIE </text:p>
      <text:list text:continue-numbering="true" text:style-name="WW8Num13">
        <text:list-item>
          <text:p text:style-name="P77"><text:span text:style-name="T70">GEIE</text:span><text:span text:style-name="T33"> </text:span><text:span text:style-name="T70">(G</text:span>ruppo Europeo di Interesse Economico) di cui all’art. <text:span text:style-name="T44">6</text:span>5 c 2 lett. <text:span text:style-name="T44">h</text:span>) del <text:span text:style-name="T44">Codice</text:span> <text:span text:style-name="T84">che abbiano stipulato il contratto di Gruppo Europeo di Interesse Economico (GEIE) ai sensi del D.Lgs. 23/7/1991 n. 240</text:span></text:p>
          <text:p text:style-name="P78"><text:soft-page-break/>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4">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taria</text:p>
          </table:table-cell>
          <table:table-cell table:style-name="Tabella8.D2" office:value-type="string">
            <text:p text:style-name="P35"/>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nte</text:p>
          </table:table-cell>
          <table:table-cell table:style-name="Tabella8.D2" office:value-type="string">
            <text:p text:style-name="P35"/>
          </table:table-cell>
        </table:table-row>
      </table:table>
      <text:p text:style-name="P79"/>
      <text:p text:style-name="P80">ed inoltre dichiara</text:p>
      <text:list text:continue-numbering="true" text:style-name="WW8Num13">
        <text:list-item>
          <text:p text:style-name="P81"><text:span text:style-name="T25"><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2">H - <text:s/><text:span text:style-name="T86">ASSOCIAZIONI O FONDAZIONI</text:span></text:p>
      <text:list text:continue-numbering="true" text:style-name="WW8Num13">
        <text:list-item>
          <text:p text:style-name="P83"><text:span text:style-name="T87">associazione o fondazione ai sensi</text:span><text:span text:style-name="T88"> </text:span><text:span text:style-name="T89">(specificare)</text:span><text:span text:style-name="T33"> </text:span><text:span text:style-name="T90">………………………………………………………..</text:span></text:p>
        </text:list-item>
      </text:list>
      <text:p text:style-name="P84">……………………………………………………………………………………………………………………………</text:p>
      <text:p text:style-name="P39"><text:span text:style-name="T91">I</text:span><text:span text:style-name="T92"> - </text:span>Altro</text:p>
      <text:list text:continue-numbering="true" text:style-name="WW8Num13">
        <text:list-item>
          <text:p text:style-name="P85"><text:span text:style-name="T74">altra forma di partecipazione</text:span><text:span text:style-name="T32"> </text:span><text:span text:style-name="T93">(specificare)</text:span><text:span text:style-name="T33"> </text:span>…………………………………………………………………………..</text:p>
        </text:list-item>
      </text:list>
      <text:p text:style-name="P86">……………………………………………………………………………………………………………………………..</text:p>
      <text:p text:style-name="P33"/>
      <text:p text:style-name="P87"><text:span text:style-name="T94">A</text:span>VVALIMENTO <text:s/><text:span text:style-name="T95">(dichiarazione eventuale da rendere soltanto nel caso in cui i concorrenti intendano fare ricorso all</text:span><text:span text:style-name="T96">’istituto dell’avvalimento </text:span><text:span text:style-name="T97">di cui all’art. </text:span><text:span text:style-name="T98">104 </text:span><text:span text:style-name="T97">del </text:span><text:span text:style-name="T98">Codice</text:span><text:span text:style-name="T96">)</text:span></text:p>
      <text:p text:style-name="P88">dichiara inoltre di partecipare: </text:p>
      <text:list text:continue-numbering="true" text:style-name="WW8Num13">
        <text:list-item>
          <text:p text:style-name="P85">in avvalimento, <text:span text:style-name="T99">come </text:span><text:span text:style-name="T33">Ausiliata</text:span>, </text:p>
        </text:list-item>
        <text:list-item>
          <text:p text:style-name="P89"><text:span text:style-name="T26">con riferimento ai seguenti </text:span><text:span text:style-name="T100">requisiti</text:span><text:span text:style-name="T26"> </text:span><text:span text:style-name="T101">e </text:span><text:span text:style-name="T102">risorse</text:span>…………………………………………………………….……………………………………………………………………………………………………………………………..</text:p>
          <text:p text:style-name="P90">………………………………………………………………………………………………………………..</text:p>
          <text:p text:style-name="P91">oppure</text:p>
        </text:list-item>
        <text:list-item>
          <text:p text:style-name="P91"><text:span text:style-name="T26">per migliorare l</text:span><text:span text:style-name="T103">a propria </text:span><text:span text:style-name="T26">offerta </text:span><text:span text:style-name="T103"><text:s/>e</text:span><text:span text:style-name="T26"> precisamente:</text:span>………………………………………………</text:p>
          <text:p text:style-name="P91">……………………………………………………………………………………………………………………………...</text:p>
          <text:p text:style-name="P92">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3"><text:span text:style-name="Car._20_predefinito_20_paragrafo1"><text:span text:style-name="T104">Denominazione/ragione sociale C.F./P.IVA</text:span></text:span></text:p>
          </table:table-cell>
          <table:table-cell table:style-name="Tabella19.B1" office:value-type="string">
            <text:p text:style-name="P93"><text:span text:style-name="Car._20_predefinito_20_paragrafo1"><text:span text:style-name="T104">Sede legale</text:span></text:span></text:p>
          </table:table-cell>
        </table:table-row>
        <table:table-row table:style-name="Tabella19.2">
          <table:table-cell table:style-name="Tabella19.A2" office:value-type="string">
            <text:p text:style-name="P94"/>
          </table:table-cell>
          <table:table-cell table:style-name="Tabella19.B2" office:value-type="string">
            <text:p text:style-name="P94"/>
            <text:p text:style-name="P94"/>
          </table:table-cell>
        </table:table-row>
      </table:table>
      <text:p text:style-name="P95"/>
      <text:p text:style-name="P95">Oppure</text:p>
      <text:p text:style-name="P95"/>
      <text:list text:continue-numbering="true" text:style-name="WW8Num13">
        <text:list-item>
          <text:p text:style-name="P85"><text:span text:style-name="T99">in avvalimento </text:span>come <text:span text:style-name="T33">Ausiliaria</text:span> dell’impresa partecipante ……………………………………………… <text:s/></text:p>
          <text:p text:style-name="P96"><text:span text:style-name="T26">prestando ausilio all</text:span><text:span text:style-name="T103">a</text:span><text:span text:style-name="T26"> stess</text:span><text:span text:style-name="T103">a</text:span><text:span text:style-name="T26"> </text:span></text:p>
        </text:list-item>
        <text:list-item>
          <text:p text:style-name="P89"><text:span text:style-name="T26">con riferimento ai seguenti </text:span><text:span text:style-name="T100">requisiti</text:span><text:span text:style-name="T26"> </text:span><text:span text:style-name="T101">e delle seguenti </text:span><text:span text:style-name="T102">risorse</text:span><text:span text:style-name="T101"> </text:span><text:span text:style-name="T26">che si dichiara di possedere</text:span>: ……………………………………………………………………………………………………………………………...……………………………………………………………………………………………………………………………..</text:p>
          <text:p text:style-name="P90"><text:soft-page-break/>………………………………………………………………………………………………………………..</text:p>
          <text:p text:style-name="P91">oppure</text:p>
        </text:list-item>
        <text:list-item>
          <text:p text:style-name="P91"><text:span text:style-name="T26">per migliorare l’offerta </text:span><text:span text:style-name="T103">d</text:span><text:span text:style-name="T26">e</text:span><text:span text:style-name="T103">ll’impresa partecipante e</text:span><text:span text:style-name="T26"> precisamente:</text:span>………………………………………………</text:p>
          <text:p text:style-name="P91">……………………………………………………………………………………………………………………………...</text:p>
          <text:p text:style-name="P96"/>
          <text:p text:style-name="P97">e dichiarando in specifico quanto segue:</text:p>
          <text:p text:style-name="P98"><text:span text:style-name="T105">- </text:span><text:span text:style-name="T106">ai sensi dell’art. </text:span><text:span text:style-name="T107">104</text:span><text:span text:style-name="T106">, comma 1 del Codice, di obbligarsi, verso il concorrente e verso la stazione appaltante, a mettere a disposizione, per tutta la durata dell’appalto, le risorse necessarie di cui è carente il concorrente;</text:span></text:p>
          <text:p text:style-name="P99">- ai sensi dell'art. <text:span text:style-name="T108">104</text:span>, comma <text:span text:style-name="T108">12</text:span> del Codice, <text:span text:style-name="T108">nei soli casi in cui l’avvalimento sia finalizzato a migliorare l’offerta,</text:span> di non partecipare alla gara in proprio <text:span text:style-name="T108">quale ausiliaria o quale impresa che si avvale delle risorse messe a disposizione dall’ausiliaria;</text:span></text:p>
          <text:p text:style-name="P99"><text:span text:style-name="T109">- </text:span>di presentare originale o copia autentica del contratto di avvalimento, in virtù del quale si obbliga, nei confronti del concorrente, a fo<text:span text:style-name="T70">rnire i requisiti e a mettere a disposizione le risorse necessarie, dettagliatamente descritte, per tutta la durata dell’appalto;</text:span></text:p>
          <text:p text:style-name="P100"><text:span text:style-name="T110">- </text:span><text:span text:style-name="T47">di presentare DGUE </text:span><text:span text:style-name="T111">digitale</text:span><text:span text:style-name="T47"> contenente le informazioni </text:span><text:span text:style-name="T112">necessarie.</text:span></text:p>
        </text:list-item>
      </text:list>
      <text:p text:style-name="P101"/>
      <text:p text:style-name="P102"/>
      <text:p text:style-name="P103">Data<text:tab/><text:tab/><text:tab/><text:tab/><text:tab/><text:tab/> <text:s text:c="43"/>Timbro e Firma del dichiarante</text:p>
      <text:p text:style-name="P103"/>
      <text:p text:style-name="P104"/>
      <text:p text:style-name="P105"><text:span text:style-name="T113">NOTE</text:span><text:span text:style-name="T114">: </text:span></text:p>
      <text:p text:style-name="P106">- presentata da tutti i componenti di concorrenti plurimi raggruppati o raggruppandi</text:p>
      <text:p text:style-name="P107">- sottoscritta dal Legale Rappresentante dell’Operatore Economico partecipante</text:p>
      <text:p text:style-name="P108"><text:span text:style-name="Car._20_predefinito_20_paragrafo"><text:span text:style-name="T115">- può essere </text:span></text:span><text:span text:style-name="Car._20_predefinito_20_paragrafo"><text:span text:style-name="T116">sottoscritta anche da un procuratore del Legale Rappresentante ed in tal caso </text:span></text:span><text:span text:style-name="Car._20_predefinito_20_paragrafo"><text:span text:style-name="T117">deve essere allegata </text:span></text:span><text:span text:style-name="Car._20_predefinito_20_paragrafo"><text:span text:style-name="T118">la copia <text:s/></text:span></text:span><text:span text:style-name="Car._20_predefinito_20_paragrafo"><text:span text:style-name="T119">conforme </text:span></text:span><text:span text:style-name="Car._20_predefinito_20_paragrafo"><text:span text:style-name="T118">della </text:span></text:span><text:span text:style-name="Car._20_predefinito_20_paragrafo"><text:span text:style-name="T117">procura notarile </text:span></text:span><text:span text:style-name="Car._20_predefinito_20_paragrafo3"><text:span text:style-name="T120">nel solo caso </text:span></text:span><text:span text:style-name="Car._20_predefinito_20_paragrafo3"><text:span text:style-name="T11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7">; </text:span></text:span></text:p>
      <text:p text:style-name="P109"><text:span text:style-name="Car._20_predefinito_20_paragrafo"><text:span text:style-name="T121">N.B: da allegarsi copia leggibile del documento di identità in corso di validità del/dei sottoscrittore/sottoscrittori </text:span></text:span><text:span text:style-name="Car._20_predefinito_20_paragrafo"><text:span text:style-name="T122">qualora non si sottoscriva con firma digitale</text:span></text:span><text:span text:style-name="Car._20_predefinito_20_paragrafo"><text:span text:style-name="T12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08-19T15:07:22.251713800</dc:date>
    <meta:print-date>2011-11-18T09:50:00</meta:print-date>
    <meta:editing-cycles>32</meta:editing-cycles>
    <meta:editing-duration>PT2H16M57S</meta:editing-duration>
    <meta:generator>LibreOffice/25.2.5.2$Windows_X86_64 LibreOffice_project/03d19516eb2e1dd5d4ccd751a0d6f35f35e08022</meta:generator>
    <meta:document-statistic meta:table-count="9" meta:image-count="0" meta:object-count="0" meta:page-count="6" meta:paragraph-count="167" meta:word-count="1565" meta:character-count="11179" meta:non-whitespace-character-count="9747"/>
  </office:meta>
</office:document-meta>
</file>