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margin-top="0.199cm" fo:margin-bottom="0cm" style:contextual-spacing="false" fo:line-height="100%" fo:text-align="justify" style:justify-single-word="false" fo:orphans="0" fo:widows="0" fo:keep-with-next="auto"/>
      <style:text-properties officeooo:paragraph-rsid="0020be3e"/>
    </style:style>
    <style:style style:name="P8" style:family="paragraph" style:parent-style-name="Standard">
      <style:paragraph-properties fo:margin-top="0.199cm" fo:margin-bottom="0cm" style:contextual-spacing="false" fo:line-height="100%" fo:text-align="justify" style:justify-single-word="false" fo:orphans="0" fo:widows="0"/>
      <style:text-properties officeooo:paragraph-rsid="0020be3e"/>
    </style:style>
    <style:style style:name="P9"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0"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1"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4"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5"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18"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4"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25"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2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27"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2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2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1"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2"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4"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35"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36"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7"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3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3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0"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1"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2"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3"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4"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5"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46"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47"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48"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49"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0"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1"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2"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3"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4"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5"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57"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58"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59"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0"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3"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4"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5"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66"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7"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68"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69"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0"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1"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2"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3"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4"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75"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7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7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7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0"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1"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3"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84"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8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88"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9"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0"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1"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2"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3"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4"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95"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96"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98"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99"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1"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2"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3"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4"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06"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0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0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0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2100c61"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family-complex="Calibri" style:font-family-generic-complex="system" style:font-pitch-complex="variable" style:font-size-complex="12pt" style:font-style-complex="normal" style:font-weight-complex="bold" style:text-emphasize="none" style:text-scale="100%"/>
    </style:style>
    <style:style style:name="T6"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1cb2ca5"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family-complex="Calibri" style:font-family-generic-complex="system" style:font-pitch-complex="variable" style:font-size-complex="12pt" style:font-style-complex="normal" style:font-weight-complex="bold" style:text-emphasize="none" style:text-scale="100%"/>
    </style:style>
    <style:style style:name="T7" style:family="text">
      <style:text-properties style:font-name="Times New Roman" fo:font-size="10pt" fo:font-style="italic" style:font-size-asian="10pt" style:font-style-asian="italic" style:font-size-complex="10pt"/>
    </style:style>
    <style:style style:name="T8" style:family="text">
      <style:text-properties style:use-window-font-color="true" loext:opacity="0%" style:font-name="Times New Roman" fo:font-size="10pt" fo:font-style="italic" style:font-size-asian="10pt" style:font-style-asian="italic" style:font-size-complex="10pt"/>
    </style:style>
    <style:style style:name="T9" style:family="text">
      <style:text-properties style:font-name="Times New Roman" fo:font-size="10pt" fo:font-style="italic" fo:background-color="transparent" loext:char-shading-value="0" style:font-size-asian="10pt" style:font-style-asian="italic" style:font-size-complex="10pt"/>
    </style:style>
    <style:style style:name="T10"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1"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2"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3" style:family="text">
      <style:text-properties officeooo:rsid="0036ebc6"/>
    </style:style>
    <style:style style:name="T14" style:family="text">
      <style:text-properties officeooo:rsid="0084e369"/>
    </style:style>
    <style:style style:name="T15" style:family="text">
      <style:text-properties officeooo:rsid="0164ce7e"/>
    </style:style>
    <style:style style:name="T16" style:family="text">
      <style:text-properties officeooo:rsid="0087da17"/>
    </style:style>
    <style:style style:name="T17" style:family="text">
      <style:text-properties fo:font-style="italic" officeooo:rsid="0087da17" style:font-style-asian="italic" style:font-style-complex="italic"/>
    </style:style>
    <style:style style:name="T18" style:family="text">
      <style:text-properties fo:font-style="italic" officeooo:rsid="0151c105" style:font-style-asian="italic" style:font-style-complex="italic"/>
    </style:style>
    <style:style style:name="T19" style:family="text">
      <style:text-properties officeooo:rsid="01b77e0a"/>
    </style:style>
    <style:style style:name="T20" style:family="text">
      <style:text-properties officeooo:rsid="0087dc0e"/>
    </style:style>
    <style:style style:name="T21" style:family="text">
      <style:text-properties fo:font-style="normal" officeooo:rsid="00edc6c2" style:font-style-asian="normal" style:font-style-complex="normal"/>
    </style:style>
    <style:style style:name="T22" style:family="text">
      <style:text-properties fo:font-style="normal" officeooo:rsid="0087dc0e" style:font-style-asian="normal" style:font-style-complex="normal"/>
    </style:style>
    <style:style style:name="T23" style:family="text">
      <style:text-properties fo:font-style="normal" officeooo:rsid="00e7d8b7" style:font-style-asian="normal" style:font-style-complex="normal"/>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font-style="normal" fo:font-weight="bold" officeooo:rsid="0084e369" style:font-style-asian="normal" style:font-weight-asian="bold" style:font-style-complex="normal" style:font-weight-complex="bold"/>
    </style:style>
    <style:style style:name="T27" style:family="text">
      <style:text-properties fo:font-style="normal" fo:font-weight="bold" officeooo:rsid="0084d7f5" style:font-style-asian="normal" style:font-weight-asian="bold" style:font-style-complex="normal" style:font-weight-complex="bold"/>
    </style:style>
    <style:style style:name="T28" style:family="text">
      <style:text-properties officeooo:rsid="0084d7f5"/>
    </style:style>
    <style:style style:name="T29" style:family="text">
      <style:text-properties officeooo:rsid="01cae72a"/>
    </style:style>
    <style:style style:name="T30" style:family="text">
      <style:text-properties officeooo:rsid="02101944"/>
    </style:style>
    <style:style style:name="T31" style:family="text">
      <style:text-properties fo:font-weight="bold" officeooo:rsid="0084e369"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officeooo:rsid="01cae72a" style:font-weight-asian="bold" style:font-weight-complex="bold"/>
    </style:style>
    <style:style style:name="T34" style:family="text">
      <style:text-properties fo:font-weight="bold" officeooo:rsid="00644783" style:font-weight-asian="bold" style:font-weight-complex="bold"/>
    </style:style>
    <style:style style:name="T35" style:family="text">
      <style:text-properties style:use-window-font-color="true" loext:opacity="0%" fo:font-weight="normal" style:font-weight-asian="normal" style:font-weight-complex="normal"/>
    </style:style>
    <style:style style:name="T36" style:family="text">
      <style:text-properties style:use-window-font-color="true" loext:opacity="0%" fo:font-weight="normal" officeooo:rsid="01cae72a" style:font-weight-asian="normal" style:font-weight-complex="normal"/>
    </style:style>
    <style:style style:name="T37" style:family="text">
      <style:text-properties style:use-window-font-color="true" loext:opacity="0%" fo:font-weight="normal" officeooo:rsid="00644783" style:font-weight-asian="normal" style:font-weight-complex="normal"/>
    </style:style>
    <style:style style:name="T38" style:family="text">
      <style:text-properties officeooo:rsid="005580bd"/>
    </style:style>
    <style:style style:name="T39" style:family="text">
      <style:text-properties officeooo:rsid="00a8e4f5"/>
    </style:style>
    <style:style style:name="T40" style:family="text">
      <style:text-properties officeooo:rsid="00644783"/>
    </style:style>
    <style:style style:name="T41" style:family="text">
      <style:text-properties officeooo:rsid="0067aa85"/>
    </style:style>
    <style:style style:name="T42" style:family="text">
      <style:text-properties fo:font-weight="bold" officeooo:rsid="00e91b53" style:font-weight-asian="bold" style:font-weight-complex="bold"/>
    </style:style>
    <style:style style:name="T43" style:family="text">
      <style:text-properties officeooo:rsid="01dc42c8"/>
    </style:style>
    <style:style style:name="T44" style:family="text">
      <style:text-properties officeooo:rsid="00572d8c"/>
    </style:style>
    <style:style style:name="T45" style:family="text">
      <style:text-properties officeooo:rsid="00a8e4f5" fo:background-color="transparent" loext:char-shading-value="0"/>
    </style:style>
    <style:style style:name="T46" style:family="text">
      <style:text-properties fo:background-color="transparent" loext:char-shading-value="0"/>
    </style:style>
    <style:style style:name="T47" style:family="text">
      <style:text-properties officeooo:rsid="00644783" fo:background-color="transparent" loext:char-shading-value="0"/>
    </style:style>
    <style:style style:name="T48" style:family="text">
      <style:text-properties officeooo:rsid="00e91b53"/>
    </style:style>
    <style:style style:name="T49" style:family="text">
      <style:text-properties officeooo:rsid="00650428"/>
    </style:style>
    <style:style style:name="T50" style:family="text">
      <style:text-properties officeooo:rsid="008544fe"/>
    </style:style>
    <style:style style:name="T51" style:family="text">
      <style:text-properties fo:font-style="italic" officeooo:rsid="01dc42c8" style:font-style-asian="italic" style:font-style-complex="italic"/>
    </style:style>
    <style:style style:name="T52" style:family="text">
      <style:text-properties fo:font-style="normal" officeooo:rsid="0130f7f6" style:font-style-asian="normal" style:font-style-complex="normal"/>
    </style:style>
    <style:style style:name="T53" style:family="text">
      <style:text-properties fo:font-style="italic" officeooo:rsid="0130f7f6" style:font-style-asian="italic" style:font-style-complex="italic"/>
    </style:style>
    <style:style style:name="T54" style:family="text">
      <style:text-properties fo:font-style="italic" officeooo:rsid="0066ad36" style:font-style-asian="italic" style:font-style-complex="italic"/>
    </style:style>
    <style:style style:name="T55" style:family="text">
      <style:text-properties fo:font-style="italic" officeooo:rsid="00644783" style:font-style-asian="italic" style:font-style-complex="italic"/>
    </style:style>
    <style:style style:name="T56" style:family="text">
      <style:text-properties fo:font-style="italic" officeooo:rsid="0119846b" style:font-style-asian="italic" style:font-style-complex="italic"/>
    </style:style>
    <style:style style:name="T57" style:family="text">
      <style:text-properties fo:font-style="italic" officeooo:rsid="00e91b53" style:font-style-asian="italic" style:font-style-complex="italic"/>
    </style:style>
    <style:style style:name="T58" style:family="text">
      <style:text-properties fo:font-style="italic" officeooo:rsid="00630ff0" style:font-style-asian="italic" style:font-style-complex="italic"/>
    </style:style>
    <style:style style:name="T59" style:family="text">
      <style:text-properties fo:font-style="italic" officeooo:rsid="00edc6c2" style:font-style-asian="italic" style:font-style-complex="italic"/>
    </style:style>
    <style:style style:name="T60" style:family="text">
      <style:text-properties fo:font-style="italic" officeooo:rsid="005580bd" style:font-style-asian="italic" style:font-style-complex="italic"/>
    </style:style>
    <style:style style:name="T61" style:family="text">
      <style:text-properties fo:font-style="italic" officeooo:rsid="006fc473" style:font-style-asian="italic" style:font-style-complex="italic"/>
    </style:style>
    <style:style style:name="T62" style:family="text">
      <style:text-properties fo:font-style="italic" officeooo:rsid="007203e7" style:font-style-asian="italic" style:font-style-complex="italic"/>
    </style:style>
    <style:style style:name="T63" style:family="text">
      <style:text-properties officeooo:rsid="006fc473"/>
    </style:style>
    <style:style style:name="T64" style:family="text">
      <style:text-properties fo:font-style="italic" officeooo:rsid="011a8ac9" style:font-style-asian="italic" style:font-style-complex="italic"/>
    </style:style>
    <style:style style:name="T65" style:family="text">
      <style:text-properties fo:font-style="italic" officeooo:rsid="00ea4dae" style:font-style-asian="italic" style:font-style-complex="italic"/>
    </style:style>
    <style:style style:name="T66" style:family="text">
      <style:text-properties fo:font-weight="bold" officeooo:rsid="00813346" style:font-weight-asian="bold" style:font-weight-complex="bold"/>
    </style:style>
    <style:style style:name="T67" style:family="text">
      <style:text-properties fo:font-weight="bold" officeooo:rsid="00ef77d4" style:font-weight-asian="bold" style:font-weight-complex="bold"/>
    </style:style>
    <style:style style:name="T68" style:family="text">
      <style:text-properties fo:font-weight="normal" officeooo:rsid="00813346" style:font-weight-asian="normal" style:font-weight-complex="normal"/>
    </style:style>
    <style:style style:name="T69" style:family="text">
      <style:text-properties fo:font-weight="normal" style:font-weight-asian="normal" style:font-weight-complex="normal"/>
    </style:style>
    <style:style style:name="T70" style:family="text">
      <style:text-properties fo:font-weight="normal" officeooo:rsid="01dc42c8" style:font-weight-asian="normal" style:font-weight-complex="normal"/>
    </style:style>
    <style:style style:name="T71" style:family="text">
      <style:text-properties fo:font-weight="normal" officeooo:rsid="0055644a" style:font-weight-asian="normal" style:font-weight-complex="normal"/>
    </style:style>
    <style:style style:name="T72" style:family="text">
      <style:text-properties fo:font-weight="normal" officeooo:rsid="0087da17" style:font-weight-asian="normal" style:font-weight-complex="normal"/>
    </style:style>
    <style:style style:name="T73" style:family="text">
      <style:text-properties fo:font-weight="normal" officeooo:rsid="0084e369" style:font-weight-asian="normal" style:font-weight-complex="normal"/>
    </style:style>
    <style:style style:name="T74" style:family="text">
      <style:text-properties fo:font-weight="normal" officeooo:rsid="00ebfb9e" style:font-weight-asian="normal" style:font-weight-complex="normal"/>
    </style:style>
    <style:style style:name="T75" style:family="text">
      <style:text-properties fo:font-weight="normal" officeooo:rsid="007ba694" style:font-weight-asian="normal" style:font-weight-complex="normal"/>
    </style:style>
    <style:style style:name="T76" style:family="text">
      <style:text-properties fo:font-style="normal" officeooo:rsid="007d1825" style:font-style-asian="normal" style:font-style-complex="normal"/>
    </style:style>
    <style:style style:name="T77" style:family="text">
      <style:text-properties fo:font-style="normal" officeooo:rsid="0075c6a1" style:font-style-asian="normal" style:font-style-complex="normal"/>
    </style:style>
    <style:style style:name="T78" style:family="text">
      <style:text-properties fo:font-style="normal" officeooo:rsid="005a5735" style:font-style-asian="normal" style:font-style-complex="normal"/>
    </style:style>
    <style:style style:name="T79" style:family="text">
      <style:text-properties fo:font-style="italic" officeooo:rsid="007e72f9" style:font-style-asian="italic" style:font-style-complex="italic"/>
    </style:style>
    <style:style style:name="T80" style:family="text">
      <style:text-properties officeooo:rsid="007e72f9"/>
    </style:style>
    <style:style style:name="T81" style:family="text">
      <style:text-properties officeooo:rsid="00ebfb9e"/>
    </style:style>
    <style:style style:name="T82" style:family="text">
      <style:text-properties officeooo:rsid="00ae3375"/>
    </style:style>
    <style:style style:name="T83" style:family="text">
      <style:text-properties officeooo:rsid="007e8e5f"/>
    </style:style>
    <style:style style:name="T84" style:family="text">
      <style:text-properties officeooo:rsid="00b1f084"/>
    </style:style>
    <style:style style:name="T85" style:family="text">
      <style:text-properties style:use-window-font-color="true" loext:opacity="0%" fo:background-color="#ffffff" loext:char-shading-value="0"/>
    </style:style>
    <style:style style:name="T86"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87"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88"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89" style:family="text">
      <style:text-properties style:use-window-font-color="true" loext:opacity="0%" fo:font-weight="normal" officeooo:rsid="001b8e75" style:font-weight-asian="normal" style:font-weight-complex="normal"/>
    </style:style>
    <style:style style:name="T90" style:family="text">
      <style:text-properties officeooo:rsid="001b8e75"/>
    </style:style>
    <style:style style:name="T91" style:family="text">
      <style:text-properties officeooo:rsid="00b3afd6"/>
    </style:style>
    <style:style style:name="T92" style:family="text">
      <style:text-properties fo:font-style="italic" fo:font-weight="normal" officeooo:rsid="0084e369" style:font-style-asian="italic" style:font-weight-asian="normal" style:font-style-complex="italic" style:font-weight-complex="normal"/>
    </style:style>
    <style:style style:name="T93" style:family="text">
      <style:text-properties officeooo:rsid="023ce2cd"/>
    </style:style>
    <style:style style:name="T94" style:family="text">
      <style:text-properties fo:color="#000000" loext:opacity="100%" fo:font-style="italic" fo:font-weight="normal" style:font-style-asian="italic" style:font-weight-asian="normal" style:font-name-complex="Tahoma1" style:font-style-complex="italic" style:font-weight-complex="normal"/>
    </style:style>
    <style:style style:name="T95"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96"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97"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98" style:family="text">
      <style:text-properties officeooo:rsid="0102be9c"/>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style="normal" officeooo:rsid="00fe086b" style:font-style-asian="normal" style:font-style-complex="normal"/>
    </style:style>
    <style:style style:name="T101" style:family="text">
      <style:text-properties fo:font-style="normal" fo:font-weight="bold" officeooo:rsid="00fe086b" style:font-style-asian="normal" style:font-weight-asian="bold" style:font-style-complex="normal" style:font-weight-complex="bold"/>
    </style:style>
    <style:style style:name="T102" style:family="text">
      <style:text-properties fo:font-style="normal" officeooo:rsid="01f756ac" style:font-style-asian="normal" style:font-style-complex="normal"/>
    </style:style>
    <style:style style:name="T103"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4" style:family="text">
      <style:text-properties style:font-name="Times New Roman" fo:font-size="10pt" officeooo:rsid="00fe086b" fo:background-color="transparent" loext:char-shading-value="0" style:font-size-asian="10pt" style:font-size-complex="10pt"/>
    </style:style>
    <style:style style:name="T105" style:family="text">
      <style:text-properties style:font-name="Times New Roman" fo:font-size="10pt" fo:background-color="transparent" loext:char-shading-value="0" style:font-size-asian="10pt" style:font-size-complex="10pt"/>
    </style:style>
    <style:style style:name="T106" style:family="text">
      <style:text-properties style:font-name="Times New Roman" fo:font-size="10pt" officeooo:rsid="01dca6fc" fo:background-color="transparent" loext:char-shading-value="0" style:font-size-asian="10pt" style:font-size-complex="10pt"/>
    </style:style>
    <style:style style:name="T107" style:family="text">
      <style:text-properties officeooo:rsid="01de59c7"/>
    </style:style>
    <style:style style:name="T108" style:family="text">
      <style:text-properties officeooo:rsid="00fe086b"/>
    </style:style>
    <style:style style:name="T109" style:family="text">
      <style:text-properties officeooo:rsid="00fe086b" fo:background-color="transparent" loext:char-shading-value="0"/>
    </style:style>
    <style:style style:name="T110" style:family="text">
      <style:text-properties officeooo:rsid="011a8ac9" fo:background-color="transparent" loext:char-shading-value="0"/>
    </style:style>
    <style:style style:name="T111" style:family="text">
      <style:text-properties officeooo:rsid="01f8a07f" fo:background-color="transparent" loext:char-shading-value="0"/>
    </style:style>
    <style:style style:name="T112" style:family="text">
      <style:text-properties officeooo:rsid="001f4664" fo:background-color="transparent" loext:char-shading-value="0"/>
    </style:style>
    <style:style style:name="T113" style:family="text">
      <style:text-properties style:text-underline-style="solid" style:text-underline-width="auto" style:text-underline-color="font-color" style:font-name-complex="Calibri"/>
    </style:style>
    <style:style style:name="T114" style:family="text">
      <style:text-properties style:font-name-complex="Calibri"/>
    </style:style>
    <style:style style:name="T115"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16"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17"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18"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19"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0"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1"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2"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3"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text:span text:style-name="Internet_20_link"><text:span text:style-name="T5">PROCEDURA NEGOZIATA PER L’AFFIDAMENTO DEI L</text:span></text:span><text:span text:style-name="Internet_20_link"><text:span text:style-name="T6">AVORI DI RISTRUTTURAZIONE EDILIZIA PER EFFICIENTAMENTO ENERGETICO DELLA PALESTRA CABRAL – CUP F83I25000060004 </text:span></text:span><text:span text:style-name="Internet_20_link"><text:span text:style-name="T5">DA AGGIUDICARE AL <text:s/>MINOR PREZZO SI SENSI DELL’ART. 76 DEL CODICE </text:span></text:span></text:p>
      <text:p text:style-name="P8"><text:span text:style-name="Internet_20_link"><text:span text:style-name="T5"/></text:span></text:p>
      <text:p text:style-name="P8"><text:span text:style-name="Internet_20_link"><text:span text:style-name="T5"/></text:span></text:p>
      <text:p text:style-name="P9"><text:span text:style-name="T7">Istanza di partecipazione </text:span><text:span text:style-name="T8">r</text:span><text:span text:style-name="T7">edatta ai sensi </text:span><text:span text:style-name="T9">degli art</text:span><text:span text:style-name="T10">t</text:span><text:span text:style-name="T9">. 46, </text:span><text:span text:style-name="T11">47</text:span><text:span text:style-name="T9"> </text:span><text:span text:style-name="T12">e 76 </text:span><text:span text:style-name="T9">del D.P.R. 445/2000</text:span></text:p>
      <text:p text:style-name="P10"/>
      <text:p text:style-name="P11">Il/<text:span text:style-name="T13">la</text:span> sottoscritto/<text:span text:style-name="T13">a</text:span> …………………………………………………………….……… C.F. …….........……………..</text:p>
      <text:p text:style-name="P11">nato/a a ………….…………………...........................….. Prov…………. il giorno ……………..........….………</text:p>
      <text:p text:style-name="P11">residente a ………………………… via ………………………………………….....................………….. n. ………</text:p>
      <text:p text:style-name="P11">in qualità di <text:span text:style-name="T14">(specificare carica) …………………..</text:span>………..........................................………………………………...</text:p>
      <text:p text:style-name="P11">dell’impresa ………………………………………….............................................................………....………………..</text:p>
      <text:p text:style-name="P12">con sede a ……………………… in via ………………………………………………………………………………..</text:p>
      <text:p text:style-name="P12">C.F. …………………………………………… P.I<text:span text:style-name="T15">VA</text:span> …………………………………………………………………..</text:p>
      <text:p text:style-name="P13">punti di contatto:</text:p>
      <text:p text:style-name="P13">referente procedura ……………………………………………………………………………………………………….</text:p>
      <text:p text:style-name="P13">tel ………………………………………… indirizzo mail ……………………………………………………………….</text:p>
      <text:p text:style-name="P13">indirizzo PEC ……………………………………………………………………………………………………………..</text:p>
      <text:p text:style-name="P14">CHIEDE</text:p>
      <text:p text:style-name="P15"><text:span text:style-name="T16">che l’Operatore Economico che rappresenta </text:span><text:span text:style-name="T17">(specificare </text:span><text:span text:style-name="T18">l’operatore economico partecipante alla gara </text:span><text:span text:style-name="T17">) </text:span><text:span text:style-name="T16">…………………………...………………………………………………………………………………………………..</text:span></text:p>
      <text:p text:style-name="P16">……………………………………………...……………………………………………………………...……………..</text:p>
      <text:p text:style-name="P16">…………………………………………………………….………………………………………………………………</text:p>
      <text:p text:style-name="P15"><text:span text:style-name="T16">.………………………………………………………….. sia ammesso a </text:span>partecipare alla <text:span text:style-name="T19">procedura </text:span>citata in oggetto, <text:s/><text:span text:style-name="T20">ed a tal fine, consapevole delle sanzioni penali nel caso di dichiarazioni non veritiere, di formazione o uso di atti falsi previste dall’art. 76 dello stesso <text:s/>D.P.R. n. 445/2000</text:span></text:p>
      <text:p text:style-name="P17">DICHIARA </text:p>
      <text:p text:style-name="P15"><text:span text:style-name="T21">che la propria impresa </text:span><text:span text:style-name="T22">partecipa </text:span><text:span text:style-name="T23">come</text:span><text:span text:style-name="T22"> </text:span><text:span text:style-name="T24">(selezionare le voci <text:s/>pertinenti alla propria forma di partecipazione)</text:span><text:span text:style-name="T25">:</text:span></text:p>
      <text:p text:style-name="P18"/>
      <text:p text:style-name="P19"><text:span text:style-name="T26">A</text:span><text:span text:style-name="T27"> - Impresa singola</text:span></text:p>
      <text:list text:style-name="WW8Num13">
        <text:list-item>
          <text:p text:style-name="P20"><text:soft-page-break/><text:s/><text:span text:style-name="T28">Impresa singola </text:span>di cui all’art. <text:span text:style-name="T29">6</text:span>5 c. 2 lett. a) del <text:span text:style-name="T30">D.Lgs. 36/2023 (di seguito Codice)</text:span>, </text:p>
        </text:list-item>
      </text:list>
      <text:p text:style-name="P21"/>
      <text:p text:style-name="P22"><text:span text:style-name="T31">B</text:span><text:span text:style-name="T32"> - Consorzi di cui all’art. </text:span><text:span text:style-name="T33">6</text:span><text:span text:style-name="T32">5 c 2 lett. b) del </text:span><text:span text:style-name="T34">Codice</text:span></text:p>
      <text:list text:continue-numbering="true" text:style-name="WW8Num13">
        <text:list-item>
          <text:p text:style-name="P23"><text:span text:style-name="T35">Consorzio di cui all’art. <text:s/></text:span><text:span text:style-name="T36">6</text:span><text:span text:style-name="T35">5 c 2 lett. b) del </text:span><text:span text:style-name="T37">Codice </text:span><text:span text:style-name="T35">tra le società cooperative di produzione e lavoro o tra imprese artigiane,</text:span> <text:span text:style-name="T38">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4">N. </text:p>
          </table:table-cell>
          <table:table-cell table:style-name="Tabella4.B1" office:value-type="string">
            <text:p text:style-name="P24">Ragione sociale, sede</text:p>
          </table:table-cell>
        </table:table-row>
        <table:table-row>
          <table:table-cell table:style-name="Tabella4.A2" office:value-type="string">
            <text:p text:style-name="P25"/>
          </table:table-cell>
          <table:table-cell table:style-name="Tabella4.B2" office:value-type="string">
            <text:p text:style-name="P25"/>
          </table:table-cell>
        </table:table-row>
        <table:table-row>
          <table:table-cell table:style-name="Tabella4.A2" office:value-type="string">
            <text:p text:style-name="P25"/>
          </table:table-cell>
          <table:table-cell table:style-name="Tabella4.B2" office:value-type="string">
            <text:p text:style-name="P25"/>
          </table:table-cell>
        </table:table-row>
      </table:table>
      <text:p text:style-name="P26"/>
      <text:list text:continue-numbering="true" text:style-name="WW8Num13">
        <text:list-item>
          <text:p text:style-name="P27">Consorziata per cui il consorzio concorre</text:p>
        </text:list-item>
      </text:list>
      <text:p text:style-name="P28"><text:span text:style-name="T39">N.B.: I Consorziati per cui il consorzio concorre </text:span>presenta<text:span text:style-name="T40">no un DGUE digitale e la presente autodichiarazione compilando le parti di proprio interesse</text:span>. <text:span text:style-name="T41">Per tali</text:span> <text:span text:style-name="T40">Consorziati </text:span>opera il divieto di partecipare alla gara in qualsiasi altra forma.</text:p>
      <text:p text:style-name="P28"/>
      <text:p text:style-name="P29"><text:span text:style-name="T31">C - </text:span><text:span text:style-name="T32">Consorzi stabil</text:span><text:span text:style-name="T42">i</text:span><text:span text:style-name="T32"> </text:span></text:p>
      <text:list text:continue-numbering="true" text:style-name="WW8Num13">
        <text:list-item>
          <text:p text:style-name="P30">Consorzio stabile di cui all’art. <text:s/><text:span text:style-name="T43">6</text:span>5 c 2 lett. <text:span text:style-name="T43">d</text:span>) del <text:span text:style-name="T40">Codice</text:span> <text:span text:style-name="T44">che partecipa:</text:span></text:p>
        </text:list-item>
        <text:list-item>
          <text:p text:style-name="P31">in proprio</text:p>
        </text:list-item>
        <text:list-item>
          <text:p text:style-name="P32">per conto della/e seguente/i impresa/e consorziata/e</text:p>
        </text:list-item>
      </text:list>
      <text:p text:style-name="P33"/>
      <table:table table:name="Tabella5" table:style-name="Tabella5">
        <table:table-column table:style-name="Tabella5.A"/>
        <table:table-column table:style-name="Tabella5.B"/>
        <table:table-row>
          <table:table-cell table:style-name="Tabella5.A1" office:value-type="string">
            <text:p text:style-name="P34">N. </text:p>
          </table:table-cell>
          <table:table-cell table:style-name="Tabella5.B1" office:value-type="string">
            <text:p text:style-name="P34">Ragione sociale, sede</text:p>
          </table:table-cell>
        </table:table-row>
        <table:table-row>
          <table:table-cell table:style-name="Tabella5.A2" office:value-type="string">
            <text:p text:style-name="P35"/>
          </table:table-cell>
          <table:table-cell table:style-name="Tabella5.B2" office:value-type="string">
            <text:p text:style-name="P35"/>
          </table:table-cell>
        </table:table-row>
        <table:table-row>
          <table:table-cell table:style-name="Tabella5.A2" office:value-type="string">
            <text:p text:style-name="P35"/>
          </table:table-cell>
          <table:table-cell table:style-name="Tabella5.B2" office:value-type="string">
            <text:p text:style-name="P35"/>
          </table:table-cell>
        </table:table-row>
      </table:table>
      <text:p text:style-name="P36"/>
      <text:list text:continue-numbering="true" text:style-name="WW8Num13">
        <text:list-item>
          <text:p text:style-name="P37">Consorziata per cui il consorzio concorre</text:p>
        </text:list-item>
      </text:list>
      <text:p text:style-name="P26"><text:span text:style-name="T45">N.B.: I Consorziati per cui il consorzio concorre </text:span><text:span text:style-name="T46">presenta</text:span><text:span text:style-name="T47">no un DGUE digitale e la presente autodichiarazione compilando le parti di proprio interesse</text:span><text:span text:style-name="T46">.</text:span></text:p>
      <text:p text:style-name="P38"/>
      <text:p text:style-name="P39"><text:span text:style-name="T14">D - </text:span>Raggruppament<text:span text:style-name="T48">i</text:span> Temporane<text:span text:style-name="T48">i</text:span> di imprese </text:p>
      <text:list text:continue-numbering="true" text:style-name="WW8Num13">
        <text:list-item>
          <text:p text:style-name="P30">Raggruppamento Temporaneo di imprese di cui all’art. <text:span text:style-name="T43">6</text:span>5 c 2 lett. <text:span text:style-name="T43">e</text:span>) del <text:span text:style-name="T40">Codice</text:span> </text:p>
        </text:list-item>
        <text:list-item>
          <text:p text:style-name="P40"><text:s/><text:span text:style-name="T49">già </text:span>costituito</text:p>
        </text:list-item>
        <text:list-item>
          <text:p text:style-name="P41">da costituire</text:p>
        </text:list-item>
      </text:list>
      <text:p text:style-name="P42">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3">N.</text:p>
          </table:table-cell>
          <table:table-cell table:style-name="Tabella6.A1" office:value-type="string">
            <text:p text:style-name="P44">Ragione sociale, sede</text:p>
          </table:table-cell>
          <table:table-cell table:style-name="Tabella6.A1" office:value-type="string">
            <text:p text:style-name="P43">Ruolo</text:p>
          </table:table-cell>
          <table:table-cell table:style-name="Tabella6.D1" office:value-type="string">
            <text:p text:style-name="P43">Categoria di lavorazione</text:p>
            <text:p text:style-name="P43">e % di esecuzione</text:p>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taria</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nte</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6">Mandante</text:p>
          </table:table-cell>
          <table:table-cell table:style-name="Tabella6.D2" office:value-type="string">
            <text:p text:style-name="P35"/>
          </table:table-cell>
        </table:table-row>
      </table:table>
      <text:p text:style-name="P47"/>
      <text:list text:continue-numbering="true" text:style-name="WW8Num13">
        <text:list-header>
          <text:p text:style-name="P48">in qualità di:</text:p>
        </text:list-header>
        <text:list-item>
          <text:p text:style-name="P49"><text:span text:style-name="T50">Mandataria (</text:span>Capogruppo<text:span text:style-name="T50">)</text:span></text:p>
        </text:list-item>
        <text:list-item>
          <text:p text:style-name="P50"><text:soft-page-break/>Mandante</text:p>
          <text:p text:style-name="P51">ed inoltre:</text:p>
        </text:list-item>
        <text:list-item>
          <text:p text:style-name="P52"><text:span text:style-name="T24"><text:s/>(in caso di raggruppamento da costituirsi, ai sensi dell’art. </text:span><text:span text:style-name="T51">6</text:span><text:span text:style-name="T24">8 comma </text:span><text:span text:style-name="T51">1</text:span><text:span text:style-name="T24">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6">e di impegnarsi, in caso di aggiudicazione, ad uniformarsi alla disciplina vigente in materia di lavori pubblici con riguardo alle associazioni temporanee.</text:span></text:p>
        </text:list-item>
        <text:list-item>
          <text:p text:style-name="P52"><text:s/><text:span text:style-name="T24">(in caso di raggruppamento da costituirsi, ai sensi dell’art. </text:span><text:span text:style-name="T51">6</text:span><text:span text:style-name="T24">8 comma </text:span><text:span text:style-name="T51">1</text:span><text:span text:style-name="T24"> del Codice) </text:span><text:span text:style-name="T52">che, in caso di aggiudicazione le prestazioni verranno fatturate come segue:</text:span><text:span text:style-name="T53"> </text:span></text:p>
        </text:list-item>
        <text:list-item>
          <text:p text:style-name="P53">separatamente dai singoli componenti del raggruppamento sulla base delle percentuali di esecuzione delle prestazioni indicate in sede di gara;</text:p>
        </text:list-item>
        <text:list-item>
          <text:p text:style-name="P54">dalla capogruppo per la totalità delle prestazioni.</text:p>
          <text:p text:style-name="P55"/>
        </text:list-item>
      </text:list>
      <text:p text:style-name="P56"><text:span text:style-name="T54">Le mandanti presentano </text:span><text:span text:style-name="T55">un DGUE </text:span><text:span text:style-name="T56">digitale </text:span><text:span text:style-name="T55">e </text:span><text:span text:style-name="T57">la presente </text:span><text:span text:style-name="T58">autodichiarazione </text:span><text:span text:style-name="T59">compilando le parti di proprio interesse</text:span><text:span text:style-name="T60">.</text:span></text:p>
      <text:p text:style-name="P39"/>
      <text:p text:style-name="P39"><text:span text:style-name="T14">E - </text:span>Consorzi ordinari</text:p>
      <text:list text:continue-numbering="true" text:style-name="WW8Num13">
        <text:list-item>
          <text:p text:style-name="P30">Consorzio ordinario di concorrenti di cui all’art. <text:span text:style-name="T43">6</text:span>5 c 2 lett. <text:span text:style-name="T43">f</text:span>) del <text:span text:style-name="T43">Codice</text:span></text:p>
        </text:list-item>
        <text:list-item>
          <text:p text:style-name="P40"><text:s/>già costituito</text:p>
        </text:list-item>
        <text:list-item>
          <text:p text:style-name="P41">da costituire</text:p>
        </text:list-item>
      </text:list>
      <text:p text:style-name="P42">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3">N.</text:p>
          </table:table-cell>
          <table:table-cell table:style-name="Tabella7.A1" office:value-type="string">
            <text:p text:style-name="P44">Ragione sociale, sede</text:p>
          </table:table-cell>
          <table:table-cell table:style-name="Tabella7.A1" office:value-type="string">
            <text:p text:style-name="P43">Ruolo</text:p>
          </table:table-cell>
          <table:table-cell table:style-name="Tabella7.D1" office:value-type="string">
            <text:p text:style-name="P43">Categoria di lavorazione</text:p>
            <text:p text:style-name="P43">e % di esecuzione</text:p>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taria</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nte</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6">Mandante</text:p>
          </table:table-cell>
          <table:table-cell table:style-name="Tabella7.D2" office:value-type="string">
            <text:p text:style-name="P35"/>
          </table:table-cell>
        </table:table-row>
      </table:table>
      <text:p text:style-name="P47"/>
      <text:list text:continue-numbering="true" text:style-name="WW8Num13">
        <text:list-header>
          <text:p text:style-name="P48">in qualità di:</text:p>
        </text:list-header>
        <text:list-item>
          <text:p text:style-name="P57">Mandataria</text:p>
        </text:list-item>
        <text:list-item>
          <text:p text:style-name="P58">Mandante </text:p>
          <text:p text:style-name="P59">ed inoltre:</text:p>
        </text:list-item>
        <text:list-item>
          <text:p text:style-name="P60"><text:span text:style-name="T61">(in caso di raggruppamento da costituirsi, </text:span><text:span text:style-name="T62">ai sensi dell’art. </text:span><text:span text:style-name="T51">6</text:span><text:span text:style-name="T62">8 comma </text:span><text:span text:style-name="T51">1</text:span><text:span text:style-name="T62"> del Codice</text:span><text:span text:style-name="T61">)</text:span><text:span text:style-name="T63">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1"/>
      <text:p text:style-name="P62"><text:span text:style-name="T54">Le mandanti presentano </text:span><text:span text:style-name="T55">un DGUE </text:span><text:span text:style-name="T64">digitale </text:span><text:span text:style-name="T55">e </text:span><text:span text:style-name="T65">la presente</text:span><text:span text:style-name="T55"> </text:span><text:span text:style-name="T58">autodichiarazione </text:span><text:span text:style-name="T59">compilando le parti di proprio interesse</text:span><text:span text:style-name="T60">.</text:span></text:p>
      <text:p text:style-name="P63"/>
      <text:p text:style-name="P64"><text:soft-page-break/><text:span text:style-name="T31">F - </text:span><text:span text:style-name="T66">R</text:span><text:span text:style-name="T32">et</text:span><text:span text:style-name="T67">i</text:span><text:span text:style-name="T32"> </text:span><text:span text:style-name="T66">di imprese</text:span><text:span text:style-name="T32"> </text:span></text:p>
      <text:list text:continue-numbering="true" text:style-name="WW8Num13">
        <text:list-item>
          <text:p text:style-name="P65"><text:span text:style-name="T68">R</text:span><text:span text:style-name="T69">ete </text:span><text:span text:style-name="T68">di imprese</text:span><text:span text:style-name="T69"> di cui all’art. </text:span><text:span text:style-name="T70">6</text:span><text:span text:style-name="T69">5 c 2 lett. </text:span><text:span text:style-name="T70">g</text:span><text:span text:style-name="T69">) del </text:span><text:span text:style-name="T70">Codice</text:span><text:span text:style-name="T69"> </text:span><text:span text:style-name="T71">e art. 3 c. 4ter D.L. 5/2009 convertito con L. 33/2009 </text:span><text:span text:style-name="T72">così delineato</text:span><text:span text:style-name="T71">:</text:span></text:p>
        </text:list-item>
        <text:list-item>
          <text:p text:style-name="P66"><text:span text:style-name="T73">1 – </text:span><text:span text:style-name="T74">RETE CONTRATTO -</text:span><text:span text:style-name="T73"> </text:span><text:span text:style-name="T69">senza soggettività giuridica ma con Organo comune </text:span><text:span text:style-name="T75">con potere di </text:span><text:span text:style-name="T69">Rappresentanza</text:span><text:span text:style-name="T32"> </text:span><text:span text:style-name="T76">costituit</text:span><text:span text:style-name="T77">a</text:span><text:span text:style-name="T76"> </text:span><text:span text:style-name="T77">dalle</text:span><text:span text:style-name="T78">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3">N.</text:p>
          </table:table-cell>
          <table:table-cell table:style-name="Tabella11.A1" office:value-type="string">
            <text:p text:style-name="P44">Ragione sociale, sede</text:p>
          </table:table-cell>
          <table:table-cell table:style-name="Tabella11.A1" office:value-type="string">
            <text:p text:style-name="P43">Ruolo</text:p>
          </table:table-cell>
          <table:table-cell table:style-name="Tabella11.D1" office:value-type="string">
            <text:p text:style-name="P43">Categoria di lavorazione</text:p>
            <text:p text:style-name="P43">e % di esecuzione</text:p>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taria</text:p>
          </table:table-cell>
          <table:table-cell table:style-name="Tabella11.D2" office:value-type="string">
            <text:p text:style-name="P35"/>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nte</text:p>
          </table:table-cell>
          <table:table-cell table:style-name="Tabella11.D2" office:value-type="string">
            <text:p text:style-name="P35"/>
          </table:table-cell>
        </table:table-row>
      </table:table>
      <text:p text:style-name="P67"/>
      <text:list text:continue-numbering="true" text:style-name="WW8Num13">
        <text:list-item>
          <text:p text:style-name="P66"><text:span text:style-name="T73">2 – </text:span><text:span text:style-name="T74">RETE ORGANIZZAZIONE </text:span><text:span text:style-name="T69">senza soggettività <text:s/>giuridica e Organo comune di Rappresentanza o con Organo Comune ma privo di Rappresentanza </text:span><text:span text:style-name="T76">costituit</text:span><text:span text:style-name="T77">a</text:span><text:span text:style-name="T76"> </text:span><text:span text:style-name="T77">dalle</text:span><text:span text:style-name="T78">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3">N.</text:p>
          </table:table-cell>
          <table:table-cell table:style-name="Tabella12.A1" office:value-type="string">
            <text:p text:style-name="P44">Ragione sociale, sede</text:p>
          </table:table-cell>
          <table:table-cell table:style-name="Tabella12.A1" office:value-type="string">
            <text:p text:style-name="P43">Ruolo</text:p>
          </table:table-cell>
          <table:table-cell table:style-name="Tabella12.D1" office:value-type="string">
            <text:p text:style-name="P43">Categoria di lavorazione</text:p>
            <text:p text:style-name="P43">e % di esecuzione</text:p>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taria</text:p>
          </table:table-cell>
          <table:table-cell table:style-name="Tabella12.D2" office:value-type="string">
            <text:p text:style-name="P35"/>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nte</text:p>
          </table:table-cell>
          <table:table-cell table:style-name="Tabella12.D2" office:value-type="string">
            <text:p text:style-name="P35"/>
          </table:table-cell>
        </table:table-row>
      </table:table>
      <text:p text:style-name="P68"/>
      <text:p text:style-name="P69">ed a tal fine dichiara:</text:p>
      <text:list text:continue-numbering="true" text:style-name="WW8Num13">
        <text:list-item>
          <text:p text:style-name="P70">(<text:span text:style-name="T24">analogamente al raggruppamento da costituirsi</text:span><text:span text:style-name="T79">)</text:span><text:span text:style-name="T80"> che è stato già conferito mandato con rappresentanza alla mandataria. </text:span></text:p>
        </text:list-item>
        <text:list-item>
          <text:p text:style-name="P70"><text:span text:style-name="T24">(analogamente al raggruppamento da costituirsi, ai sensi dell’art. </text:span><text:span text:style-name="T51">6</text:span><text:span text:style-name="T24">8 comma </text:span><text:span text:style-name="T51">1</text:span><text:span text:style-name="T24"> del Codice</text:span>) che, in caso di aggiudicazione della gara, gli operatori economici si impegnano a conferire mandato collettivo speciale con rappresentanza all’impresa <text:span text:style-name="T80">retista </text:span>qualificata come mandataria, la quale stipulerà il contratto in nome e per conto proprio e dei mandanti <text:span text:style-name="T80">e di uniformarsi in caso di aggiudicazione alla disciplina vigente in materia di Raggruppamenti temporanei.</text:span></text:p>
        </text:list-item>
      </text:list>
      <text:p text:style-name="P67"/>
      <text:list text:continue-numbering="true" text:style-name="WW8Num13">
        <text:list-item>
          <text:p text:style-name="P71"><text:span text:style-name="T14">3 – </text:span><text:span text:style-name="T81">RETE SOGGETTO - </text:span><text:span text:style-name="T14">con soggettività giuridica e Organo comune </text:span></text:p>
          <text:p text:style-name="P72">in qualità di:</text:p>
        </text:list-item>
        <text:list-item>
          <text:p text:style-name="P73">Mandataria</text:p>
        </text:list-item>
        <text:list-item>
          <text:p text:style-name="P73">Mandante </text:p>
        </text:list-item>
      </text:list>
      <text:p text:style-name="P74"><text:span text:style-name="T82">e</text:span> <text:span text:style-name="T38">che </text:span>la Rete <text:span text:style-name="T38">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4">N. </text:p>
          </table:table-cell>
          <table:table-cell table:style-name="Tabella9.B1" office:value-type="string">
            <text:p text:style-name="P34">Ragione sociale, sede</text:p>
          </table:table-cell>
        </table:table-row>
        <table:table-row>
          <table:table-cell table:style-name="Tabella9.A2" office:value-type="string">
            <text:p text:style-name="P35"/>
          </table:table-cell>
          <table:table-cell table:style-name="Tabella9.B2" office:value-type="string">
            <text:p text:style-name="P35"/>
          </table:table-cell>
        </table:table-row>
        <table:table-row>
          <table:table-cell table:style-name="Tabella9.A2" office:value-type="string">
            <text:p text:style-name="P35"/>
          </table:table-cell>
          <table:table-cell table:style-name="Tabella9.B2" office:value-type="string">
            <text:p text:style-name="P35"/>
          </table:table-cell>
        </table:table-row>
      </table:table>
      <text:p text:style-name="P75"/>
      <text:p text:style-name="P28"><text:span text:style-name="T82">N.B.: I suddetti soggetti </text:span>presenta<text:span text:style-name="T40">no un DGUE digitale e la presente autodichiarazione compilando le parti di proprio interesse</text:span>. <text:span text:style-name="T41">Per i</text:span> <text:span text:style-name="T83">suddetti soggetti </text:span>opera il divieto di partecipare alla gara in qualsiasi altra forma.</text:p>
      <text:p text:style-name="P26"/>
      <text:p text:style-name="P76"><text:span text:style-name="T84">G - </text:span>GEIE </text:p>
      <text:list text:continue-numbering="true" text:style-name="WW8Num13">
        <text:list-item>
          <text:p text:style-name="P77"><text:span text:style-name="T69">GEIE</text:span><text:span text:style-name="T32"> </text:span><text:span text:style-name="T69">(G</text:span>ruppo Europeo di Interesse Economico) di cui all’art. <text:span text:style-name="T43">6</text:span>5 c 2 lett. <text:span text:style-name="T43">h</text:span>) del <text:span text:style-name="T43">Codice</text:span> <text:span text:style-name="T83">che abbiano stipulato il contratto di Gruppo Europeo di Interesse Economico (GEIE) ai sensi del D.Lgs. 23/7/1991 n. 240</text:span></text:p>
          <text:p text:style-name="P78"><text:soft-page-break/>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3">N.</text:p>
          </table:table-cell>
          <table:table-cell table:style-name="Tabella8.A1" office:value-type="string">
            <text:p text:style-name="P44">Ragione sociale, sede</text:p>
          </table:table-cell>
          <table:table-cell table:style-name="Tabella8.A1" office:value-type="string">
            <text:p text:style-name="P43">Ruolo</text:p>
          </table:table-cell>
          <table:table-cell table:style-name="Tabella8.D1" office:value-type="string">
            <text:p text:style-name="P43">Categoria di lavorazione</text:p>
            <text:p text:style-name="P43">e % di esecuzione</text:p>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taria</text:p>
          </table:table-cell>
          <table:table-cell table:style-name="Tabella8.D2" office:value-type="string">
            <text:p text:style-name="P35"/>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nte</text:p>
          </table:table-cell>
          <table:table-cell table:style-name="Tabella8.D2" office:value-type="string">
            <text:p text:style-name="P35"/>
          </table:table-cell>
        </table:table-row>
      </table:table>
      <text:p text:style-name="P79"/>
      <text:p text:style-name="P80">ed inoltre dichiara</text:p>
      <text:list text:continue-numbering="true" text:style-name="WW8Num13">
        <text:list-item>
          <text:p text:style-name="P81"><text:span text:style-name="T24"><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2">H - <text:s/><text:span text:style-name="T85">ASSOCIAZIONI O FONDAZIONI</text:span></text:p>
      <text:list text:continue-numbering="true" text:style-name="WW8Num13">
        <text:list-item>
          <text:p text:style-name="P83"><text:span text:style-name="T86">associazione o fondazione ai sensi</text:span><text:span text:style-name="T87"> </text:span><text:span text:style-name="T88">(specificare)</text:span><text:span text:style-name="T32"> </text:span><text:span text:style-name="T89">………………………………………………………..</text:span></text:p>
        </text:list-item>
      </text:list>
      <text:p text:style-name="P84">……………………………………………………………………………………………………………………………</text:p>
      <text:p text:style-name="P39"><text:span text:style-name="T90">I</text:span><text:span text:style-name="T91"> - </text:span>Altro</text:p>
      <text:list text:continue-numbering="true" text:style-name="WW8Num13">
        <text:list-item>
          <text:p text:style-name="P85"><text:span text:style-name="T73">altra forma di partecipazione</text:span><text:span text:style-name="T31"> </text:span><text:span text:style-name="T92">(specificare)</text:span><text:span text:style-name="T32"> </text:span>…………………………………………………………………………..</text:p>
        </text:list-item>
      </text:list>
      <text:p text:style-name="P86">……………………………………………………………………………………………………………………………..</text:p>
      <text:p text:style-name="P33"/>
      <text:p text:style-name="P87"><text:span text:style-name="T93">A</text:span>VVALIMENTO <text:s/><text:span text:style-name="T94">(dichiarazione eventuale da rendere soltanto nel caso in cui i concorrenti intendano fare ricorso all</text:span><text:span text:style-name="T95">’istituto dell’avvalimento </text:span><text:span text:style-name="T96">di cui all’art. </text:span><text:span text:style-name="T97">104 </text:span><text:span text:style-name="T96">del </text:span><text:span text:style-name="T97">Codice</text:span><text:span text:style-name="T95">)</text:span></text:p>
      <text:p text:style-name="P88">dichiara inoltre di partecipare: </text:p>
      <text:list text:continue-numbering="true" text:style-name="WW8Num13">
        <text:list-item>
          <text:p text:style-name="P85">in avvalimento, <text:span text:style-name="T98">come </text:span><text:span text:style-name="T32">Ausiliata</text:span>, </text:p>
        </text:list-item>
        <text:list-item>
          <text:p text:style-name="P89"><text:span text:style-name="T25">con riferimento ai seguenti </text:span><text:span text:style-name="T99">requisiti</text:span><text:span text:style-name="T25"> </text:span><text:span text:style-name="T100">e </text:span><text:span text:style-name="T101">risorse</text:span>…………………………………………………………….……………………………………………………………………………………………………………………………..</text:p>
          <text:p text:style-name="P90">………………………………………………………………………………………………………………..</text:p>
          <text:p text:style-name="P91">oppure</text:p>
        </text:list-item>
        <text:list-item>
          <text:p text:style-name="P91"><text:span text:style-name="T25">per migliorare l</text:span><text:span text:style-name="T102">a propria </text:span><text:span text:style-name="T25">offerta </text:span><text:span text:style-name="T102"><text:s/>e</text:span><text:span text:style-name="T25"> precisamente:</text:span>………………………………………………</text:p>
          <text:p text:style-name="P91">……………………………………………………………………………………………………………………………...</text:p>
          <text:p text:style-name="P92">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3"><text:span text:style-name="Car._20_predefinito_20_paragrafo1"><text:span text:style-name="T103">Denominazione/ragione sociale C.F./P.IVA</text:span></text:span></text:p>
          </table:table-cell>
          <table:table-cell table:style-name="Tabella19.B1" office:value-type="string">
            <text:p text:style-name="P93"><text:span text:style-name="Car._20_predefinito_20_paragrafo1"><text:span text:style-name="T103">Sede legale</text:span></text:span></text:p>
          </table:table-cell>
        </table:table-row>
        <table:table-row table:style-name="Tabella19.2">
          <table:table-cell table:style-name="Tabella19.A2" office:value-type="string">
            <text:p text:style-name="P94"/>
          </table:table-cell>
          <table:table-cell table:style-name="Tabella19.B2" office:value-type="string">
            <text:p text:style-name="P94"/>
            <text:p text:style-name="P94"/>
          </table:table-cell>
        </table:table-row>
      </table:table>
      <text:p text:style-name="P95"/>
      <text:p text:style-name="P95">Oppure</text:p>
      <text:p text:style-name="P95"/>
      <text:list text:continue-numbering="true" text:style-name="WW8Num13">
        <text:list-item>
          <text:p text:style-name="P85"><text:span text:style-name="T98">in avvalimento </text:span>come <text:span text:style-name="T32">Ausiliaria</text:span> dell’impresa partecipante ……………………………………………… <text:s/></text:p>
          <text:p text:style-name="P96"><text:span text:style-name="T25">prestando ausilio all</text:span><text:span text:style-name="T102">a</text:span><text:span text:style-name="T25"> stess</text:span><text:span text:style-name="T102">a</text:span><text:span text:style-name="T25"> </text:span></text:p>
        </text:list-item>
        <text:list-item>
          <text:p text:style-name="P89"><text:span text:style-name="T25">con riferimento ai seguenti </text:span><text:span text:style-name="T99">requisiti</text:span><text:span text:style-name="T25"> </text:span><text:span text:style-name="T100">e delle seguenti </text:span><text:span text:style-name="T101">risorse</text:span><text:span text:style-name="T100"> </text:span><text:span text:style-name="T25">che si dichiara di possedere</text:span>: ……………………………………………………………………………………………………………………………...……………………………………………………………………………………………………………………………..</text:p>
          <text:p text:style-name="P90"><text:soft-page-break/>………………………………………………………………………………………………………………..</text:p>
          <text:p text:style-name="P91">oppure</text:p>
        </text:list-item>
        <text:list-item>
          <text:p text:style-name="P91"><text:span text:style-name="T25">per migliorare l’offerta </text:span><text:span text:style-name="T102">d</text:span><text:span text:style-name="T25">e</text:span><text:span text:style-name="T102">ll’impresa partecipante e</text:span><text:span text:style-name="T25"> precisamente:</text:span>………………………………………………</text:p>
          <text:p text:style-name="P91">……………………………………………………………………………………………………………………………...</text:p>
          <text:p text:style-name="P96"/>
          <text:p text:style-name="P97">e dichiarando in specifico quanto segue:</text:p>
          <text:p text:style-name="P98"><text:span text:style-name="T104">- </text:span><text:span text:style-name="T105">ai sensi dell’art. </text:span><text:span text:style-name="T106">104</text:span><text:span text:style-name="T105">, comma 1 del Codice, di obbligarsi, verso il concorrente e verso la stazione appaltante, a mettere a disposizione, per tutta la durata dell’appalto, le risorse necessarie di cui è carente il concorrente;</text:span></text:p>
          <text:p text:style-name="P99">- ai sensi dell'art. <text:span text:style-name="T107">104</text:span>, comma <text:span text:style-name="T107">12</text:span> del Codice, <text:span text:style-name="T107">nei soli casi in cui l’avvalimento sia finalizzato a migliorare l’offerta,</text:span> di non partecipare alla gara in proprio <text:span text:style-name="T107">quale ausiliaria o quale impresa che si avvale delle risorse messe a disposizione dall’ausiliaria;</text:span></text:p>
          <text:p text:style-name="P99"><text:span text:style-name="T108">- </text:span>di presentare originale o copia autentica del contratto di avvalimento, in virtù del quale si obbliga, nei confronti del concorrente, a fo<text:span text:style-name="T69">rnire i requisiti e a mettere a disposizione le risorse necessarie, dettagliatamente descritte, per tutta la durata dell’appalto;</text:span></text:p>
          <text:p text:style-name="P100"><text:span text:style-name="T109">- </text:span><text:span text:style-name="T46">di presentare DGUE </text:span><text:span text:style-name="T110">digitale</text:span><text:span text:style-name="T46"> contenente le informazioni </text:span><text:span text:style-name="T111">necessarie </text:span><text:span text:style-name="T112">e le relative dichiarazioni integrative</text:span><text:span text:style-name="T111">.</text:span></text:p>
        </text:list-item>
      </text:list>
      <text:p text:style-name="P101"/>
      <text:p text:style-name="P102"/>
      <text:p text:style-name="P103">Data<text:tab/><text:tab/><text:tab/><text:tab/><text:tab/><text:tab/> <text:s text:c="43"/>Timbro e Firma del dichiarante</text:p>
      <text:p text:style-name="P103"/>
      <text:p text:style-name="P104"/>
      <text:p text:style-name="P105"><text:span text:style-name="T113">NOTE</text:span><text:span text:style-name="T114">: </text:span></text:p>
      <text:p text:style-name="P106">- presentata da tutti i componenti di concorrenti plurimi raggruppati o raggruppandi</text:p>
      <text:p text:style-name="P107">- sottoscritta dal Legale Rappresentante dell’Operatore Economico partecipante</text:p>
      <text:p text:style-name="P108"><text:span text:style-name="Car._20_predefinito_20_paragrafo"><text:span text:style-name="T115">- può essere </text:span></text:span><text:span text:style-name="Car._20_predefinito_20_paragrafo"><text:span text:style-name="T116">sottoscritta anche da un procuratore del Legale Rappresentante ed in tal caso </text:span></text:span><text:span text:style-name="Car._20_predefinito_20_paragrafo"><text:span text:style-name="T117">deve essere allegata </text:span></text:span><text:span text:style-name="Car._20_predefinito_20_paragrafo"><text:span text:style-name="T118">la copia <text:s/></text:span></text:span><text:span text:style-name="Car._20_predefinito_20_paragrafo"><text:span text:style-name="T119">conforme </text:span></text:span><text:span text:style-name="Car._20_predefinito_20_paragrafo"><text:span text:style-name="T118">della </text:span></text:span><text:span text:style-name="Car._20_predefinito_20_paragrafo"><text:span text:style-name="T117">procura notarile </text:span></text:span><text:span text:style-name="Car._20_predefinito_20_paragrafo3"><text:span text:style-name="T120">nel solo caso </text:span></text:span><text:span text:style-name="Car._20_predefinito_20_paragrafo3"><text:span text:style-name="T117">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17">; </text:span></text:span></text:p>
      <text:p text:style-name="P109"><text:span text:style-name="Car._20_predefinito_20_paragrafo"><text:span text:style-name="T121">N.B: da allegarsi copia leggibile del documento di identità in corso di validità del/dei sottoscrittore/sottoscrittori </text:span></text:span><text:span text:style-name="Car._20_predefinito_20_paragrafo"><text:span text:style-name="T122">qualora non si sottoscriva con firma digitale</text:span></text:span><text:span text:style-name="Car._20_predefinito_20_paragrafo"><text:span text:style-name="T12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5-12-02T16:28:39.552503400</dc:date>
    <meta:print-date>2011-11-18T09:50:00</meta:print-date>
    <meta:editing-cycles>31</meta:editing-cycles>
    <meta:editing-duration>PT2H31M51S</meta:editing-duration>
    <meta:generator>LibreOffice/25.2.7.2$Windows_X86_64 LibreOffice_project/5cbfd1ab6520636bb5f7b99185aa69bd7456825d</meta:generator>
    <meta:document-statistic meta:table-count="9" meta:image-count="0" meta:object-count="0" meta:page-count="6" meta:paragraph-count="167" meta:word-count="1553" meta:character-count="11151" meta:non-whitespace-character-count="9728"/>
  </office:meta>
</office:document-meta>
</file>