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properties officeooo:paragraph-rsid="003da100"/>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3"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4" style:family="text">
      <style:text-properties officeooo:rsid="003a347e"/>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Internet_20_link"><text:span text:style-name="T2">OGGETTO: </text:span></text:span><text:span text:style-name="Internet_20_link"><text:span text:style-name="T2">PROCEDURA NEGOZIATA PER L’AFFIDAMENTO DEI L</text:span></text:span><text:span text:style-name="Internet_20_link"><text:span text:style-name="T3">AVORI DI RISTRUTTURAZIONE EDILIZIA PER EFFICIENTAMENTO ENERGETICO DELLA PALESTRA CABRAL – CUP F83I25000060004 </text:span></text:span><text:span text:style-name="Internet_20_link"><text:span text:style-name="T2">DA AGGIUDICARE AL <text:s/>MINOR PREZZO SI SENSI DELL’ART. 76 DEL CODICE </text:span></text:span></text:p>
      <text:p text:style-name="P9"/>
      <text:p text:style-name="P10">Il/la sottoscritt<text:span text:style-name="T4">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______________________________</text:p>
      <text:p text:style-name="P25"/>
      <text:p text:style-name="P25"><text:soft-page-break/></text:p>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8">- può essere </text:span></text:span><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9"><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12-02T16:28:10.108993700</dc:date>
    <meta:print-date>1995-11-21T17:41:00</meta:print-date>
    <meta:editing-cycles>34</meta:editing-cycles>
    <meta:editing-duration>PT20H26M58S</meta:editing-duration>
    <meta:generator>LibreOffice/25.2.7.2$Windows_X86_64 LibreOffice_project/5cbfd1ab6520636bb5f7b99185aa69bd7456825d</meta:generator>
    <meta:document-statistic meta:table-count="1" meta:image-count="0" meta:object-count="0" meta:page-count="2" meta:paragraph-count="27" meta:word-count="331" meta:character-count="2677" meta:non-whitespace-character-count="2338"/>
  </office:meta>
</office:document-meta>
</file>