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2"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3"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4"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5"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6"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7"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8"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9"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10"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11"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12"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3"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14"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15"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16"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17"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18"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19"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20"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21" style:family="paragraph" style:parent-style-name="Standard">
      <style:paragraph-properties fo:margin-left="9.8cm" fo:margin-right="0cm" fo:text-align="justify" style:justify-single-word="false" fo:orphans="0" fo:widows="0" fo:text-indent="0cm" style:auto-text-indent="false" style:text-autospace="none"/>
    </style:style>
    <style:style style:name="P2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4"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6"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7"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28" style:family="paragraph" style:parent-style-name="Standard">
      <style:paragraph-properties fo:text-align="justify" style:justify-single-word="false"/>
      <style:text-properties officeooo:paragraph-rsid="0043a283"/>
    </style:style>
    <style:style style:name="P29"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0171220"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08a8afa"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03e17c5"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1559ea2"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1355662"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0e79a98"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1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1357ce9"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1355662" style:letter-kerning="true" fo:background-color="#ffffff"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1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0171220" style:letter-kerning="true" fo:background-color="#ffffff"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1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it" fo:country="IT" fo:font-style="normal" style:text-underline-style="none" fo:font-weight="bold" officeooo:rsid="01315485" style:letter-kerning="true" fo:background-color="#ffffff"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14"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15" style:family="text">
      <style:text-properties officeooo:rsid="003a347e"/>
    </style:style>
    <style:style style:name="T16" style:family="text">
      <style:text-properties style:font-name-complex="Verdana1"/>
    </style:style>
    <style:style style:name="T17" style:family="text">
      <style:text-properties fo:font-weight="bold" style:font-weight-asian="bold" style:font-name-complex="Verdana1" style:font-weight-complex="bold"/>
    </style:style>
    <style:style style:name="T18"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19"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20"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All’ UNIONE DEI COMUNI</text:p>
      <text:p text:style-name="P1">VALLI DEL RENO LAVINO E SAMOGGIA</text:p>
      <text:p text:style-name="P1">Servizio Associato Gare</text:p>
      <text:p text:style-name="P1">Sede Servizio: P.zza dei Martiri 6</text:p>
      <text:p text:style-name="P21"><text:span text:style-name="Car._20_predefinito_20_paragrafo2"><text:span text:style-name="T1">40037 – Sasso Marconi (BO)</text:span></text:span></text:p>
      <text:p text:style-name="P13"/>
      <text:p text:style-name="P13"/>
      <text:p text:style-name="P14">DICHIARAZIONE SOSTITUTIVA PER MARCA DA BOLLO</text:p>
      <text:p text:style-name="P8">(ai sensi dell’Art.47 d.p.r. 28 dicembre 2000 n. 445 e d.m. 10 novembre 2011)</text:p>
      <text:p text:style-name="P15"/>
      <text:p text:style-name="P15"/>
      <text:p text:style-name="P28"><text:span text:style-name="T2">O</text:span><text:span text:style-name="T3">GGETTO: </text:span><text:span text:style-name="Car._20_predefinito_20_paragrafo"><text:span text:style-name="T3">GARA EUROPEA A PROCEDURA APERTA PER L’APPALTO DEL SERVIZIO DI SGOMBERO NEVE, SPARGIMENTO SALE, SFALCIO BANCHINE E RIFACIMENTO FOSSI NEL TERRITORIO DEL COMUNE DI SASSO MARCONI (PER IL LOTTO <text:s/>1) E DEL COMUNE DI MONTE SAN PIETRO ( PER IL LOTTO 2) <text:s/>MEDIANTE ACCORDO QUADRO CON UNICO OPERATORE ECONOMICO PER OGNI LOTTO AI SENSI DELL’ART. 59 DEL D.LGS. N. 36/2023 DELLA DURATA DI DUE ANNI PROROGABILI DI ULTERIORI DUE ANNI.</text:span></text:span></text:p>
      <text:p text:style-name="P29"/>
      <text:p text:style-name="P12">Il/la sottoscritt<text:span text:style-name="T15">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2">[ ] legale rappresentante della società ________________________________ con sede legale nel Comune di ________________________ Prov. _____ P.I _____________________;[ <text:s text:c="29"/>] altro_____________________________________________, </text:p>
      <text:p text:style-name="P4"/>
      <text:p text:style-name="P19">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9"/>
      <text:p text:style-name="P20"/>
      <text:p text:style-name="P16">DICHIARA</text:p>
      <text:p text:style-name="P16"/>
      <text:p text:style-name="P17"><text:span text:style-name="Strong_20_Emphasis"><text:span text:style-name="T14">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5"/>
            <text:list text:style-name="WW8Num2">
              <text:list-item>
                <text:p text:style-name="P27"><text:span text:style-name="T16">Che la marca da bollo ID n. ____________________ emessa in data ____________ è stata annullata per la sottoscrizione </text:span><text:span text:style-name="T17">dell’istanza di partecipazione</text:span><text:span text:style-name="T16"> per i seguenti lotti _______________________________</text:span></text:p>
              </text:list-item>
            </text:list>
            <text:p text:style-name="P2">___________________________________________</text:p>
            <text:p text:style-name="P6"/>
            <text:list text:style-name="WW8Num1">
              <text:list-item>
                <text:p text:style-name="P26">Si impegna a conservare l’originale della marca da bollo annullata</text:p>
              </text:list-item>
            </text:list>
            <text:p text:style-name="P7"/>
          </table:table-cell>
          <table:table-cell table:style-name="Tabella1.B1" office:value-type="string">
            <text:p text:style-name="P9"/>
            <text:p text:style-name="P10"/>
            <text:p text:style-name="P16">Apporre la marca</text:p>
            <text:p text:style-name="P16">da bollo e annullarla</text:p>
            <text:p text:style-name="P16"/>
          </table:table-cell>
        </table:table-row>
      </table:table>
      <text:p text:style-name="P7"/>
      <text:p text:style-name="P7">Luogo e data ________________________</text:p>
      <text:p text:style-name="P7"/>
      <text:p text:style-name="P11">IL DICHIARANTE</text:p>
      <text:p text:style-name="P11">(cognome e nome)</text:p>
      <text:p text:style-name="P11"><text:soft-page-break/></text:p>
      <text:p text:style-name="P11">______________________________</text:p>
      <text:p text:style-name="P3"/>
      <text:p text:style-name="P3"/>
      <text:p text:style-name="P18">N.B.: </text:p>
      <text:p text:style-name="P22">- sottoscritta dal Legale Rappresentante dell’Operatore Economico partecipante</text:p>
      <text:p text:style-name="P22">- sottoscritta da tutti i componenti di concorrenti plurimi raggruppati o raggruppandi</text:p>
      <text:p text:style-name="P23"><text:span text:style-name="Car._20_predefinito_20_paragrafo"><text:span text:style-name="T19">- può essere </text:span></text:span><text:span text:style-name="Car._20_predefinito_20_paragrafo"><text:span text:style-name="T18">sottoscritta anche da un procuratore del Legale Rappresentante ed in tal caso deve essere allegata la copia <text:s/>conforme della procura notarile </text:span></text:span><text:span text:style-name="Car._20_predefinito_20_paragrafo3"><text:span text:style-name="T20">nel solo caso</text:span></text:span><text:span text:style-name="Car._20_predefinito_20_paragrafo3"><text:span text:style-name="T18">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8">; </text:span></text:span></text:p>
      <text:p text:style-name="P24"><text:span text:style-name="Car._20_predefinito_20_paragrafo"><text:span text:style-name="T18">N.B: </text:span></text:span><text:span text:style-name="Car._20_predefinito_20_paragrafo"><text:span text:style-name="T20">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dc:subject/>
    <meta:keyword/>
    <meta:initial-creator>RICCIM</meta:initial-creator>
    <meta:creation-date>1995-11-21T16:41:00</meta:creation-date>
    <dc:date>2025-09-05T11:29:27.757000000</dc:date>
    <meta:print-date>1995-11-21T17:41:00</meta:print-date>
    <meta:editing-cycles>36</meta:editing-cycles>
    <meta:editing-duration>PT20H26M54S</meta:editing-duration>
    <meta:generator>LibreOffice/7.6.7.2$Windows_X86_64 LibreOffice_project/dd47e4b30cb7dab30588d6c79c651f218165e3c5</meta:generator>
    <meta:document-statistic meta:table-count="1" meta:image-count="0" meta:object-count="0" meta:page-count="2" meta:paragraph-count="27" meta:word-count="373" meta:character-count="2876" meta:non-whitespace-character-count="2496"/>
  </office:meta>
</office:document-meta>
</file>