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272cm" fo:margin-left="-0.095cm" fo:margin-top="0cm" fo:margin-bottom="0cm" table:align="left"/>
    </style:style>
    <style:style style:name="Table1.A" style:family="table-column">
      <style:table-column-properties style:column-width="1.191cm"/>
    </style:style>
    <style:style style:name="Table1.B" style:family="table-column">
      <style:table-column-properties style:column-width="15.081cm"/>
    </style:style>
    <style:style style:name="Table1.1" style:family="table-row">
      <style:table-row-properties fo:keep-together="auto"/>
    </style:style>
    <style:style style:name="Table1.A1" style:family="table-cell">
      <style:table-cell-properties fo:background-color="#ffffff" fo:padding-left="0.194cm" fo:padding-right="0.191cm" fo:padding-top="0cm" fo:padding-bottom="0cm" fo:border="0.5pt solid #000000">
        <style:background-image/>
      </style:table-cell-properties>
    </style:style>
    <style:style style:name="Table2" style:family="table">
      <style:table-properties style:width="16.282cm" fo:margin-left="-0.095cm" fo:margin-top="0cm" fo:margin-bottom="0cm" table:align="left"/>
    </style:style>
    <style:style style:name="Table2.A" style:family="table-column">
      <style:table-column-properties style:column-width="1.205cm"/>
    </style:style>
    <style:style style:name="Table2.B" style:family="table-column">
      <style:table-column-properties style:column-width="15.078cm"/>
    </style:style>
    <style:style style:name="Table2.1" style:family="table-row">
      <style:table-row-properties fo:keep-together="auto"/>
    </style:style>
    <style:style style:name="Table2.A1"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6.155cm" fo:margin-left="-0.095cm" fo:margin-top="0cm" fo:margin-bottom="0cm" table:align="left"/>
    </style:style>
    <style:style style:name="Table3.A" style:family="table-column">
      <style:table-column-properties style:column-width="1.004cm"/>
    </style:style>
    <style:style style:name="Table3.B" style:family="table-column">
      <style:table-column-properties style:column-width="7.488cm"/>
    </style:style>
    <style:style style:name="Table3.C" style:family="table-column">
      <style:table-column-properties style:column-width="2.117cm"/>
    </style:style>
    <style:style style:name="Table3.D" style:family="table-column">
      <style:table-column-properties style:column-width="5.547cm"/>
    </style:style>
    <style:style style:name="Table3.1" style:family="table-row">
      <style:table-row-properties fo:keep-together="auto"/>
    </style:style>
    <style:style style:name="Table3.A1" style:family="table-cell">
      <style:table-cell-properties fo:background-color="#ffffff" fo:padding-left="0.194cm" fo:padding-right="0.191cm" fo:padding-top="0cm" fo:padding-bottom="0cm" fo:border="0.5pt solid #000000">
        <style:background-image/>
      </style:table-cell-properties>
    </style:style>
    <style:style style:name="Table4" style:family="table">
      <style:table-properties style:width="16.155cm" fo:margin-left="-0.095cm" fo:margin-top="0cm" fo:margin-bottom="0cm" table:align="left"/>
    </style:style>
    <style:style style:name="Table4.A" style:family="table-column">
      <style:table-column-properties style:column-width="1.004cm"/>
    </style:style>
    <style:style style:name="Table4.B" style:family="table-column">
      <style:table-column-properties style:column-width="7.886cm"/>
    </style:style>
    <style:style style:name="Table4.C" style:family="table-column">
      <style:table-column-properties style:column-width="2.223cm"/>
    </style:style>
    <style:style style:name="Table4.D" style:family="table-column">
      <style:table-column-properties style:column-width="5.043cm"/>
    </style:style>
    <style:style style:name="Table4.1" style:family="table-row">
      <style:table-row-properties fo:keep-together="auto"/>
    </style:style>
    <style:style style:name="Table4.A1" style:family="table-cell">
      <style:table-cell-properties fo:background-color="#ffffff" fo:padding-left="0.194cm" fo:padding-right="0.191cm" fo:padding-top="0cm" fo:padding-bottom="0cm" fo:border="0.5pt solid #000000">
        <style:background-image/>
      </style:table-cell-properties>
    </style:style>
    <style:style style:name="Table5" style:family="table">
      <style:table-properties style:width="16.155cm" fo:margin-left="-0.095cm" fo:margin-top="0cm" fo:margin-bottom="0cm" table:align="left"/>
    </style:style>
    <style:style style:name="Table5.A" style:family="table-column">
      <style:table-column-properties style:column-width="1.004cm"/>
    </style:style>
    <style:style style:name="Table5.B" style:family="table-column">
      <style:table-column-properties style:column-width="6.482cm"/>
    </style:style>
    <style:style style:name="Table5.C" style:family="table-column">
      <style:table-column-properties style:column-width="3.519cm"/>
    </style:style>
    <style:style style:name="Table5.D" style:family="table-column">
      <style:table-column-properties style:column-width="5.151cm"/>
    </style:style>
    <style:style style:name="Table5.1" style:family="table-row">
      <style:table-row-properties fo:keep-together="auto"/>
    </style:style>
    <style:style style:name="Table5.A1" style:family="table-cell">
      <style:table-cell-properties fo:background-color="#ffffff" fo:padding-left="0.194cm" fo:padding-right="0.191cm" fo:padding-top="0cm" fo:padding-bottom="0cm" fo:border="0.5pt solid #000000">
        <style:background-image/>
      </style:table-cell-properties>
    </style:style>
    <style:style style:name="Table6" style:family="table">
      <style:table-properties style:width="16.155cm" fo:margin-left="-0.095cm" fo:margin-top="0cm" fo:margin-bottom="0cm" table:align="left"/>
    </style:style>
    <style:style style:name="Table6.A" style:family="table-column">
      <style:table-column-properties style:column-width="1.004cm"/>
    </style:style>
    <style:style style:name="Table6.B" style:family="table-column">
      <style:table-column-properties style:column-width="6.482cm"/>
    </style:style>
    <style:style style:name="Table6.C" style:family="table-column">
      <style:table-column-properties style:column-width="3.519cm"/>
    </style:style>
    <style:style style:name="Table6.D" style:family="table-column">
      <style:table-column-properties style:column-width="5.151cm"/>
    </style:style>
    <style:style style:name="Table6.1" style:family="table-row">
      <style:table-row-properties fo:keep-together="auto"/>
    </style:style>
    <style:style style:name="Table6.A1" style:family="table-cell">
      <style:table-cell-properties fo:background-color="#ffffff" fo:padding-left="0.194cm" fo:padding-right="0.191cm" fo:padding-top="0cm" fo:padding-bottom="0cm" fo:border="0.5pt solid #000000">
        <style:background-image/>
      </style:table-cell-properties>
    </style:style>
    <style:style style:name="Table7" style:family="table">
      <style:table-properties style:width="16.272cm" fo:margin-left="-0.095cm" fo:margin-top="0cm" fo:margin-bottom="0cm" table:align="left"/>
    </style:style>
    <style:style style:name="Table7.A" style:family="table-column">
      <style:table-column-properties style:column-width="1.191cm"/>
    </style:style>
    <style:style style:name="Table7.B" style:family="table-column">
      <style:table-column-properties style:column-width="15.081cm"/>
    </style:style>
    <style:style style:name="Table7.1" style:family="table-row">
      <style:table-row-properties fo:keep-together="auto"/>
    </style:style>
    <style:style style:name="Table7.A1" style:family="table-cell">
      <style:table-cell-properties fo:background-color="#ffffff" fo:padding-left="0.194cm" fo:padding-right="0.191cm" fo:padding-top="0cm" fo:padding-bottom="0cm" fo:border="0.5pt solid #000000">
        <style:background-image/>
      </style:table-cell-properties>
    </style:style>
    <style:style style:name="Table8" style:family="table">
      <style:table-properties style:width="16.155cm" fo:margin-left="-0.095cm" fo:margin-top="0cm" fo:margin-bottom="0cm" table:align="left"/>
    </style:style>
    <style:style style:name="Table8.A" style:family="table-column">
      <style:table-column-properties style:column-width="1.004cm"/>
    </style:style>
    <style:style style:name="Table8.B" style:family="table-column">
      <style:table-column-properties style:column-width="7.382cm"/>
    </style:style>
    <style:style style:name="Table8.C" style:family="table-column">
      <style:table-column-properties style:column-width="2.117cm"/>
    </style:style>
    <style:style style:name="Table8.D" style:family="table-column">
      <style:table-column-properties style:column-width="5.653cm"/>
    </style:style>
    <style:style style:name="Table8.1" style:family="table-row">
      <style:table-row-properties fo:keep-together="auto"/>
    </style:style>
    <style:style style:name="Table8.A1" style:family="table-cell">
      <style:table-cell-properties fo:background-color="#ffffff" fo:padding-left="0.194cm" fo:padding-right="0.191cm" fo:padding-top="0cm" fo:padding-bottom="0cm" fo:border="0.5pt solid #000000">
        <style:background-image/>
      </style:table-cell-properties>
    </style:style>
    <style:style style:name="Table9" style:family="table">
      <style:table-properties style:width="16.321cm" fo:margin-left="-0.115cm" fo:margin-top="0cm" fo:margin-bottom="0cm" table:align="left"/>
    </style:style>
    <style:style style:name="Table9.A" style:family="table-column">
      <style:table-column-properties style:column-width="10.298cm"/>
    </style:style>
    <style:style style:name="Table9.B" style:family="table-column">
      <style:table-column-properties style:column-width="6.024cm"/>
    </style:style>
    <style:style style:name="Table9.1" style:family="table-row">
      <style:table-row-properties style:min-row-height="0.794cm" fo:keep-together="auto"/>
    </style:style>
    <style:style style:name="Table9.A1" style:family="table-cell">
      <style:table-cell-properties fo:background-color="#ffffff" fo:padding-left="0.199cm" fo:padding-right="0.191cm" fo:padding-top="0cm" fo:padding-bottom="0cm" fo:border="0.5pt solid #000000">
        <style:background-image/>
      </style:table-cell-properties>
    </style:style>
    <style:style style:name="Table9.2" style:family="table-row">
      <style:table-row-properties style:min-row-height="0.7cm" fo:keep-together="auto"/>
    </style:style>
    <style:style style:name="P1" style:family="paragraph" style:parent-style-name="Standard" style:master-page-name="Standard">
      <style:paragraph-properties fo:margin-left="9.4cm" fo:margin-right="0cm" fo:line-height="115%" fo:text-align="end" style:justify-single-word="false" fo:text-indent="0cm" style:auto-text-indent="false" style:page-number="1"/>
      <style:text-properties fo:color="#000000" loext:opacity="100%" style:font-name="Calibri" fo:font-size="11pt" fo:font-weight="normal" style:font-name-asian="Calibri1" style:font-size-asian="11pt" style:font-weight-asian="normal" style:font-name-complex="Calibri1" style:font-size-complex="11pt"/>
    </style:style>
    <style:style style:name="P2" style:family="paragraph" style:parent-style-name="Standard">
      <style:paragraph-properties fo:line-height="100%" fo:text-align="justify" style:justify-single-word="false"/>
      <style:text-properties fo:color="#000000" loext:opacity="100%" style:font-name="Arial" fo:font-size="9pt" fo:font-style="italic" fo:font-weight="normal" style:font-name-asian="Arial1" style:font-size-asian="9pt" style:font-style-asian="italic" style:font-weight-asian="normal" style:font-name-complex="Arial1" style:font-size-complex="9pt"/>
    </style:style>
    <style:style style:name="P3" style:family="paragraph" style:parent-style-name="Standard">
      <style:paragraph-properties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4" style:family="paragraph" style:parent-style-name="Standard">
      <style:paragraph-properties fo:margin-left="8.742cm" fo:margin-right="0cm" fo:line-height="100%" fo:text-align="justify" style:justify-single-word="false" fo:text-indent="0.01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 style:family="paragraph" style:parent-style-name="Standard">
      <style:paragraph-properties fo:margin-left="8.742cm" fo:margin-right="0cm" fo:line-height="100%" fo:text-align="justify" style:justify-single-word="false" fo:text-indent="0.011cm" style:auto-text-indent="false"/>
    </style:style>
    <style:style style:name="P6" style:family="paragraph" style:parent-style-name="Standard">
      <style:paragraph-properties fo:line-height="115%" fo:text-align="justify" style:justify-single-word="false"/>
      <style:text-properties fo:color="#000000" loext:opacity="100%" style:font-name="Times New Roman" fo:font-size="10pt" fo:font-style="italic" fo:font-weight="normal" officeooo:rsid="000aa424" style:font-name-asian="Times New Roman1" style:font-size-asian="10pt" style:font-style-asian="italic" style:font-weight-asian="normal" style:font-name-complex="Times New Roman1" style:font-size-complex="10pt"/>
    </style:style>
    <style:style style:name="P7" style:family="paragraph" style:parent-style-name="Standard">
      <style:paragraph-properties fo:margin-top="0.101cm" fo:margin-bottom="0.101cm" style:contextual-spacing="false" fo:line-height="115%" fo:text-align="justify" style:justify-single-word="false"/>
      <style:text-properties style:use-window-font-color="true" loext:opacity="0%" style:font-name="Times New Roman" fo:font-size="12pt" fo:font-style="normal" fo:font-weight="bold" officeooo:rsid="00d2b7d0" officeooo:paragraph-rsid="000aa424" fo:background-color="transparent" style:font-size-asian="12pt" style:language-asian="it" style:country-asian="IT" style:font-style-asian="normal" style:font-weight-asian="bold" style:font-name-complex="Calibri1" style:font-size-complex="12pt" style:font-style-complex="normal" style:font-weight-complex="bold"/>
    </style:style>
    <style:style style:name="P8" style:family="paragraph" style:parent-style-name="Standard">
      <style:paragraph-properties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9" style:family="paragraph" style:parent-style-name="Standard">
      <style:paragraph-properties fo:margin-left="0.501cm" fo:margin-right="0cm" fo:margin-top="0cm" fo:margin-bottom="0.212cm" style:contextual-spacing="false" fo:line-height="150%" fo:text-align="start" style:justify-single-word="false" fo:text-indent="-0.50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0" style:family="paragraph" style:parent-style-name="Standard">
      <style:paragraph-properties fo:margin-left="0.501cm" fo:margin-right="0cm" fo:margin-top="0cm" fo:margin-bottom="0.212cm" style:contextual-spacing="false" fo:line-height="150%" fo:text-align="center" style:justify-single-word="false" fo:text-indent="-0.501cm" style:auto-text-indent="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3" style:family="paragraph" style:parent-style-name="Standard">
      <style:paragraph-properties fo:line-height="150%" fo:text-align="center"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4" style:family="paragraph" style:parent-style-name="Standard">
      <style:paragraph-properties fo:line-height="15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5" style:family="paragraph" style:parent-style-name="Standard">
      <style:paragraph-properties fo:line-height="150%" fo:text-align="start"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6" style:family="paragraph" style:parent-style-name="Standard" style:list-style-name="WWNum2">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7" style:family="paragraph" style:parent-style-name="Standard">
      <style:paragraph-properties fo:line-height="150%" fo:text-align="start"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8" style:family="paragraph" style:parent-style-name="Standard" style:list-style-name="WWNum13">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9" style:family="paragraph" style:parent-style-name="Standard">
      <style:paragraph-properties fo:line-height="100%" fo:text-align="start"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0" style:family="paragraph" style:parent-style-name="Standard">
      <style:paragraph-properties fo:line-height="100%" fo:text-align="start"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21" style:family="paragraph" style:parent-style-name="Standard" style:list-style-name="WWNum20">
      <style:paragraph-properties fo:margin-left="0.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2" style:family="paragraph" style:parent-style-name="Standard">
      <style:paragraph-properties fo:line-height="150%" fo:text-align="justify"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23" style:family="paragraph" style:parent-style-name="Standard" style:list-style-name="WWNum21">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4" style:family="paragraph" style:parent-style-name="Standard" style:list-style-name="WWNum21">
      <style:paragraph-properties fo:margin-left="1.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5" style:family="paragraph" style:parent-style-name="Standard" style:list-style-name="WWNum22">
      <style:paragraph-properties fo:margin-left="0.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6" style:family="paragraph" style:parent-style-name="Standard" style:list-style-name="WWNum23">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7" style:family="paragraph" style:parent-style-name="Standard" style:list-style-name="WWNum23">
      <style:paragraph-properties fo:margin-left="1.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8" style:family="paragraph" style:parent-style-name="Standard">
      <style:paragraph-properties fo:line-height="150%" fo:text-align="start"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9" style:family="paragraph" style:parent-style-name="Standard">
      <style:paragraph-properties fo:line-height="100%" fo:text-align="center"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0" style:family="paragraph" style:parent-style-name="Standard">
      <style:paragraph-properties fo:margin-left="0.7cm" fo:margin-right="0cm" fo:line-height="15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31" style:family="paragraph" style:parent-style-name="Standard">
      <style:paragraph-properties fo:margin-left="0.7cm" fo:margin-right="0cm" fo:line-height="150%" fo:text-align="start"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2" style:family="paragraph" style:parent-style-name="Standard" style:list-style-name="WWNum24">
      <style:paragraph-properties fo:margin-left="1.3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3" style:family="paragraph" style:parent-style-name="Standard" style:list-style-name="WWNum25">
      <style:paragraph-properties fo:margin-left="1.3cm" fo:margin-right="0cm" fo:line-height="150%" fo:text-align="justify" style:justify-single-word="false" fo:text-indent="-0.635cm" style:auto-text-indent="false">
        <style:tab-stops>
          <style:tab-stop style:position="0cm"/>
        </style:tab-stops>
      </style:paragraph-properties>
    </style:style>
    <style:style style:name="P34" style:family="paragraph" style:parent-style-name="Standard" style:list-style-name="WWNum25">
      <style:paragraph-properties fo:margin-left="2.6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5" style:family="paragraph" style:parent-style-name="Standard">
      <style:paragraph-properties fo:margin-left="0.7cm" fo:margin-right="0cm" fo:line-height="150%" fo:text-align="justify" style:justify-single-word="false" fo:text-indent="0cm" style:auto-text-indent="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36" style:family="paragraph" style:parent-style-name="Standard" style:list-style-name="WWNum26">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7" style:family="paragraph" style:parent-style-name="Standard" style:list-style-name="WWNum26">
      <style:paragraph-properties fo:margin-left="1.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8" style:family="paragraph" style:parent-style-name="Standard" style:list-style-name="WWNum3">
      <style:paragraph-properties fo:margin-left="1.3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9" style:family="paragraph" style:parent-style-name="Standard" style:list-style-name="WWNum4">
      <style:paragraph-properties fo:margin-left="1.401cm" fo:margin-right="0cm" fo:line-height="150%" fo:text-align="justify" style:justify-single-word="false" fo:text-indent="-0.635cm" style:auto-text-indent="false">
        <style:tab-stops>
          <style:tab-stop style:position="0cm"/>
        </style:tab-stops>
      </style:paragraph-properties>
    </style:style>
    <style:style style:name="P40" style:family="paragraph" style:parent-style-name="Standard" style:list-style-name="WWNum5">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1" style:family="paragraph" style:parent-style-name="Standard" style:list-style-name="WWNum5">
      <style:paragraph-properties fo:margin-left="1.499cm" fo:margin-right="0cm" fo:line-height="150%" fo:text-align="start" style:justify-single-word="false" fo:text-indent="-0.635cm" style:auto-text-indent="false">
        <style:tab-stops>
          <style:tab-stop style:position="0cm"/>
        </style:tab-stops>
      </style:paragraph-properties>
    </style:style>
    <style:style style:name="P42" style:family="paragraph" style:parent-style-name="Standard" style:list-style-name="WWNum6">
      <style:paragraph-properties fo:margin-left="1.49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3" style:family="paragraph" style:parent-style-name="Standard">
      <style:paragraph-properties fo:margin-left="0.6cm" fo:margin-right="0cm" fo:line-height="150%" fo:text-align="start"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4" style:family="paragraph" style:parent-style-name="Standard" style:list-style-name="WWNum7">
      <style:paragraph-properties fo:margin-left="1.9cm" fo:margin-right="0cm" fo:line-height="150%" fo:text-align="justify" style:justify-single-word="false" fo:text-indent="-0.635cm" style:auto-text-indent="false">
        <style:tab-stops>
          <style:tab-stop style:position="0cm"/>
        </style:tab-stops>
      </style:paragraph-properties>
    </style:style>
    <style:style style:name="P45" style:family="paragraph" style:parent-style-name="Standard" style:list-style-name="WWNum8">
      <style:paragraph-properties fo:margin-left="1.101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6" style:family="paragraph" style:parent-style-name="Standard">
      <style:paragraph-properties fo:margin-left="1.101cm" fo:margin-right="0cm" fo:line-height="150%" fo:text-align="start" style:justify-single-word="false" fo:text-indent="-0.6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7" style:family="paragraph" style:parent-style-name="Standard" style:list-style-name="WWNum9">
      <style:paragraph-properties fo:margin-left="1.79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8" style:family="paragraph" style:parent-style-name="Standard">
      <style:paragraph-properties fo:margin-left="0.7cm" fo:margin-right="0cm" fo:line-height="150%" fo:text-align="justify"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9" style:family="paragraph" style:parent-style-name="Standard" style:list-style-name="WWNum10">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50" style:family="paragraph" style:parent-style-name="Standard" style:list-style-name="WWNum11">
      <style:paragraph-properties fo:margin-left="0.6cm" fo:margin-right="0cm" fo:line-height="150%" fo:text-align="justify" style:justify-single-word="false" fo:text-indent="-0.635cm" style:auto-text-indent="false">
        <style:tab-stops>
          <style:tab-stop style:position="0cm"/>
        </style:tab-stops>
      </style:paragraph-properties>
    </style:style>
    <style:style style:name="P51" style:family="paragraph" style:parent-style-name="Standard">
      <style:paragraph-properties fo:line-height="150%" fo:text-align="start" style:justify-single-word="false"/>
    </style:style>
    <style:style style:name="P52" style:family="paragraph" style:parent-style-name="Standard" style:list-style-name="WWNum12">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3" style:family="paragraph" style:parent-style-name="Standard">
      <style:paragraph-properties fo:line-height="150%" fo:text-align="start" style:justify-single-word="false"/>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54" style:family="paragraph" style:parent-style-name="Standard" style:list-style-name="WWNum14">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5" style:family="paragraph" style:parent-style-name="Standard" style:list-style-name="WWNum15">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6" style:family="paragraph" style:parent-style-name="Standard" style:list-style-name="WWNum15">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57" style:family="paragraph" style:parent-style-name="Standard">
      <style:paragraph-properties fo:margin-left="1.799cm" fo:margin-right="0cm" fo:line-height="150%" fo:text-align="justify" style:justify-single-word="false" fo:text-indent="-0.6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8" style:family="paragraph" style:parent-style-name="Standard">
      <style:paragraph-properties fo:margin-left="1.799cm" fo:margin-right="0cm" fo:line-height="150%" fo:text-align="justify" style:justify-single-word="false" fo:text-indent="-0.6cm" style:auto-text-indent="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59" style:family="paragraph" style:parent-style-name="Standard" style:list-style-name="WWNum16">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0" style:family="paragraph" style:parent-style-name="Standard">
      <style:paragraph-properties fo:line-height="100%" fo:text-align="center" style:justify-single-word="false">
        <style:tab-stops>
          <style:tab-stop style:position="0.64cm"/>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61" style:family="paragraph" style:parent-style-name="Standard">
      <style:paragraph-properties fo:line-height="100%" fo:text-align="start" style:justify-single-word="false">
        <style:tab-stops>
          <style:tab-stop style:position="0.64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62" style:family="paragraph" style:parent-style-name="Standard" style:list-style-name="WWNum17">
      <style:paragraph-properties fo:margin-left="0cm" fo:margin-right="0cm" fo:line-height="150%" fo:text-align="start" style:justify-single-word="false" fo:text-indent="-0.635cm" style:auto-text-indent="false">
        <style:tab-stops>
          <style:tab-stop style:position="0cm"/>
        </style:tab-stops>
      </style:paragraph-properties>
    </style:style>
    <style:style style:name="P63" style:family="paragraph" style:parent-style-name="Standard" style:list-style-name="WWNum18">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4" style:family="paragraph" style:parent-style-name="Standard" style:list-style-name="WWNum19">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5" style:family="paragraph" style:parent-style-name="Standard">
      <style:paragraph-properties fo:margin-left="0.9cm" fo:margin-right="0cm" fo:line-height="150%" fo:text-align="justify" style:justify-single-word="false" fo:text-indent="-0.3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6" style:family="paragraph" style:parent-style-name="Standard">
      <style:paragraph-properties fo:margin-left="0.501cm" fo:margin-right="0cm" fo:line-height="150%" fo:text-align="justify"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67" style:family="paragraph" style:parent-style-name="Standard">
      <style:paragraph-properties fo:margin-left="0.501cm" fo:margin-right="0cm" fo:line-height="150%" fo:text-align="center"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68" style:family="paragraph" style:parent-style-name="Standard">
      <style:paragraph-properties fo:line-height="115%"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69" style:family="paragraph" style:parent-style-name="Standard">
      <style:paragraph-properties fo:margin-left="9.991cm" fo:margin-right="0cm" fo:margin-top="0.106cm" fo:margin-bottom="0.106cm" style:contextual-spacing="false" fo:line-height="115%" fo:text-align="justify" style:justify-single-word="false" fo:text-indent="1.247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70" style:family="paragraph" style:parent-style-name="Standard">
      <style:paragraph-properties fo:margin-top="0.101cm" fo:margin-bottom="0.101cm" style:contextual-spacing="false" fo:line-height="115%" fo:text-align="justify" style:justify-single-word="false"/>
    </style:style>
    <style:style style:name="P71"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2"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3"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74"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T1" style:family="text">
      <style:text-properties style:font-name="Times New Roman" fo:font-size="10pt" style:font-size-asian="10pt" style:font-size-complex="10pt"/>
    </style:style>
    <style:style style:name="T2" style:family="text">
      <style:text-properties fo:font-style="italic" officeooo:rsid="000aa424" style:font-style-asian="italic"/>
    </style:style>
    <style:style style:name="T3" style:family="text">
      <style:text-properties fo:font-style="italic" style:font-style-asian="italic"/>
    </style:style>
    <style:style style:name="T4" style:family="text">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T5" style:family="text">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T6" style:family="text">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T7" style:family="text">
      <style:text-properties fo:color="#000000" loext:opacity="100%" style:font-name="Times New Roman" fo:font-size="10pt" fo:font-weight="bold" fo:background-color="#ffffff" loext:char-shading-value="0" style:font-name-asian="Times New Roman1" style:font-size-asian="10pt" style:font-weight-asian="bold" style:font-name-complex="Times New Roman1" style:font-size-complex="10pt"/>
    </style:style>
    <style:style style:name="T8" style:family="text">
      <style:text-properties fo:color="#000000" loext:opacity="100%" style:font-name="Times New Roman" fo:font-size="10pt" fo:font-weight="normal" fo:background-color="#ffffff" loext:char-shading-value="0" style:font-name-asian="Times New Roman1" style:font-size-asian="10pt" style:font-weight-asian="normal" style:font-name-complex="Times New Roman1" style:font-size-complex="10pt"/>
    </style:style>
    <style:style style:name="T9" style:family="text">
      <style:text-properties fo:color="#000000" loext:opacity="100%" style:font-name="Times New Roman" fo:font-size="10pt" fo:font-style="italic" fo:font-weight="normal" fo:background-color="#ffffff" loext:char-shading-value="0" style:font-name-asian="Times New Roman1" style:font-size-asian="10pt" style:font-style-asian="italic" style:font-weight-asian="normal" style:font-name-complex="Times New Roman1" style:font-size-complex="10pt"/>
    </style:style>
    <style:style style:name="T10" style:family="text">
      <style:text-properties fo:color="#000000" loext:opacity="100%"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2">Eventuali integrazioni possono essere allegate a parte e richiamate nel presente documento con una nota.</text:p>
      <text:p text:style-name="P2">Il modello va compilato in tutte le sue parti selezionando le opzioni pertinenti ove previsto e barrando le parti non pertinenti.</text:p>
      <text:p text:style-name="P3"/>
      <text:p text:style-name="P4">All’ UNIONE DEI COMUNI</text:p>
      <text:p text:style-name="P4">VALLI DEL RENO LAVINO E SAMOGGIA</text:p>
      <text:p text:style-name="P4">Servizio Associato Gare</text:p>
      <text:p text:style-name="P4">Sede Servizio: P.zza dei Martiri 6</text:p>
      <text:p text:style-name="P5"><text:span text:style-name="T1">40037</text:span> – <text:span text:style-name="T1">Sasso</text:span> <text:span text:style-name="T1">Marconi</text:span> (<text:span text:style-name="T1">BO</text:span>)</text:p>
      <text:p text:style-name="P6"/>
      <text:p text:style-name="P7">PROCEDURA TELEMATICA APERTA <text:s/>PER CONTO DEL COMUNE DI CASALECCHIO DI RENO PER L’AFFIDAMENTO IN CONCESSIONE <text:s/>DEL SERVIZIO DI IMPAGINAZIONE, STAMPA, RACCOLTA PUBBLICITARIA E DISTRIBUZIONE DEL PERIODICO COMUNALE CASALECCHIO NOTIZIE ANNI 2026-2030.</text:p>
      <text:p text:style-name="P6"/>
      <text:p text:style-name="P6"/>
      <text:p text:style-name="P8"><text:span text:style-name="T2">I</text:span><text:span text:style-name="T3">stanza di partecipazione redatta ai sensi degli artt. 46, 47 e 76 del D.P.R. 445/2000</text:span></text:p>
      <text:p text:style-name="P3"/>
      <text:p text:style-name="P9">Il/la sottoscritto/a …………………………………………………………….……… C.F. …….........……………..</text:p>
      <text:p text:style-name="P9">nato/a a ………….…………………...........................….. Prov…………. il giorno ……………..........….………</text:p>
      <text:p text:style-name="P9">residente a ………………………… via ………………………………………….....................………….. n. ………</text:p>
      <text:p text:style-name="P9">in qualità di (specificare carica) …………………..………..........................................………………………………...</text:p>
      <text:p text:style-name="P9">dell’impresa ………………………………………….............................................................………....………………..</text:p>
      <text:p text:style-name="P9">con sede a ……………………… in via ………………………………………………………………………………..</text:p>
      <text:p text:style-name="P9">C.F. …………………………………………… P.IVA …………………………………………………………………..</text:p>
      <text:p text:style-name="P9">punti di contatto:</text:p>
      <text:p text:style-name="P9">referente procedura ……………………………………………………………………………………………………….</text:p>
      <text:p text:style-name="P9">tel ………………………………………… indirizzo mail ……………………………………………………………….</text:p>
      <text:p text:style-name="P9">indirizzo PEC ……………………………………………………………………………………………………………..</text:p>
      <text:p text:style-name="P10">CHIEDE</text:p>
      <text:p text:style-name="P11"><text:span text:style-name="T4">che l’Operatore Economico che rappresenta </text:span><text:span text:style-name="T5">(specificare l’operatore economico partecipante alla gara ) </text:span><text:span text:style-name="T4">…………………………...………………………………………………………………………………………………..</text:span></text:p>
      <text:p text:style-name="P12">……………………………………………...……………………………………………………………...……………..</text:p>
      <text:p text:style-name="P12">…………………………………………………………….………………………………………………………………</text:p>
      <text:p text:style-name="P11"><text:span text:style-name="T4">.………………………………………………………….. sia ammesso a partecipare alla procedura citata in oggetto </text:span><text:span text:style-name="T4">e a tal fine, consapevole delle sanzioni penali nel caso di dichiarazioni non veritiere, di formazione o uso di atti falsi previste dall’art. 76 dello stesso <text:s/>D.P.R. n. 445/2000</text:span></text:p>
      <text:p text:style-name="P13">DICHIARA </text:p>
      <text:p text:style-name="P11"><text:span text:style-name="T4">che la propria impresa partecipa come </text:span><text:span text:style-name="T5">(selezionare le voci <text:s/>pertinenti alla propria forma di partecipazione)</text:span><text:span text:style-name="T4">:</text:span></text:p>
      <text:p text:style-name="P14"/>
      <text:p text:style-name="P15"><text:soft-page-break/>A - Impresa singola</text:p>
      <text:list text:style-name="WWNum2">
        <text:list-item>
          <text:p text:style-name="P16"><text:s/>Impresa singola di cui all’art. 65 c. 2 lett. a) del D.Lgs. 36/2023 (di seguito Codice), </text:p>
        </text:list-item>
      </text:list>
      <text:p text:style-name="P17"/>
      <text:p text:style-name="P15">B - Consorzi di cui all’art. 65 c 2 lett. b) del Codice</text:p>
      <text:list text:style-name="WWNum13">
        <text:list-item>
          <text:p text:style-name="P18">Consorzio di cui all’art. <text:s/>65 c 2 lett. b) del Codice tra le società cooperative di produzione e lavoro o tra imprese artigiane, che partecipa alla presente gara per conto della/e seguente/i impresa/e consorziata/e:</text:p>
        </text:list-item>
      </text:list>
      <table:table table:name="Table1" table:style-name="Table1">
        <table:table-column table:style-name="Table1.A"/>
        <table:table-column table:style-name="Table1.B"/>
        <table:table-row table:style-name="Table1.1">
          <table:table-cell table:style-name="Table1.A1" office:value-type="string">
            <text:p text:style-name="P19">N. </text:p>
          </table:table-cell>
          <table:table-cell table:style-name="Table1.A1" office:value-type="string">
            <text:p text:style-name="P19">Ragione sociale, sede</text:p>
          </table:table-cell>
        </table:table-row>
        <table:table-row table:style-name="Table1.1">
          <table:table-cell table:style-name="Table1.A1" office:value-type="string">
            <text:p text:style-name="P20"/>
          </table:table-cell>
          <table:table-cell table:style-name="Table1.A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row>
      </table:table>
      <text:p text:style-name="P14"/>
      <text:list text:style-name="WWNum20">
        <text:list-item>
          <text:p text:style-name="P21">Consorziata per cui il consorzio concorre</text:p>
        </text:list-item>
      </text:list>
      <text:p text:style-name="P22">N.B.: I Consorziati per cui il consorzio concorre presentano un DGUE digitale e la presente autodichiarazione compilando le parti di proprio interesse. Per tali Consorziati opera il divieto di partecipare alla gara in qualsiasi altra forma.</text:p>
      <text:p text:style-name="P14"/>
      <text:p text:style-name="P15">C - Consorzi stabili </text:p>
      <text:list text:style-name="WWNum21">
        <text:list-item>
          <text:p text:style-name="P23">Consorzio stabile di cui all’art. <text:s/>65 c 2 lett. d) del Codice che partecipa:</text:p>
        </text:list-item>
        <text:list-item>
          <text:p text:style-name="P24">in proprio</text:p>
        </text:list-item>
        <text:list-item>
          <text:p text:style-name="P24">per conto della/e seguente/i impresa/e consorziata/e</text:p>
        </text:list-item>
      </text:list>
      <text:p text:style-name="P17"/>
      <table:table table:name="Table2" table:style-name="Table2">
        <table:table-column table:style-name="Table2.A"/>
        <table:table-column table:style-name="Table2.B"/>
        <table:table-row table:style-name="Table2.1">
          <table:table-cell table:style-name="Table2.A1" office:value-type="string">
            <text:p text:style-name="P19">N. </text:p>
          </table:table-cell>
          <table:table-cell table:style-name="Table2.A1" office:value-type="string">
            <text:p text:style-name="P19">Ragione sociale, sede</text:p>
          </table:table-cell>
        </table:table-row>
        <table:table-row table:style-name="Table2.1">
          <table:table-cell table:style-name="Table2.A1" office:value-type="string">
            <text:p text:style-name="P20"/>
          </table:table-cell>
          <table:table-cell table:style-name="Table2.A1" office:value-type="string">
            <text:p text:style-name="P20"/>
          </table:table-cell>
        </table:table-row>
        <table:table-row table:style-name="Table2.1">
          <table:table-cell table:style-name="Table2.A1" office:value-type="string">
            <text:p text:style-name="P20"/>
          </table:table-cell>
          <table:table-cell table:style-name="Table2.A1" office:value-type="string">
            <text:p text:style-name="P20"/>
          </table:table-cell>
        </table:table-row>
      </table:table>
      <text:p text:style-name="P17"/>
      <text:list text:style-name="WWNum22">
        <text:list-item>
          <text:p text:style-name="P25">Consorziata per cui il consorzio concorre</text:p>
        </text:list-item>
      </text:list>
      <text:p text:style-name="P22">N.B.: I Consorziati per cui il consorzio concorre presentano un DGUE digitale e la presente autodichiarazione compilando le parti di proprio interesse.</text:p>
      <text:p text:style-name="P14"/>
      <text:p text:style-name="P15">D - Raggruppamenti Temporanei di imprese </text:p>
      <text:list text:style-name="WWNum23">
        <text:list-item>
          <text:p text:style-name="P26">Raggruppamento Temporaneo di imprese di cui all’art. 65 c 2 lett. e) del Codice </text:p>
        </text:list-item>
        <text:list-item>
          <text:p text:style-name="P27"><text:s/>già costituito</text:p>
        </text:list-item>
        <text:list-item>
          <text:p text:style-name="P27">da costituire</text:p>
        </text:list-item>
      </text:list>
      <text:p text:style-name="P28">costituito dalle seguenti imprese per le relative percentuali:</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N.</text:p>
          </table:table-cell>
          <table:table-cell table:style-name="Table3.A1" office:value-type="string">
            <text:p text:style-name="P29">Ragione sociale, sede</text:p>
          </table:table-cell>
          <table:table-cell table:style-name="Table3.A1" office:value-type="string">
            <text:p text:style-name="P29">Ruolo</text:p>
          </table:table-cell>
          <table:table-cell table:style-name="Table3.A1" office:value-type="string">
            <text:p text:style-name="P29">Categoria di lavorazione</text:p>
            <text:p text:style-name="P29">e % di esecuzione</text:p>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19">Mandataria</text:p>
          </table:table-cell>
          <table:table-cell table:style-name="Table3.A1" office:value-type="string">
            <text:p text:style-name="P20"/>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19">Mandante</text:p>
          </table:table-cell>
          <table:table-cell table:style-name="Table3.A1" office:value-type="string">
            <text:p text:style-name="P20"/>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19">Mandante</text:p>
          </table:table-cell>
          <table:table-cell table:style-name="Table3.A1" office:value-type="string">
            <text:p text:style-name="P20"/>
          </table:table-cell>
        </table:table-row>
      </table:table>
      <text:p text:style-name="P30"/>
      <text:p text:style-name="P31">in qualità di:</text:p>
      <text:list text:style-name="WWNum24">
        <text:list-item>
          <text:p text:style-name="P32">Mandataria (Capogruppo)</text:p>
        </text:list-item>
        <text:list-item>
          <text:p text:style-name="P32">Mandante</text:p>
        </text:list-item>
      </text:list>
      <text:p text:style-name="P28">ed inoltre:</text:p>
      <text:list text:style-name="WWNum25">
        <text:list-item>
          <text:p text:style-name="P33"><text:soft-page-break/><text:span text:style-name="T5"><text:s/>(in caso di raggruppamento da costituirsi, ai sensi dell’art. 68 comma 1 del Codice) </text:span><text:span text:style-name="T4">che, in caso di aggiudicazione della gara, gli operatori economici si impegnano a conferire mandato collettivo speciale con rappresentanza all’impresa qualificata come mandataria, la quale stipulerà il contratto in nome e per conto proprio e dei mandanti e di impegnarsi, in caso di aggiudicazione, ad uniformarsi alla disciplina vigente in materia di lavori pubblici con riguardo alle associazioni temporanee.</text:span></text:p>
        </text:list-item>
        <text:list-item>
          <text:p text:style-name="P33"><text:span text:style-name="T4"><text:s/></text:span><text:span text:style-name="T5">(in caso di raggruppamento da costituirsi, ai sensi dell’art. 68 comma 1 del Codice) </text:span><text:span text:style-name="T4">che, in caso di aggiudicazione le prestazioni verranno fatturate come segue:</text:span><text:span text:style-name="T5"> </text:span></text:p>
        </text:list-item>
        <text:list-item>
          <text:p text:style-name="P34">separatamente dai singoli componenti del raggruppamento sulla base delle percentuali di esecuzione delle prestazioni indicate in sede di gara;</text:p>
        </text:list-item>
        <text:list-item>
          <text:p text:style-name="P34">dalla capogruppo per la totalità delle prestazioni.</text:p>
        </text:list-item>
      </text:list>
      <text:p text:style-name="P17"/>
      <text:p text:style-name="P35">Le mandanti presentano un DGUE digitale e la presente autodichiarazione compilando le parti di proprio interesse.</text:p>
      <text:p text:style-name="P17"/>
      <text:p text:style-name="P15">E - Consorzi ordinari</text:p>
      <text:list text:style-name="WWNum26">
        <text:list-item>
          <text:p text:style-name="P36">Consorzio ordinario di concorrenti di cui all’art. 65 c 2 lett. f) del Codice</text:p>
        </text:list-item>
        <text:list-item>
          <text:p text:style-name="P37"><text:s/>già costituito</text:p>
        </text:list-item>
        <text:list-item>
          <text:p text:style-name="P37">da costituire</text:p>
        </text:list-item>
      </text:list>
      <text:p text:style-name="P28">costituito dalle seguenti imprese per le relative percentuali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N.</text:p>
          </table:table-cell>
          <table:table-cell table:style-name="Table4.A1" office:value-type="string">
            <text:p text:style-name="P29">Ragione sociale, sede</text:p>
          </table:table-cell>
          <table:table-cell table:style-name="Table4.A1" office:value-type="string">
            <text:p text:style-name="P29">Ruolo</text:p>
          </table:table-cell>
          <table:table-cell table:style-name="Table4.A1" office:value-type="string">
            <text:p text:style-name="P29">Categoria di lavorazione</text:p>
            <text:p text:style-name="P29">e % di esecuzione</text:p>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19">Mandataria</text:p>
          </table:table-cell>
          <table:table-cell table:style-name="Table4.A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19">Mandante</text:p>
          </table:table-cell>
          <table:table-cell table:style-name="Table4.A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19">Mandante</text:p>
          </table:table-cell>
          <table:table-cell table:style-name="Table4.A1" office:value-type="string">
            <text:p text:style-name="P20"/>
          </table:table-cell>
        </table:table-row>
      </table:table>
      <text:p text:style-name="P30"/>
      <text:p text:style-name="P31">in qualità di:</text:p>
      <text:list text:style-name="WWNum3">
        <text:list-item>
          <text:p text:style-name="P38">Mandataria</text:p>
        </text:list-item>
        <text:list-item>
          <text:p text:style-name="P38">Mandante </text:p>
        </text:list-item>
      </text:list>
      <text:p text:style-name="P31">ed inoltre:</text:p>
      <text:list text:style-name="WWNum4">
        <text:list-item>
          <text:p text:style-name="P39"><text:span text:style-name="T5">(in caso di raggruppamento da costituirsi, ai sensi dell’art. 68 comma 1 del Codice)</text:span><text:span text:style-name="T4">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30"/>
      <text:p text:style-name="P35">Le mandanti presentano un DGUE digitale e la presente autodichiarazione compilando le parti di proprio interesse.</text:p>
      <text:p text:style-name="P30"/>
      <text:p text:style-name="P15">F - Reti di imprese </text:p>
      <text:list text:style-name="WWNum5">
        <text:list-item>
          <text:p text:style-name="P40">Rete di imprese di cui all’art. 65 c 2 lett. g) del Codice e art. 3 c. 4ter D.L. 5/2009 convertito con L. 33/2009 così delineato:</text:p>
        </text:list-item>
        <text:list-item>
          <text:p text:style-name="P41"><text:span text:style-name="T4">1 – RETE CONTRATTO - senza soggettività giuridica ma con Organo comune con potere di </text:span><text:soft-page-break/><text:span text:style-name="T4">Rappresentanza</text:span><text:span text:style-name="T6"> </text:span><text:span text:style-name="T4">costituita dalle seguenti imprese per le relative percentuali:</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N.</text:p>
          </table:table-cell>
          <table:table-cell table:style-name="Table5.A1" office:value-type="string">
            <text:p text:style-name="P29">Ragione sociale, sede</text:p>
          </table:table-cell>
          <table:table-cell table:style-name="Table5.A1" office:value-type="string">
            <text:p text:style-name="P29">Ruolo</text:p>
          </table:table-cell>
          <table:table-cell table:style-name="Table5.A1" office:value-type="string">
            <text:p text:style-name="P29">Categoria di lavorazione</text:p>
            <text:p text:style-name="P29">e % di esecuzione</text:p>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19">Mandataria</text:p>
          </table:table-cell>
          <table:table-cell table:style-name="Table5.A1" office:value-type="string">
            <text:p text:style-name="P20"/>
          </table:table-cell>
        </table:table-row>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19">Mandante</text:p>
          </table:table-cell>
          <table:table-cell table:style-name="Table5.A1" office:value-type="string">
            <text:p text:style-name="P20"/>
          </table:table-cell>
        </table:table-row>
      </table:table>
      <text:p text:style-name="P17"/>
      <text:list text:style-name="WWNum6">
        <text:list-item>
          <text:p text:style-name="P42">2 – RETE ORGANIZZAZIONE senza soggettività <text:s/>giuridica e Organo comune di Rappresentanza o con Organo Comune ma privo di Rappresentanza costituita dalle seguenti imprese per le relative percentuali:</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9">N.</text:p>
          </table:table-cell>
          <table:table-cell table:style-name="Table6.A1" office:value-type="string">
            <text:p text:style-name="P29">Ragione sociale, sede</text:p>
          </table:table-cell>
          <table:table-cell table:style-name="Table6.A1" office:value-type="string">
            <text:p text:style-name="P29">Ruolo</text:p>
          </table:table-cell>
          <table:table-cell table:style-name="Table6.A1" office:value-type="string">
            <text:p text:style-name="P29">Categoria di lavorazione</text:p>
            <text:p text:style-name="P29">e % di esecuzione</text:p>
          </table:table-cell>
        </table:table-row>
        <table:table-row table:style-name="Table6.1">
          <table:table-cell table:style-name="Table6.A1" office:value-type="string">
            <text:p text:style-name="P20"/>
          </table:table-cell>
          <table:table-cell table:style-name="Table6.A1" office:value-type="string">
            <text:p text:style-name="P20"/>
          </table:table-cell>
          <table:table-cell table:style-name="Table6.A1" office:value-type="string">
            <text:p text:style-name="P19">Mandataria</text:p>
          </table:table-cell>
          <table:table-cell table:style-name="Table6.A1" office:value-type="string">
            <text:p text:style-name="P20"/>
          </table:table-cell>
        </table:table-row>
        <table:table-row table:style-name="Table6.1">
          <table:table-cell table:style-name="Table6.A1" office:value-type="string">
            <text:p text:style-name="P20"/>
          </table:table-cell>
          <table:table-cell table:style-name="Table6.A1" office:value-type="string">
            <text:p text:style-name="P20"/>
          </table:table-cell>
          <table:table-cell table:style-name="Table6.A1" office:value-type="string">
            <text:p text:style-name="P19">Mandante</text:p>
          </table:table-cell>
          <table:table-cell table:style-name="Table6.A1" office:value-type="string">
            <text:p text:style-name="P20"/>
          </table:table-cell>
        </table:table-row>
      </table:table>
      <text:p text:style-name="P17"/>
      <text:p text:style-name="P43">ed a tal fine dichiara:</text:p>
      <text:list text:style-name="WWNum7">
        <text:list-item>
          <text:p text:style-name="P44"><text:span text:style-name="T4">(</text:span><text:span text:style-name="T5">analogamente al raggruppamento da costituirsi)</text:span><text:span text:style-name="T4"> che è stato già conferito mandato con rappresentanza alla mandataria. </text:span></text:p>
        </text:list-item>
        <text:list-item>
          <text:p text:style-name="P44"><text:span text:style-name="T5">(analogamente al raggruppamento da costituirsi, ai sensi dell’art. 68 comma 1 del Codice</text:span><text:span text:style-name="T4">) che, in caso di aggiudicazione della gara, gli operatori economici si impegnano a conferire mandato collettivo speciale con rappresentanza all’impresa retista qualificata come mandataria, la quale stipulerà il contratto in nome e per conto proprio e dei mandanti e di uniformarsi in caso di aggiudicazione alla disciplina vigente in materia di Raggruppamenti temporanei.</text:span></text:p>
        </text:list-item>
      </text:list>
      <text:p text:style-name="P17"/>
      <text:list text:style-name="WWNum8">
        <text:list-item>
          <text:p text:style-name="P45">3 – RETE SOGGETTO - con soggettività giuridica e Organo comune </text:p>
        </text:list-item>
      </text:list>
      <text:p text:style-name="P46">in qualità di:</text:p>
      <text:list text:style-name="WWNum9">
        <text:list-item>
          <text:p text:style-name="P47">Mandataria</text:p>
        </text:list-item>
        <text:list-item>
          <text:p text:style-name="P47">Mandante </text:p>
        </text:list-item>
      </text:list>
      <text:p text:style-name="P48">e che la Rete partecipa alla presente gara per conto della/e seguente/i impresa/e </text:p>
      <table:table table:name="Table7" table:style-name="Table7">
        <table:table-column table:style-name="Table7.A"/>
        <table:table-column table:style-name="Table7.B"/>
        <table:table-row table:style-name="Table7.1">
          <table:table-cell table:style-name="Table7.A1" office:value-type="string">
            <text:p text:style-name="P19">N. </text:p>
          </table:table-cell>
          <table:table-cell table:style-name="Table7.A1" office:value-type="string">
            <text:p text:style-name="P19">Ragione sociale, sede</text:p>
          </table:table-cell>
        </table:table-row>
        <table:table-row table:style-name="Table7.1">
          <table:table-cell table:style-name="Table7.A1" office:value-type="string">
            <text:p text:style-name="P20"/>
          </table:table-cell>
          <table:table-cell table:style-name="Table7.A1" office:value-type="string">
            <text:p text:style-name="P20"/>
          </table:table-cell>
        </table:table-row>
        <table:table-row table:style-name="Table7.1">
          <table:table-cell table:style-name="Table7.A1" office:value-type="string">
            <text:p text:style-name="P20"/>
          </table:table-cell>
          <table:table-cell table:style-name="Table7.A1" office:value-type="string">
            <text:p text:style-name="P20"/>
          </table:table-cell>
        </table:table-row>
      </table:table>
      <text:p text:style-name="P17"/>
      <text:p text:style-name="P22">N.B.: I suddetti soggetti presentano un DGUE digitale e la presente autodichiarazione compilando le parti di proprio interesse. Per i suddetti soggetti opera il divieto di partecipare alla gara in qualsiasi altra forma.</text:p>
      <text:p text:style-name="P14"/>
      <text:p text:style-name="P15">G - GEIE </text:p>
      <text:list text:style-name="WWNum10">
        <text:list-item>
          <text:p text:style-name="P49"><text:span text:style-name="T4">GEIE</text:span><text:span text:style-name="T6"> </text:span><text:span text:style-name="T4">(Gruppo Europeo di Interesse Economico) di cui all’art. 65 c 2 lett. h) del Codice che abbiano stipulato il contratto di Gruppo Europeo di Interesse Economico (GEIE) ai sensi del D.Lgs. 23/7/1991 n. 240</text:span></text:p>
        </text:list-item>
      </text:list>
      <text:p text:style-name="P12">per i seguenti soggetti:</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9">N.</text:p>
          </table:table-cell>
          <table:table-cell table:style-name="Table8.A1" office:value-type="string">
            <text:p text:style-name="P29">Ragione sociale, sede</text:p>
          </table:table-cell>
          <table:table-cell table:style-name="Table8.A1" office:value-type="string">
            <text:p text:style-name="P29">Ruolo</text:p>
          </table:table-cell>
          <table:table-cell table:style-name="Table8.A1" office:value-type="string">
            <text:p text:style-name="P29">Categoria di lavorazione</text:p>
            <text:p text:style-name="P29">e % di esecuzione</text:p>
          </table:table-cell>
        </table:table-row>
        <table:table-row table:style-name="Table8.1">
          <table:table-cell table:style-name="Table8.A1" office:value-type="string">
            <text:p text:style-name="P20"/>
          </table:table-cell>
          <table:table-cell table:style-name="Table8.A1" office:value-type="string">
            <text:p text:style-name="P20"/>
          </table:table-cell>
          <table:table-cell table:style-name="Table8.A1" office:value-type="string">
            <text:p text:style-name="P19">Mandataria</text:p>
          </table:table-cell>
          <table:table-cell table:style-name="Table8.A1" office:value-type="string">
            <text:p text:style-name="P20"/>
          </table:table-cell>
        </table:table-row>
        <table:table-row table:style-name="Table8.1">
          <table:table-cell table:style-name="Table8.A1" office:value-type="string">
            <text:p text:style-name="P20"/>
          </table:table-cell>
          <table:table-cell table:style-name="Table8.A1" office:value-type="string">
            <text:p text:style-name="P20"/>
          </table:table-cell>
          <table:table-cell table:style-name="Table8.A1" office:value-type="string">
            <text:p text:style-name="P19">Mandante</text:p>
          </table:table-cell>
          <table:table-cell table:style-name="Table8.A1" office:value-type="string">
            <text:p text:style-name="P20"/>
          </table:table-cell>
        </table:table-row>
      </table:table>
      <text:p text:style-name="P17"/>
      <text:p text:style-name="P43">ed inoltre dichiara</text:p>
      <text:list text:style-name="WWNum11">
        <text:list-item>
          <text:p text:style-name="P50"><text:span text:style-name="T5"><text:s/></text:span><text:span text:style-name="T4">che, in caso di aggiudicazione della gara, gli operatori economici si impegnano a conferire mandato collettivo </text:span><text:soft-page-break/><text:span text:style-name="T4">speciale con rappresentanza all’impresa qualificata come mandataria, la quale stipulerà il contratto in nome e per conto proprio e dei mandanti e di uniformarsi in caso di aggiudicazione alla disciplina vigente in materia di Raggruppamenti temporanei</text:span></text:p>
        </text:list-item>
      </text:list>
      <text:p text:style-name="P51"><text:span text:style-name="T6">H - <text:s/></text:span><text:span text:style-name="T7">ASSOCIAZIONI O FONDAZIONI</text:span></text:p>
      <text:list text:style-name="WWNum12">
        <text:list-item>
          <text:p text:style-name="P52"><text:span text:style-name="T8">associazione o fondazione ai sensi</text:span><text:span text:style-name="T9"> </text:span><text:span text:style-name="T5">(specificare)</text:span><text:span text:style-name="T6"> </text:span><text:span text:style-name="T4">………………………………………………………..</text:span></text:p>
        </text:list-item>
      </text:list>
      <text:p text:style-name="P53">……………………………………………………………………………………………………………………………</text:p>
      <text:p text:style-name="P15">I - Altro</text:p>
      <text:list text:style-name="WWNum14">
        <text:list-item>
          <text:p text:style-name="P54"><text:span text:style-name="T4">altra forma di partecipazione</text:span><text:span text:style-name="T6"> </text:span><text:span text:style-name="T5">(specificare)</text:span><text:span text:style-name="T6"> </text:span><text:span text:style-name="T4">…………………………………………………………………………..</text:span></text:p>
        </text:list-item>
      </text:list>
      <text:p text:style-name="P28">……………………………………………………………………………………………………………………………..</text:p>
      <text:p text:style-name="P17"/>
      <text:p text:style-name="P11"><text:span text:style-name="T6">AVVALIMENTO <text:s/></text:span><text:span text:style-name="T5">(dichiarazione eventuale da rendere soltanto nel caso in cui i concorrenti intendano fare ricorso all’istituto dell’avvalimento di cui all’art. 104 del Codice)</text:span></text:p>
      <text:p text:style-name="P12">dichiara inoltre di partecipare: </text:p>
      <text:list text:style-name="WWNum15">
        <text:list-item>
          <text:p text:style-name="P55"><text:span text:style-name="T4">in avvalimento, come </text:span><text:span text:style-name="T6">Ausiliata</text:span><text:span text:style-name="T4">, </text:span></text:p>
        </text:list-item>
        <text:list-item>
          <text:p text:style-name="P56"><text:span text:style-name="T4">con riferimento ai seguenti </text:span><text:span text:style-name="T6">requisiti</text:span><text:span text:style-name="T4"> e </text:span><text:span text:style-name="T6">risorse</text:span><text:span text:style-name="T5">…………………………………………………………….……………………………………………………………………………………………………………………………..</text:span></text:p>
        </text:list-item>
      </text:list>
      <text:p text:style-name="P57">………………………………………………………………………………………………………………..</text:p>
      <text:p text:style-name="P58">oppure</text:p>
      <text:list text:style-name="WWNum16">
        <text:list-item>
          <text:p text:style-name="P59"><text:span text:style-name="T4">per migliorare la propria offerta <text:s/>e precisamente:</text:span><text:span text:style-name="T5">………………………………………………</text:span></text:p>
        </text:list-item>
      </text:list>
      <text:p text:style-name="P58">……………………………………………………………………………………………………………………………...</text:p>
      <text:p text:style-name="P28">avvalendosi della ditta:</text:p>
      <table:table table:name="Table9" table:style-name="Table9">
        <table:table-column table:style-name="Table9.A"/>
        <table:table-column table:style-name="Table9.B"/>
        <table:table-row table:style-name="Table9.1">
          <table:table-cell table:style-name="Table9.A1" office:value-type="string">
            <text:p text:style-name="P60">Denominazione/ragione sociale C.F./P.IVA</text:p>
          </table:table-cell>
          <table:table-cell table:style-name="Table9.A1" office:value-type="string">
            <text:p text:style-name="P60">Sede legale</text:p>
          </table:table-cell>
        </table:table-row>
        <table:table-row table:style-name="Table9.2">
          <table:table-cell table:style-name="Table9.A1" office:value-type="string">
            <text:p text:style-name="P61"/>
          </table:table-cell>
          <table:table-cell table:style-name="Table9.A1" office:value-type="string">
            <text:p text:style-name="P61"/>
            <text:p text:style-name="P61"/>
          </table:table-cell>
        </table:table-row>
      </table:table>
      <text:p text:style-name="P17"/>
      <text:p text:style-name="P28">Oppure</text:p>
      <text:p text:style-name="P17"/>
      <text:list text:style-name="WWNum17">
        <text:list-item>
          <text:p text:style-name="P62"><text:span text:style-name="T4">in avvalimento come </text:span><text:span text:style-name="T6">Ausiliaria</text:span><text:span text:style-name="T4"> dell’impresa partecipante ……………………………………………… <text:s/></text:span></text:p>
        </text:list-item>
      </text:list>
      <text:p text:style-name="P12">prestando ausilio alla stessa </text:p>
      <text:list text:style-name="WWNum18">
        <text:list-item>
          <text:p text:style-name="P63"><text:span text:style-name="T4">con riferimento ai seguenti </text:span><text:span text:style-name="T6">requisiti</text:span><text:span text:style-name="T4"> e delle seguenti </text:span><text:span text:style-name="T6">risorse</text:span><text:span text:style-name="T4"> che si dichiara di possedere</text:span><text:span text:style-name="T5">: ……………………………………………………………………………………………………………………………...……………………………………………………………………………………………………………………………..</text:span></text:p>
        </text:list-item>
      </text:list>
      <text:p text:style-name="P57">………………………………………………………………………………………………………………..</text:p>
      <text:p text:style-name="P58">oppure</text:p>
      <text:list text:style-name="WWNum19">
        <text:list-item>
          <text:p text:style-name="P64"><text:span text:style-name="T4">per migliorare l’offerta dell’impresa partecipante e precisamente:</text:span><text:span text:style-name="T5">………………………………………………</text:span></text:p>
        </text:list-item>
      </text:list>
      <text:p text:style-name="P58">……………………………………………………………………………………………………………………………...</text:p>
      <text:p text:style-name="P14"/>
      <text:p text:style-name="P12">e dichiarando in specifico quanto segue:</text:p>
      <text:p text:style-name="P65">- ai sensi dell’art. 104, comma 1 del Codice, di obbligarsi, verso il concorrente e verso la stazione appaltante, a mettere a disposizione, per tutta la durata dell’appalto, le risorse necessarie di cui è carente il concorrente;</text:p>
      <text:p text:style-name="P65"><text:soft-page-break/>- ai sensi dell'art. 104, comma 12 del Codice, nei soli casi in cui l’avvalimento sia finalizzato a migliorare l’offerta, di non partecipare alla gara in proprio quale ausiliaria o quale impresa che si avvale delle risorse messe a disposizione dall’ausiliaria;</text:p>
      <text:p text:style-name="P65">- di presentare originale o copia autentica del contratto di avvalimento, in virtù del quale si obbliga, nei confronti del concorrente, a fornire i requisiti e a mettere a disposizione le risorse necessarie, dettagliatamente descritte, per tutta la durata dell’appalto;</text:p>
      <text:p text:style-name="P65">- di presentare DGUE digitale contenente le informazioni necessarie.</text:p>
      <text:p text:style-name="P66"/>
      <text:p text:style-name="P67"/>
      <text:p text:style-name="P8">Data<text:tab/><text:tab/><text:tab/><text:tab/><text:tab/><text:tab/> <text:s text:c="43"/>Timbro e Firma del dichiarante</text:p>
      <text:p text:style-name="P68"/>
      <text:p text:style-name="P69"/>
      <text:p text:style-name="P70"><text:span text:style-name="T10">NOTE</text:span><text:span text:style-name="T4">: </text:span></text:p>
      <text:p text:style-name="P71">- presentata da tutti i componenti di concorrenti plurimi raggruppati o raggruppandi</text:p>
      <text:p text:style-name="P72">- sottoscritta dal Legale Rappresentante dell’Operatore Economico partecipante</text:p>
      <text:p text:style-name="P73"><text:span text:style-name="T4">- può essere sottoscritta anche da un procuratore del Legale Rappresentante ed in tal caso deve essere allegata la copia <text:s/>conforme della procura notarile </text:span><text:span text:style-name="T10">nel solo caso </text:span><text:span text:style-name="T4">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74"><text:span text:style-name="T10">N.B: da allegarsi copia leggibile del documento di identità in corso di validità del/dei sottoscrittore/sottoscrittori qualora non si sottoscriva con firma digitale</text:span><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0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 style:display-name="ListLabel 2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635cm" fo:margin-left="1.3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fo:text-indent="-0.633cm" fo:margin-left="1.436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1.5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1.9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1%•" style:num-suffix="•" text:bullet-char="•">
        <style:list-level-properties text:list-level-position-and-space-mode="label-alignment">
          <style:list-level-label-alignment text:label-followed-by="listtab" fo:text-indent="-0.633cm" fo:margin-left="1.136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1%•" style:num-suffix="•" text:bullet-char="•">
        <style:list-level-properties text:list-level-position-and-space-mode="label-alignment">
          <style:list-level-label-alignment text:label-followed-by="listtab" fo:text-indent="-0.635cm" fo:margin-left="1.2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0"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0"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 loext:num-list-format="%1%•" style:num-suffix="•" text:bullet-char="•">
        <style:list-level-properties text:list-level-position-and-space-mode="label-alignment">
          <style:list-level-label-alignment text:label-followed-by="listtab" fo:text-indent="-0.635cm" fo:margin-left="1.3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3" loext:num-list-format="%1%•" style:num-suffix="•" text:bullet-char="•">
        <style:list-level-properties text:list-level-position-and-space-mode="label-alignment">
          <style:list-level-label-alignment text:label-followed-by="listtab" fo:text-indent="-0.635cm" fo:margin-left="1.3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4"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11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1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08-23T16:44:19.764818400</dc:date>
    <meta:editing-duration>PT20M18S</meta:editing-duration>
    <meta:editing-cycles>5</meta:editing-cycles>
    <meta:document-statistic meta:table-count="9" meta:image-count="0" meta:object-count="0" meta:page-count="6" meta:paragraph-count="162" meta:word-count="1522" meta:character-count="11066" meta:non-whitespace-character-count="9652"/>
  </office:meta>
</office:document-meta>
</file>