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fo:margin-top="0cm" fo:margin-bottom="0cm" style:contextual-spacing="false" fo:line-height="115%" fo:text-align="justify" style:justify-single-word="false" style:page-number="auto"/>
      <style:text-properties style:use-window-font-color="true" loext:opacity="0%" officeooo:paragraph-rsid="0020d53a"/>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4"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5"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2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7"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2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2"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4"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5"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7"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3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0"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1"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6"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8"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49"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2"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3"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4"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7"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8"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0"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5"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7"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69"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4"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7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3"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4"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8"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0"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3"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4"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8"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9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3"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4"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0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d2b7d0"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6"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40dccf"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7" style:family="text">
      <style:text-properties fo:font-variant="normal" fo:text-transform="none" style:text-outline="false" style:text-line-through-style="none" style:text-line-through-type="none" style:text-position="0% 100%" style:font-name="Times New Roman" fo:font-size="14pt" fo:letter-spacing="normal" fo:language="it" fo:country="IT" fo:font-style="normal" style:text-underline-style="none" fo:font-weight="bold" officeooo:rsid="00d2b7d0" style:letter-kerning="true" style:text-blinking="false" fo:background-color="transparent" loext:char-shading-value="0" style:font-name-asian="Verdana" style:font-size-asian="14pt" style:language-asian="it" style:country-asian="IT" style:font-style-asian="normal" style:font-weight-asian="bold" style:font-name-complex="Calibri1" style:font-size-complex="14pt" style:language-complex="ar" style:country-complex="SA" style:font-style-complex="normal" style:font-weight-complex="bold" style:text-emphasize="none" style:text-scale="100%"/>
    </style:style>
    <style:style style:name="T8"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2385d2a"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9" style:family="text">
      <style:text-properties fo:font-variant="normal" fo:text-transform="none" style:text-outline="false" style:text-line-through-style="none" style:text-line-through-type="none" style:text-position="0% 100%" style:font-name="Times New Roman1" fo:font-size="12pt" fo:letter-spacing="normal" fo:language="it" fo:country="IT" fo:font-style="normal" style:text-underline-style="none" fo:font-weight="bold" officeooo:rsid="00d2b7d0"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0" style:family="text">
      <style:text-properties fo:font-variant="normal" fo:text-transform="none" style:text-outline="false" style:text-line-through-style="none" style:text-line-through-type="none" style:text-position="0% 100%" style:font-name="Times New Roman1" fo:font-size="12pt" fo:letter-spacing="normal" fo:language="it" fo:country="IT" fo:font-style="normal" style:text-underline-style="none" fo:font-weight="bold" officeooo:rsid="00d2b7d0" style:letter-kerning="true" style:text-blinking="fals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1"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12" style:family="text">
      <style:text-properties style:font-name="Times New Roman" fo:font-size="10pt" fo:font-style="italic" style:font-size-asian="10pt" style:font-style-asian="italic" style:font-size-complex="10pt"/>
    </style:style>
    <style:style style:name="T13" style:family="text">
      <style:text-properties style:use-window-font-color="true" loext:opacity="0%" style:font-name="Times New Roman" fo:font-size="10pt" fo:font-style="italic" style:font-size-asian="10pt" style:font-style-asian="italic" style:font-size-complex="10pt"/>
    </style:style>
    <style:style style:name="T14" style:family="text">
      <style:text-properties style:font-name="Times New Roman" fo:font-size="10pt" fo:font-style="italic" fo:background-color="transparent" loext:char-shading-value="0" style:font-size-asian="10pt" style:font-style-asian="italic" style:font-size-complex="10pt"/>
    </style:style>
    <style:style style:name="T15"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6"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7"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8" style:family="text">
      <style:text-properties officeooo:rsid="0036ebc6"/>
    </style:style>
    <style:style style:name="T19" style:family="text">
      <style:text-properties officeooo:rsid="0084e369"/>
    </style:style>
    <style:style style:name="T20" style:family="text">
      <style:text-properties officeooo:rsid="0164ce7e"/>
    </style:style>
    <style:style style:name="T21" style:family="text">
      <style:text-properties officeooo:rsid="0087da17"/>
    </style:style>
    <style:style style:name="T22" style:family="text">
      <style:text-properties fo:font-style="italic" officeooo:rsid="0087da17" style:font-style-asian="italic" style:font-style-complex="italic"/>
    </style:style>
    <style:style style:name="T23" style:family="text">
      <style:text-properties fo:font-style="italic" officeooo:rsid="0151c105" style:font-style-asian="italic" style:font-style-complex="italic"/>
    </style:style>
    <style:style style:name="T24" style:family="text">
      <style:text-properties officeooo:rsid="01b77e0a"/>
    </style:style>
    <style:style style:name="T25" style:family="text">
      <style:text-properties officeooo:rsid="0087dc0e"/>
    </style:style>
    <style:style style:name="T26" style:family="text">
      <style:text-properties fo:font-style="normal" officeooo:rsid="00edc6c2" style:font-style-asian="normal" style:font-style-complex="normal"/>
    </style:style>
    <style:style style:name="T27" style:family="text">
      <style:text-properties fo:font-style="normal" officeooo:rsid="0087dc0e" style:font-style-asian="normal" style:font-style-complex="normal"/>
    </style:style>
    <style:style style:name="T28" style:family="text">
      <style:text-properties fo:font-style="normal" officeooo:rsid="00e7d8b7" style:font-style-asian="normal" style:font-style-complex="normal"/>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fo:font-weight="bold" officeooo:rsid="0084e369" style:font-style-asian="normal" style:font-weight-asian="bold" style:font-style-complex="normal" style:font-weight-complex="bold"/>
    </style:style>
    <style:style style:name="T32" style:family="text">
      <style:text-properties fo:font-style="normal" fo:font-weight="bold" officeooo:rsid="0084d7f5" style:font-style-asian="normal" style:font-weight-asian="bold" style:font-style-complex="normal" style:font-weight-complex="bold"/>
    </style:style>
    <style:style style:name="T33" style:family="text">
      <style:text-properties officeooo:rsid="0084d7f5"/>
    </style:style>
    <style:style style:name="T34" style:family="text">
      <style:text-properties officeooo:rsid="01cae72a"/>
    </style:style>
    <style:style style:name="T35" style:family="text">
      <style:text-properties officeooo:rsid="02101944"/>
    </style:style>
    <style:style style:name="T36" style:family="text">
      <style:text-properties fo:font-weight="bold" officeooo:rsid="0084e369"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officeooo:rsid="01cae72a" style:font-weight-asian="bold" style:font-weight-complex="bold"/>
    </style:style>
    <style:style style:name="T39" style:family="text">
      <style:text-properties fo:font-weight="bold" officeooo:rsid="00644783" style:font-weight-asian="bold" style:font-weight-complex="bold"/>
    </style:style>
    <style:style style:name="T40" style:family="text">
      <style:text-properties style:use-window-font-color="true" loext:opacity="0%" fo:font-weight="normal" style:font-weight-asian="normal" style:font-weight-complex="normal"/>
    </style:style>
    <style:style style:name="T41" style:family="text">
      <style:text-properties style:use-window-font-color="true" loext:opacity="0%" fo:font-weight="normal" officeooo:rsid="01cae72a" style:font-weight-asian="normal" style:font-weight-complex="normal"/>
    </style:style>
    <style:style style:name="T42" style:family="text">
      <style:text-properties style:use-window-font-color="true" loext:opacity="0%" fo:font-weight="normal" officeooo:rsid="00644783" style:font-weight-asian="normal" style:font-weight-complex="normal"/>
    </style:style>
    <style:style style:name="T43" style:family="text">
      <style:text-properties officeooo:rsid="005580bd"/>
    </style:style>
    <style:style style:name="T44" style:family="text">
      <style:text-properties officeooo:rsid="00a8e4f5"/>
    </style:style>
    <style:style style:name="T45" style:family="text">
      <style:text-properties officeooo:rsid="00644783"/>
    </style:style>
    <style:style style:name="T46" style:family="text">
      <style:text-properties officeooo:rsid="0067aa85"/>
    </style:style>
    <style:style style:name="T47" style:family="text">
      <style:text-properties fo:font-weight="bold" officeooo:rsid="00e91b53" style:font-weight-asian="bold" style:font-weight-complex="bold"/>
    </style:style>
    <style:style style:name="T48" style:family="text">
      <style:text-properties officeooo:rsid="01dc42c8"/>
    </style:style>
    <style:style style:name="T49" style:family="text">
      <style:text-properties officeooo:rsid="00572d8c"/>
    </style:style>
    <style:style style:name="T50" style:family="text">
      <style:text-properties officeooo:rsid="00a8e4f5" fo:background-color="transparent" loext:char-shading-value="0"/>
    </style:style>
    <style:style style:name="T51" style:family="text">
      <style:text-properties fo:background-color="transparent" loext:char-shading-value="0"/>
    </style:style>
    <style:style style:name="T52" style:family="text">
      <style:text-properties officeooo:rsid="00644783" fo:background-color="transparent" loext:char-shading-value="0"/>
    </style:style>
    <style:style style:name="T53" style:family="text">
      <style:text-properties officeooo:rsid="00e91b53"/>
    </style:style>
    <style:style style:name="T54" style:family="text">
      <style:text-properties officeooo:rsid="00650428"/>
    </style:style>
    <style:style style:name="T55" style:family="text">
      <style:text-properties officeooo:rsid="008544fe"/>
    </style:style>
    <style:style style:name="T56" style:family="text">
      <style:text-properties fo:font-style="italic" officeooo:rsid="01dc42c8" style:font-style-asian="italic" style:font-style-complex="italic"/>
    </style:style>
    <style:style style:name="T57" style:family="text">
      <style:text-properties fo:font-style="normal" officeooo:rsid="0130f7f6" style:font-style-asian="normal" style:font-style-complex="normal"/>
    </style:style>
    <style:style style:name="T58" style:family="text">
      <style:text-properties fo:font-style="italic" officeooo:rsid="0130f7f6" style:font-style-asian="italic" style:font-style-complex="italic"/>
    </style:style>
    <style:style style:name="T59" style:family="text">
      <style:text-properties fo:font-style="italic" officeooo:rsid="0066ad36" style:font-style-asian="italic" style:font-style-complex="italic"/>
    </style:style>
    <style:style style:name="T60" style:family="text">
      <style:text-properties fo:font-style="italic" officeooo:rsid="00644783" style:font-style-asian="italic" style:font-style-complex="italic"/>
    </style:style>
    <style:style style:name="T61" style:family="text">
      <style:text-properties fo:font-style="italic" officeooo:rsid="0119846b" style:font-style-asian="italic" style:font-style-complex="italic"/>
    </style:style>
    <style:style style:name="T62" style:family="text">
      <style:text-properties fo:font-style="italic" officeooo:rsid="00e91b53" style:font-style-asian="italic" style:font-style-complex="italic"/>
    </style:style>
    <style:style style:name="T63" style:family="text">
      <style:text-properties fo:font-style="italic" officeooo:rsid="00630ff0" style:font-style-asian="italic" style:font-style-complex="italic"/>
    </style:style>
    <style:style style:name="T64" style:family="text">
      <style:text-properties fo:font-style="italic" officeooo:rsid="00edc6c2" style:font-style-asian="italic" style:font-style-complex="italic"/>
    </style:style>
    <style:style style:name="T65" style:family="text">
      <style:text-properties fo:font-style="italic" officeooo:rsid="005580bd" style:font-style-asian="italic" style:font-style-complex="italic"/>
    </style:style>
    <style:style style:name="T66" style:family="text">
      <style:text-properties fo:font-style="italic" officeooo:rsid="006fc473" style:font-style-asian="italic" style:font-style-complex="italic"/>
    </style:style>
    <style:style style:name="T67" style:family="text">
      <style:text-properties fo:font-style="italic" officeooo:rsid="007203e7" style:font-style-asian="italic" style:font-style-complex="italic"/>
    </style:style>
    <style:style style:name="T68" style:family="text">
      <style:text-properties officeooo:rsid="006fc473"/>
    </style:style>
    <style:style style:name="T69" style:family="text">
      <style:text-properties fo:font-style="italic" officeooo:rsid="011a8ac9" style:font-style-asian="italic" style:font-style-complex="italic"/>
    </style:style>
    <style:style style:name="T70" style:family="text">
      <style:text-properties fo:font-style="italic" officeooo:rsid="00ea4dae" style:font-style-asian="italic" style:font-style-complex="italic"/>
    </style:style>
    <style:style style:name="T71" style:family="text">
      <style:text-properties fo:font-weight="bold" officeooo:rsid="00813346" style:font-weight-asian="bold" style:font-weight-complex="bold"/>
    </style:style>
    <style:style style:name="T72" style:family="text">
      <style:text-properties fo:font-weight="bold" officeooo:rsid="00ef77d4" style:font-weight-asian="bold" style:font-weight-complex="bold"/>
    </style:style>
    <style:style style:name="T73" style:family="text">
      <style:text-properties fo:font-weight="normal" officeooo:rsid="00813346" style:font-weight-asian="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01dc42c8" style:font-weight-asian="normal" style:font-weight-complex="normal"/>
    </style:style>
    <style:style style:name="T76" style:family="text">
      <style:text-properties fo:font-weight="normal" officeooo:rsid="0055644a" style:font-weight-asian="normal" style:font-weight-complex="normal"/>
    </style:style>
    <style:style style:name="T77" style:family="text">
      <style:text-properties fo:font-weight="normal" officeooo:rsid="0087da17" style:font-weight-asian="normal" style:font-weight-complex="normal"/>
    </style:style>
    <style:style style:name="T78" style:family="text">
      <style:text-properties fo:font-weight="normal" officeooo:rsid="0084e369" style:font-weight-asian="normal" style:font-weight-complex="normal"/>
    </style:style>
    <style:style style:name="T79" style:family="text">
      <style:text-properties fo:font-weight="normal" officeooo:rsid="00ebfb9e" style:font-weight-asian="normal" style:font-weight-complex="normal"/>
    </style:style>
    <style:style style:name="T80" style:family="text">
      <style:text-properties fo:font-weight="normal" officeooo:rsid="007ba694" style:font-weight-asian="normal" style:font-weight-complex="normal"/>
    </style:style>
    <style:style style:name="T81" style:family="text">
      <style:text-properties fo:font-style="normal" officeooo:rsid="007d1825" style:font-style-asian="normal" style:font-style-complex="normal"/>
    </style:style>
    <style:style style:name="T82" style:family="text">
      <style:text-properties fo:font-style="normal" officeooo:rsid="0075c6a1" style:font-style-asian="normal" style:font-style-complex="normal"/>
    </style:style>
    <style:style style:name="T83" style:family="text">
      <style:text-properties fo:font-style="normal" officeooo:rsid="005a5735" style:font-style-asian="normal" style:font-style-complex="normal"/>
    </style:style>
    <style:style style:name="T84" style:family="text">
      <style:text-properties fo:font-style="italic" officeooo:rsid="007e72f9" style:font-style-asian="italic" style:font-style-complex="italic"/>
    </style:style>
    <style:style style:name="T85" style:family="text">
      <style:text-properties officeooo:rsid="007e72f9"/>
    </style:style>
    <style:style style:name="T86" style:family="text">
      <style:text-properties officeooo:rsid="00ebfb9e"/>
    </style:style>
    <style:style style:name="T87" style:family="text">
      <style:text-properties officeooo:rsid="00ae3375"/>
    </style:style>
    <style:style style:name="T88" style:family="text">
      <style:text-properties officeooo:rsid="007e8e5f"/>
    </style:style>
    <style:style style:name="T89" style:family="text">
      <style:text-properties officeooo:rsid="00b1f084"/>
    </style:style>
    <style:style style:name="T90" style:family="text">
      <style:text-properties style:use-window-font-color="true" loext:opacity="0%" fo:background-color="#ffffff" loext:char-shading-value="0"/>
    </style:style>
    <style:style style:name="T91"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92"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3"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4" style:family="text">
      <style:text-properties style:use-window-font-color="true" loext:opacity="0%" fo:font-weight="normal" officeooo:rsid="001b8e75" style:font-weight-asian="normal" style:font-weight-complex="normal"/>
    </style:style>
    <style:style style:name="T95" style:family="text">
      <style:text-properties officeooo:rsid="001b8e75"/>
    </style:style>
    <style:style style:name="T96" style:family="text">
      <style:text-properties officeooo:rsid="00b3afd6"/>
    </style:style>
    <style:style style:name="T97" style:family="text">
      <style:text-properties fo:font-style="italic" fo:font-weight="normal" officeooo:rsid="0084e369" style:font-style-asian="italic" style:font-weight-asian="normal" style:font-style-complex="italic" style:font-weight-complex="normal"/>
    </style:style>
    <style:style style:name="T98" style:family="text">
      <style:text-properties officeooo:rsid="023ce2cd"/>
    </style:style>
    <style:style style:name="T99" style:family="text">
      <style:text-properties fo:color="#000000" loext:opacity="100%" fo:font-style="italic" fo:font-weight="normal" style:font-style-asian="italic" style:font-weight-asian="normal" style:font-name-complex="Tahoma1" style:font-style-complex="italic" style:font-weight-complex="normal"/>
    </style:style>
    <style:style style:name="T100"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101"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2"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3" style:family="text">
      <style:text-properties officeooo:rsid="0102be9c"/>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officeooo:rsid="00fe086b" style:font-style-asian="normal" style:font-style-complex="normal"/>
    </style:style>
    <style:style style:name="T106" style:family="text">
      <style:text-properties fo:font-style="normal" fo:font-weight="bold" officeooo:rsid="00fe086b" style:font-style-asian="normal" style:font-weight-asian="bold" style:font-style-complex="normal" style:font-weight-complex="bold"/>
    </style:style>
    <style:style style:name="T107" style:family="text">
      <style:text-properties fo:font-style="normal" officeooo:rsid="01f756ac" style:font-style-asian="normal" style:font-style-complex="normal"/>
    </style:style>
    <style:style style:name="T108"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9" style:family="text">
      <style:text-properties style:font-name="Times New Roman" fo:font-size="10pt" officeooo:rsid="00fe086b" fo:background-color="transparent" loext:char-shading-value="0" style:font-size-asian="10pt" style:font-size-complex="10pt"/>
    </style:style>
    <style:style style:name="T110" style:family="text">
      <style:text-properties style:font-name="Times New Roman" fo:font-size="10pt" fo:background-color="transparent" loext:char-shading-value="0" style:font-size-asian="10pt" style:font-size-complex="10pt"/>
    </style:style>
    <style:style style:name="T111" style:family="text">
      <style:text-properties style:font-name="Times New Roman" fo:font-size="10pt" officeooo:rsid="01dca6fc" fo:background-color="transparent" loext:char-shading-value="0" style:font-size-asian="10pt" style:font-size-complex="10pt"/>
    </style:style>
    <style:style style:name="T112" style:family="text">
      <style:text-properties officeooo:rsid="01de59c7"/>
    </style:style>
    <style:style style:name="T113" style:family="text">
      <style:text-properties officeooo:rsid="00fe086b"/>
    </style:style>
    <style:style style:name="T114" style:family="text">
      <style:text-properties officeooo:rsid="00fe086b" fo:background-color="transparent" loext:char-shading-value="0"/>
    </style:style>
    <style:style style:name="T115" style:family="text">
      <style:text-properties officeooo:rsid="011a8ac9" fo:background-color="transparent" loext:char-shading-value="0"/>
    </style:style>
    <style:style style:name="T116" style:family="text">
      <style:text-properties officeooo:rsid="01f8a07f" fo:background-color="transparent" loext:char-shading-value="0"/>
    </style:style>
    <style:style style:name="T117" style:family="text">
      <style:text-properties style:text-underline-style="solid" style:text-underline-width="auto" style:text-underline-color="font-color" style:font-name-complex="Calibri"/>
    </style:style>
    <style:style style:name="T118" style:family="text">
      <style:text-properties style:font-name-complex="Calibri"/>
    </style:style>
    <style:style style:name="T119"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20"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1"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2"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3"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4"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5"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6"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7"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Car._20_predefinito_20_paragrafo"><text:span text:style-name="T5">PROCEDURA TELEMATICA APERTA <text:s/></text:span></text:span><text:span text:style-name="Car._20_predefinito_20_paragrafo"><text:span text:style-name="T6">PER</text:span></text:span><text:span text:style-name="Car._20_predefinito_20_paragrafo"><text:span text:style-name="T5"> </text:span></text:span><text:span text:style-name="Car._20_predefinito_20_paragrafo"><text:span text:style-name="T7"><text:s/></text:span></text:span><text:span text:style-name="Car._20_predefinito_20_paragrafo"><text:span text:style-name="T5">L'AFFIDAMENTO </text:span></text:span><text:span text:style-name="Car._20_predefinito_20_paragrafo"><text:span text:style-name="T8">PER IL COMUNE DI CASALECCHIO DI RENO </text:span></text:span><text:span text:style-name="Car._20_predefinito_20_paragrafo"><text:span text:style-name="T9">DEL SERVIZIO EDUCATIVO DI NIDO D’INFANZIA COMUNALE DENOMINATO “BRUNA ZEBRI” PER N. 3 (TRE) ANNI EDUCATIVI CON POSSIBILITÀ</text:span></text:span><text:span text:style-name="Car._20_predefinito_20_paragrafo"><text:span text:style-name="T10"> DI PROROGA CONTRATTUALE PE</text:span></text:span><text:span text:style-name="Car._20_predefinito_20_paragrafo"><text:span text:style-name="T9">R ULTERIORI N. 2 (DUE) ANNI EDUCATIVI.</text:span></text:span></text:p>
      <text:p text:style-name="P9"><text:span text:style-name="Car._20_predefinito_20_paragrafo"><text:span text:style-name="T11"/></text:span></text:p>
      <text:p text:style-name="P9"><text:span text:style-name="T12">Istanza di partecipazione </text:span><text:span text:style-name="T13">r</text:span><text:span text:style-name="T12">edatta ai sensi </text:span><text:span text:style-name="T14">degli art</text:span><text:span text:style-name="T15">t</text:span><text:span text:style-name="T14">. 46, </text:span><text:span text:style-name="T16">47</text:span><text:span text:style-name="T14"> </text:span><text:span text:style-name="T17">e 76 </text:span><text:span text:style-name="T14">del D.P.R. 445/2000</text:span></text:p>
      <text:p text:style-name="P10"/>
      <text:p text:style-name="P11">Il/<text:span text:style-name="T18">la</text:span> sottoscritto/<text:span text:style-name="T18">a</text:span> …………………………………………………………….……… C.F. …….........……………..</text:p>
      <text:p text:style-name="P11">nato/a a ………….…………………...........................….. Prov…………. il giorno ……………..........….………</text:p>
      <text:p text:style-name="P11">residente a ………………………… via ………………………………………….....................………….. n. ………</text:p>
      <text:p text:style-name="P11">in qualità di <text:span text:style-name="T19">(specificare carica) …………………..</text:span>………..........................................………………………………...</text:p>
      <text:p text:style-name="P11">dell’impresa ………………………………………….............................................................………....………………..</text:p>
      <text:p text:style-name="P12">con sede a ……………………… in via ………………………………………………………………………………..</text:p>
      <text:p text:style-name="P12">C.F. …………………………………………… P.I<text:span text:style-name="T20">VA</text:span> …………………………………………………………………..</text:p>
      <text:p text:style-name="P13">punti di contatto:</text:p>
      <text:p text:style-name="P13">referente procedura ……………………………………………………………………………………………………….</text:p>
      <text:p text:style-name="P13">tel ………………………………………… indirizzo mail ……………………………………………………………….</text:p>
      <text:p text:style-name="P13">indirizzo PEC ……………………………………………………………………………………………………………..</text:p>
      <text:p text:style-name="P14">CHIEDE</text:p>
      <text:p text:style-name="P15"><text:span text:style-name="T21">che l’Operatore Economico che rappresenta </text:span><text:span text:style-name="T22">(specificare </text:span><text:span text:style-name="T23">l’operatore economico partecipante alla gara </text:span><text:span text:style-name="T22">) </text:span><text:span text:style-name="T21">…………………………...………………………………………………………………………………………………..</text:span></text:p>
      <text:p text:style-name="P16">……………………………………………...……………………………………………………………...……………..</text:p>
      <text:p text:style-name="P16">…………………………………………………………….………………………………………………………………</text:p>
      <text:p text:style-name="P15"><text:span text:style-name="T21">.………………………………………………………….. sia ammesso a </text:span>partecipare alla <text:span text:style-name="T24">procedura </text:span>citata in oggetto, <text:s/><text:span text:style-name="T25">ed a tal fine, consapevole delle sanzioni penali nel caso di dichiarazioni non veritiere, di formazione o uso di atti falsi previste dall’art. 76 dello stesso <text:s/>D.P.R. n. 445/2000</text:span></text:p>
      <text:p text:style-name="P17">DICHIARA </text:p>
      <text:p text:style-name="P15"><text:span text:style-name="T26">che la propria impresa </text:span><text:span text:style-name="T27">partecipa </text:span><text:span text:style-name="T28">come</text:span><text:span text:style-name="T27"> </text:span><text:span text:style-name="T29">(selezionare le voci <text:s/>pertinenti alla propria forma di partecipazione)</text:span><text:span text:style-name="T30">:</text:span></text:p>
      <text:p text:style-name="P18"/>
      <text:p text:style-name="P19"><text:soft-page-break/><text:span text:style-name="T31">A</text:span><text:span text:style-name="T32"> - Impresa singola</text:span></text:p>
      <text:list text:style-name="WW8Num13">
        <text:list-item>
          <text:p text:style-name="P20"><text:s/><text:span text:style-name="T33">Impresa singola </text:span>di cui all’art. <text:span text:style-name="T34">6</text:span>5 c. 2 lett. a) del <text:span text:style-name="T35">D.Lgs. 36/2023 (di seguito Codice)</text:span>, </text:p>
        </text:list-item>
      </text:list>
      <text:p text:style-name="P21"/>
      <text:p text:style-name="P22"><text:span text:style-name="T36">B</text:span><text:span text:style-name="T37"> - Consorzi di cui all’art. </text:span><text:span text:style-name="T38">6</text:span><text:span text:style-name="T37">5 c 2 lett. b) del </text:span><text:span text:style-name="T39">Codice</text:span></text:p>
      <text:list text:continue-numbering="true" text:style-name="WW8Num13">
        <text:list-item>
          <text:p text:style-name="P23"><text:span text:style-name="T40">Consorzio di cui all’art. <text:s/></text:span><text:span text:style-name="T41">6</text:span><text:span text:style-name="T40">5 c 2 lett. b) del </text:span><text:span text:style-name="T42">Codice </text:span><text:span text:style-name="T40">tra le società cooperative di produzione e lavoro o tra imprese artigiane,</text:span> <text:span text:style-name="T43">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4">N. </text:p>
          </table:table-cell>
          <table:table-cell table:style-name="Tabella4.B1" office:value-type="string">
            <text:p text:style-name="P24">Ragione sociale, sede</text:p>
          </table:table-cell>
        </table:table-row>
        <table:table-row>
          <table:table-cell table:style-name="Tabella4.A2" office:value-type="string">
            <text:p text:style-name="P25"/>
          </table:table-cell>
          <table:table-cell table:style-name="Tabella4.B2" office:value-type="string">
            <text:p text:style-name="P25"/>
          </table:table-cell>
        </table:table-row>
        <table:table-row>
          <table:table-cell table:style-name="Tabella4.A2" office:value-type="string">
            <text:p text:style-name="P25"/>
          </table:table-cell>
          <table:table-cell table:style-name="Tabella4.B2" office:value-type="string">
            <text:p text:style-name="P25"/>
          </table:table-cell>
        </table:table-row>
      </table:table>
      <text:p text:style-name="P26"/>
      <text:list text:continue-numbering="true" text:style-name="WW8Num13">
        <text:list-item>
          <text:p text:style-name="P27">Consorziata per cui il consorzio concorre</text:p>
        </text:list-item>
      </text:list>
      <text:p text:style-name="P28"><text:span text:style-name="T44">N.B.: I Consorziati per cui il consorzio concorre </text:span>presenta<text:span text:style-name="T45">no un DGUE digitale e la presente autodichiarazione compilando le parti di proprio interesse</text:span>. <text:span text:style-name="T46">Per tali</text:span> <text:span text:style-name="T45">Consorziati </text:span>opera il divieto di partecipare alla gara in qualsiasi altra forma.</text:p>
      <text:p text:style-name="P28"/>
      <text:p text:style-name="P29"><text:span text:style-name="T36">C - </text:span><text:span text:style-name="T37">Consorzi stabil</text:span><text:span text:style-name="T47">i</text:span><text:span text:style-name="T37"> </text:span></text:p>
      <text:list text:continue-numbering="true" text:style-name="WW8Num13">
        <text:list-item>
          <text:p text:style-name="P30">Consorzio stabile di cui all’art. <text:s/><text:span text:style-name="T48">6</text:span>5 c 2 lett. <text:span text:style-name="T48">d</text:span>) del <text:span text:style-name="T45">Codice</text:span> <text:span text:style-name="T49">che partecipa:</text:span></text:p>
        </text:list-item>
        <text:list-item>
          <text:p text:style-name="P31">in proprio</text:p>
        </text:list-item>
        <text:list-item>
          <text:p text:style-name="P32">per conto della/e seguente/i impresa/e consorziata/e</text:p>
        </text:list-item>
      </text:list>
      <text:p text:style-name="P33"/>
      <table:table table:name="Tabella5" table:style-name="Tabella5">
        <table:table-column table:style-name="Tabella5.A"/>
        <table:table-column table:style-name="Tabella5.B"/>
        <table:table-row>
          <table:table-cell table:style-name="Tabella5.A1" office:value-type="string">
            <text:p text:style-name="P34">N. </text:p>
          </table:table-cell>
          <table:table-cell table:style-name="Tabella5.B1" office:value-type="string">
            <text:p text:style-name="P34">Ragione sociale, sede</text:p>
          </table:table-cell>
        </table:table-row>
        <table:table-row>
          <table:table-cell table:style-name="Tabella5.A2" office:value-type="string">
            <text:p text:style-name="P35"/>
          </table:table-cell>
          <table:table-cell table:style-name="Tabella5.B2" office:value-type="string">
            <text:p text:style-name="P35"/>
          </table:table-cell>
        </table:table-row>
        <table:table-row>
          <table:table-cell table:style-name="Tabella5.A2" office:value-type="string">
            <text:p text:style-name="P35"/>
          </table:table-cell>
          <table:table-cell table:style-name="Tabella5.B2" office:value-type="string">
            <text:p text:style-name="P35"/>
          </table:table-cell>
        </table:table-row>
      </table:table>
      <text:p text:style-name="P36"/>
      <text:list text:continue-numbering="true" text:style-name="WW8Num13">
        <text:list-item>
          <text:p text:style-name="P37">Consorziata per cui il consorzio concorre</text:p>
        </text:list-item>
      </text:list>
      <text:p text:style-name="P26"><text:span text:style-name="T50">N.B.: I Consorziati per cui il consorzio concorre </text:span><text:span text:style-name="T51">presenta</text:span><text:span text:style-name="T52">no un DGUE digitale e la presente autodichiarazione compilando le parti di proprio interesse</text:span><text:span text:style-name="T51">.</text:span></text:p>
      <text:p text:style-name="P38"/>
      <text:p text:style-name="P39"><text:span text:style-name="T19">D - </text:span>Raggruppament<text:span text:style-name="T53">i</text:span> Temporane<text:span text:style-name="T53">i</text:span> di imprese </text:p>
      <text:list text:continue-numbering="true" text:style-name="WW8Num13">
        <text:list-item>
          <text:p text:style-name="P30">Raggruppamento Temporaneo di imprese di cui all’art. <text:span text:style-name="T48">6</text:span>5 c 2 lett. <text:span text:style-name="T48">e</text:span>) del <text:span text:style-name="T45">Codice</text:span> </text:p>
        </text:list-item>
        <text:list-item>
          <text:p text:style-name="P40"><text:s/><text:span text:style-name="T54">già </text:span>costituito</text:p>
        </text:list-item>
        <text:list-item>
          <text:p text:style-name="P41">da costituire</text:p>
        </text:list-item>
      </text:list>
      <text:p text:style-name="P42">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4">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taria</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nte</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6">Mandante</text:p>
          </table:table-cell>
          <table:table-cell table:style-name="Tabella6.D2" office:value-type="string">
            <text:p text:style-name="P35"/>
          </table:table-cell>
        </table:table-row>
      </table:table>
      <text:p text:style-name="P47"/>
      <text:list text:continue-numbering="true" text:style-name="WW8Num13">
        <text:list-header>
          <text:p text:style-name="P48">in qualità di:</text:p>
        </text:list-header>
        <text:list-item>
          <text:p text:style-name="P49"><text:soft-page-break/><text:span text:style-name="T55">Mandataria (</text:span>Capogruppo<text:span text:style-name="T55">)</text:span></text:p>
        </text:list-item>
        <text:list-item>
          <text:p text:style-name="P50">Mandante</text:p>
          <text:p text:style-name="P51">ed inoltre:</text:p>
        </text:list-item>
        <text:list-item>
          <text:p text:style-name="P52"><text:span text:style-name="T29"><text:s/>(in caso di raggruppamento da costituirsi, ai sensi dell’art. </text:span><text:span text:style-name="T56">6</text:span><text:span text:style-name="T29">8 comma </text:span><text:span text:style-name="T56">1</text:span><text:span text:style-name="T29">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21">e di impegnarsi, in caso di aggiudicazione, ad uniformarsi alla disciplina vigente in materia di lavori pubblici con riguardo alle associazioni temporanee.</text:span></text:p>
        </text:list-item>
        <text:list-item>
          <text:p text:style-name="P52"><text:s/><text:span text:style-name="T29">(in caso di raggruppamento da costituirsi, ai sensi dell’art. </text:span><text:span text:style-name="T56">6</text:span><text:span text:style-name="T29">8 comma </text:span><text:span text:style-name="T56">1</text:span><text:span text:style-name="T29"> del Codice) </text:span><text:span text:style-name="T57">che, in caso di aggiudicazione le prestazioni verranno fatturate come segue:</text:span><text:span text:style-name="T58"> </text:span></text:p>
        </text:list-item>
        <text:list-item>
          <text:p text:style-name="P53">separatamente dai singoli componenti del raggruppamento sulla base delle percentuali di esecuzione delle prestazioni indicate in sede di gara;</text:p>
        </text:list-item>
        <text:list-item>
          <text:p text:style-name="P54">dalla capogruppo per la totalità delle prestazioni.</text:p>
          <text:p text:style-name="P55"/>
        </text:list-item>
      </text:list>
      <text:p text:style-name="P56"><text:span text:style-name="T59">Le mandanti presentano </text:span><text:span text:style-name="T60">un DGUE </text:span><text:span text:style-name="T61">digitale </text:span><text:span text:style-name="T60">e </text:span><text:span text:style-name="T62">la presente </text:span><text:span text:style-name="T63">autodichiarazione </text:span><text:span text:style-name="T64">compilando le parti di proprio interesse</text:span><text:span text:style-name="T65">.</text:span></text:p>
      <text:p text:style-name="P39"/>
      <text:p text:style-name="P39"><text:span text:style-name="T19">E - </text:span>Consorzi ordinari</text:p>
      <text:list text:continue-numbering="true" text:style-name="WW8Num13">
        <text:list-item>
          <text:p text:style-name="P30">Consorzio ordinario di concorrenti di cui all’art. <text:span text:style-name="T48">6</text:span>5 c 2 lett. <text:span text:style-name="T48">f</text:span>) del <text:span text:style-name="T48">Codice</text:span></text:p>
        </text:list-item>
        <text:list-item>
          <text:p text:style-name="P40"><text:s/>già costituito</text:p>
        </text:list-item>
        <text:list-item>
          <text:p text:style-name="P41">da costituire</text:p>
        </text:list-item>
      </text:list>
      <text:p text:style-name="P42">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4">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taria</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nte</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6">Mandante</text:p>
          </table:table-cell>
          <table:table-cell table:style-name="Tabella7.D2" office:value-type="string">
            <text:p text:style-name="P35"/>
          </table:table-cell>
        </table:table-row>
      </table:table>
      <text:p text:style-name="P47"/>
      <text:list text:continue-numbering="true" text:style-name="WW8Num13">
        <text:list-header>
          <text:p text:style-name="P48">in qualità di:</text:p>
        </text:list-header>
        <text:list-item>
          <text:p text:style-name="P57">Mandataria</text:p>
        </text:list-item>
        <text:list-item>
          <text:p text:style-name="P58">Mandante </text:p>
          <text:p text:style-name="P59">ed inoltre:</text:p>
        </text:list-item>
        <text:list-item>
          <text:p text:style-name="P60"><text:span text:style-name="T66">(in caso di raggruppamento da costituirsi, </text:span><text:span text:style-name="T67">ai sensi dell’art. </text:span><text:span text:style-name="T56">6</text:span><text:span text:style-name="T67">8 comma </text:span><text:span text:style-name="T56">1</text:span><text:span text:style-name="T67"> del Codice</text:span><text:span text:style-name="T66">)</text:span><text:span text:style-name="T68">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1"/>
      <text:p text:style-name="P62"><text:span text:style-name="T59">Le mandanti presentano </text:span><text:span text:style-name="T60">un DGUE </text:span><text:span text:style-name="T69">digitale </text:span><text:span text:style-name="T60">e </text:span><text:span text:style-name="T70">la presente</text:span><text:span text:style-name="T60"> </text:span><text:span text:style-name="T63">autodichiarazione </text:span><text:span text:style-name="T64">compilando le parti di proprio interesse</text:span><text:span text:style-name="T65">.</text:span></text:p>
      <text:p text:style-name="P63"><text:soft-page-break/></text:p>
      <text:p text:style-name="P64"><text:span text:style-name="T36">F - </text:span><text:span text:style-name="T71">R</text:span><text:span text:style-name="T37">et</text:span><text:span text:style-name="T72">i</text:span><text:span text:style-name="T37"> </text:span><text:span text:style-name="T71">di imprese</text:span><text:span text:style-name="T37"> </text:span></text:p>
      <text:list text:continue-numbering="true" text:style-name="WW8Num13">
        <text:list-item>
          <text:p text:style-name="P65"><text:span text:style-name="T73">R</text:span><text:span text:style-name="T74">ete </text:span><text:span text:style-name="T73">di imprese</text:span><text:span text:style-name="T74"> di cui all’art. </text:span><text:span text:style-name="T75">6</text:span><text:span text:style-name="T74">5 c 2 lett. </text:span><text:span text:style-name="T75">g</text:span><text:span text:style-name="T74">) del </text:span><text:span text:style-name="T75">Codice</text:span><text:span text:style-name="T74"> </text:span><text:span text:style-name="T76">e art. 3 c. 4ter D.L. 5/2009 convertito con L. 33/2009 </text:span><text:span text:style-name="T77">così delineato</text:span><text:span text:style-name="T76">:</text:span></text:p>
        </text:list-item>
        <text:list-item>
          <text:p text:style-name="P66"><text:span text:style-name="T78">1 – </text:span><text:span text:style-name="T79">RETE CONTRATTO -</text:span><text:span text:style-name="T78"> </text:span><text:span text:style-name="T74">senza soggettività giuridica ma con Organo comune </text:span><text:span text:style-name="T80">con potere di </text:span><text:span text:style-name="T74">Rappresentanza</text:span><text:span text:style-name="T37"> </text:span><text:span text:style-name="T81">costituit</text:span><text:span text:style-name="T82">a</text:span><text:span text:style-name="T81"> </text:span><text:span text:style-name="T82">dalle</text:span><text:span text:style-name="T83">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4">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taria</text:p>
          </table:table-cell>
          <table:table-cell table:style-name="Tabella11.D2" office:value-type="string">
            <text:p text:style-name="P35"/>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nte</text:p>
          </table:table-cell>
          <table:table-cell table:style-name="Tabella11.D2" office:value-type="string">
            <text:p text:style-name="P35"/>
          </table:table-cell>
        </table:table-row>
      </table:table>
      <text:p text:style-name="P67"/>
      <text:list text:continue-numbering="true" text:style-name="WW8Num13">
        <text:list-item>
          <text:p text:style-name="P66"><text:span text:style-name="T78">2 – </text:span><text:span text:style-name="T79">RETE ORGANIZZAZIONE </text:span><text:span text:style-name="T74">senza soggettività <text:s/>giuridica e Organo comune di Rappresentanza o con Organo Comune ma privo di Rappresentanza </text:span><text:span text:style-name="T81">costituit</text:span><text:span text:style-name="T82">a</text:span><text:span text:style-name="T81"> </text:span><text:span text:style-name="T82">dalle</text:span><text:span text:style-name="T83">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4">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taria</text:p>
          </table:table-cell>
          <table:table-cell table:style-name="Tabella12.D2" office:value-type="string">
            <text:p text:style-name="P35"/>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nte</text:p>
          </table:table-cell>
          <table:table-cell table:style-name="Tabella12.D2" office:value-type="string">
            <text:p text:style-name="P35"/>
          </table:table-cell>
        </table:table-row>
      </table:table>
      <text:p text:style-name="P68"/>
      <text:p text:style-name="P69">ed a tal fine dichiara:</text:p>
      <text:list text:continue-numbering="true" text:style-name="WW8Num13">
        <text:list-item>
          <text:p text:style-name="P70">(<text:span text:style-name="T29">analogamente al raggruppamento da costituirsi</text:span><text:span text:style-name="T84">)</text:span><text:span text:style-name="T85"> che è stato già conferito mandato con rappresentanza alla mandataria. </text:span></text:p>
        </text:list-item>
        <text:list-item>
          <text:p text:style-name="P70"><text:span text:style-name="T29">(analogamente al raggruppamento da costituirsi, ai sensi dell’art. </text:span><text:span text:style-name="T56">6</text:span><text:span text:style-name="T29">8 comma </text:span><text:span text:style-name="T56">1</text:span><text:span text:style-name="T29"> del Codice</text:span>) che, in caso di aggiudicazione della gara, gli operatori economici si impegnano a conferire mandato collettivo speciale con rappresentanza all’impresa <text:span text:style-name="T85">retista </text:span>qualificata come mandataria, la quale stipulerà il contratto in nome e per conto proprio e dei mandanti <text:span text:style-name="T85">e di uniformarsi in caso di aggiudicazione alla disciplina vigente in materia di Raggruppamenti temporanei.</text:span></text:p>
        </text:list-item>
      </text:list>
      <text:p text:style-name="P67"/>
      <text:list text:continue-numbering="true" text:style-name="WW8Num13">
        <text:list-item>
          <text:p text:style-name="P71"><text:span text:style-name="T19">3 – </text:span><text:span text:style-name="T86">RETE SOGGETTO - </text:span><text:span text:style-name="T19">con soggettività giuridica e Organo comune </text:span></text:p>
          <text:p text:style-name="P72">in qualità di:</text:p>
        </text:list-item>
        <text:list-item>
          <text:p text:style-name="P73">Mandataria</text:p>
        </text:list-item>
        <text:list-item>
          <text:p text:style-name="P73">Mandante </text:p>
        </text:list-item>
      </text:list>
      <text:p text:style-name="P74"><text:span text:style-name="T87">e</text:span> <text:span text:style-name="T43">che </text:span>la Rete <text:span text:style-name="T43">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4">N. </text:p>
          </table:table-cell>
          <table:table-cell table:style-name="Tabella9.B1" office:value-type="string">
            <text:p text:style-name="P34">Ragione sociale, sede</text:p>
          </table:table-cell>
        </table:table-row>
        <table:table-row>
          <table:table-cell table:style-name="Tabella9.A2" office:value-type="string">
            <text:p text:style-name="P35"/>
          </table:table-cell>
          <table:table-cell table:style-name="Tabella9.B2" office:value-type="string">
            <text:p text:style-name="P35"/>
          </table:table-cell>
        </table:table-row>
        <table:table-row>
          <table:table-cell table:style-name="Tabella9.A2" office:value-type="string">
            <text:p text:style-name="P35"/>
          </table:table-cell>
          <table:table-cell table:style-name="Tabella9.B2" office:value-type="string">
            <text:p text:style-name="P35"/>
          </table:table-cell>
        </table:table-row>
      </table:table>
      <text:p text:style-name="P75"/>
      <text:p text:style-name="P28"><text:span text:style-name="T87">N.B.: I suddetti soggetti </text:span>presenta<text:span text:style-name="T45">no un DGUE digitale e la presente autodichiarazione compilando le parti di proprio interesse</text:span>. <text:span text:style-name="T46">Per i</text:span> <text:span text:style-name="T88">suddetti soggetti </text:span>opera il divieto di partecipare alla gara in qualsiasi altra forma.</text:p>
      <text:p text:style-name="P26"/>
      <text:p text:style-name="P76"><text:span text:style-name="T89">G - </text:span>GEIE </text:p>
      <text:list text:continue-numbering="true" text:style-name="WW8Num13">
        <text:list-item>
          <text:p text:style-name="P77"><text:span text:style-name="T74">GEIE</text:span><text:span text:style-name="T37"> </text:span><text:span text:style-name="T74">(G</text:span>ruppo Europeo di Interesse Economico) di cui all’art. <text:span text:style-name="T48">6</text:span>5 c 2 lett. <text:span text:style-name="T48">h</text:span>) del <text:span text:style-name="T48">Codice</text:span> <text:span text:style-name="T88">che abbiano stipulato il </text:span><text:soft-page-break/><text:span text:style-name="T88">contratto di Gruppo Europeo di Interesse Economico (GEIE) ai sensi del D.Lgs. 23/7/1991 n. 240</text:span></text:p>
          <text:p text:style-name="P78">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4">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taria</text:p>
          </table:table-cell>
          <table:table-cell table:style-name="Tabella8.D2" office:value-type="string">
            <text:p text:style-name="P35"/>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nte</text:p>
          </table:table-cell>
          <table:table-cell table:style-name="Tabella8.D2" office:value-type="string">
            <text:p text:style-name="P35"/>
          </table:table-cell>
        </table:table-row>
      </table:table>
      <text:p text:style-name="P79"/>
      <text:p text:style-name="P80">ed inoltre dichiara</text:p>
      <text:list text:continue-numbering="true" text:style-name="WW8Num13">
        <text:list-item>
          <text:p text:style-name="P81"><text:span text:style-name="T29"><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2">H - <text:s/><text:span text:style-name="T90">ASSOCIAZIONI O FONDAZIONI</text:span></text:p>
      <text:list text:continue-numbering="true" text:style-name="WW8Num13">
        <text:list-item>
          <text:p text:style-name="P83"><text:span text:style-name="T91">associazione o fondazione ai sensi</text:span><text:span text:style-name="T92"> </text:span><text:span text:style-name="T93">(specificare)</text:span><text:span text:style-name="T37"> </text:span><text:span text:style-name="T94">………………………………………………………..</text:span></text:p>
        </text:list-item>
      </text:list>
      <text:p text:style-name="P84">……………………………………………………………………………………………………………………………</text:p>
      <text:p text:style-name="P39"><text:span text:style-name="T95">I</text:span><text:span text:style-name="T96"> - </text:span>Altro</text:p>
      <text:list text:continue-numbering="true" text:style-name="WW8Num13">
        <text:list-item>
          <text:p text:style-name="P85"><text:span text:style-name="T78">altra forma di partecipazione</text:span><text:span text:style-name="T36"> </text:span><text:span text:style-name="T97">(specificare)</text:span><text:span text:style-name="T37"> </text:span>…………………………………………………………………………..</text:p>
        </text:list-item>
      </text:list>
      <text:p text:style-name="P86">……………………………………………………………………………………………………………………………..</text:p>
      <text:p text:style-name="P33"/>
      <text:p text:style-name="P87"><text:span text:style-name="T98">A</text:span>VVALIMENTO <text:s/><text:span text:style-name="T99">(dichiarazione eventuale da rendere soltanto nel caso in cui i concorrenti intendano fare ricorso all</text:span><text:span text:style-name="T100">’istituto dell’avvalimento </text:span><text:span text:style-name="T101">di cui all’art. </text:span><text:span text:style-name="T102">104 </text:span><text:span text:style-name="T101">del </text:span><text:span text:style-name="T102">Codice</text:span><text:span text:style-name="T100">)</text:span></text:p>
      <text:p text:style-name="P88">dichiara inoltre di partecipare: </text:p>
      <text:list text:continue-numbering="true" text:style-name="WW8Num13">
        <text:list-item>
          <text:p text:style-name="P85">in avvalimento, <text:span text:style-name="T103">come </text:span><text:span text:style-name="T37">Ausiliata</text:span>, </text:p>
        </text:list-item>
        <text:list-item>
          <text:p text:style-name="P89"><text:span text:style-name="T30">con riferimento ai seguenti </text:span><text:span text:style-name="T104">requisiti</text:span><text:span text:style-name="T30"> </text:span><text:span text:style-name="T105">e </text:span><text:span text:style-name="T106">risorse</text:span>…………………………………………………………….……………………………………………………………………………………………………………………………..</text:p>
          <text:p text:style-name="P90">………………………………………………………………………………………………………………..</text:p>
          <text:p text:style-name="P91">oppure</text:p>
        </text:list-item>
        <text:list-item>
          <text:p text:style-name="P91"><text:span text:style-name="T30">per migliorare l</text:span><text:span text:style-name="T107">a propria </text:span><text:span text:style-name="T30">offerta </text:span><text:span text:style-name="T107"><text:s/>e</text:span><text:span text:style-name="T30"> precisamente:</text:span>………………………………………………</text:p>
          <text:p text:style-name="P91">……………………………………………………………………………………………………………………………...</text:p>
          <text:p text:style-name="P92">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3"><text:span text:style-name="Car._20_predefinito_20_paragrafo1"><text:span text:style-name="T108">Denominazione/ragione sociale C.F./P.IVA</text:span></text:span></text:p>
          </table:table-cell>
          <table:table-cell table:style-name="Tabella19.B1" office:value-type="string">
            <text:p text:style-name="P93"><text:span text:style-name="Car._20_predefinito_20_paragrafo1"><text:span text:style-name="T108">Sede legale</text:span></text:span></text:p>
          </table:table-cell>
        </table:table-row>
        <table:table-row table:style-name="Tabella19.2">
          <table:table-cell table:style-name="Tabella19.A2" office:value-type="string">
            <text:p text:style-name="P94"/>
          </table:table-cell>
          <table:table-cell table:style-name="Tabella19.B2" office:value-type="string">
            <text:p text:style-name="P94"/>
            <text:p text:style-name="P94"/>
          </table:table-cell>
        </table:table-row>
      </table:table>
      <text:p text:style-name="P95"/>
      <text:p text:style-name="P95">Oppure</text:p>
      <text:p text:style-name="P95"/>
      <text:list text:continue-numbering="true" text:style-name="WW8Num13">
        <text:list-item>
          <text:p text:style-name="P85"><text:span text:style-name="T103">in avvalimento </text:span>come <text:span text:style-name="T37">Ausiliaria</text:span> dell’impresa partecipante ……………………………………………… <text:s/></text:p>
          <text:p text:style-name="P96"><text:span text:style-name="T30">prestando ausilio all</text:span><text:span text:style-name="T107">a</text:span><text:span text:style-name="T30"> stess</text:span><text:span text:style-name="T107">a</text:span><text:span text:style-name="T30"> </text:span></text:p>
        </text:list-item>
        <text:list-item>
          <text:p text:style-name="P89"><text:span text:style-name="T30">con riferimento ai seguenti </text:span><text:span text:style-name="T104">requisiti</text:span><text:span text:style-name="T30"> </text:span><text:span text:style-name="T105">e delle seguenti </text:span><text:span text:style-name="T106">risorse</text:span><text:span text:style-name="T105"> </text:span><text:span text:style-name="T30">che si dichiara di possedere</text:span>: ……………………………………………………………………………………………………………………………...<text:soft-page-break/>……………………………………………………………………………………………………………………………..</text:p>
          <text:p text:style-name="P90">………………………………………………………………………………………………………………..</text:p>
          <text:p text:style-name="P91">oppure</text:p>
        </text:list-item>
        <text:list-item>
          <text:p text:style-name="P91"><text:span text:style-name="T30">per migliorare l’offerta </text:span><text:span text:style-name="T107">d</text:span><text:span text:style-name="T30">e</text:span><text:span text:style-name="T107">ll’impresa partecipante e</text:span><text:span text:style-name="T30"> precisamente:</text:span>………………………………………………</text:p>
          <text:p text:style-name="P91">……………………………………………………………………………………………………………………………...</text:p>
          <text:p text:style-name="P96"/>
          <text:p text:style-name="P97">e dichiarando in specifico quanto segue:</text:p>
          <text:p text:style-name="P98"><text:span text:style-name="T109">- </text:span><text:span text:style-name="T110">ai sensi dell’art. </text:span><text:span text:style-name="T111">104</text:span><text:span text:style-name="T110">, comma 1 del Codice, di obbligarsi, verso il concorrente e verso la stazione appaltante, a mettere a disposizione, per tutta la durata dell’appalto, le risorse necessarie di cui è carente il concorrente;</text:span></text:p>
          <text:p text:style-name="P99">- ai sensi dell'art. <text:span text:style-name="T112">104</text:span>, comma <text:span text:style-name="T112">12</text:span> del Codice, <text:span text:style-name="T112">nei soli casi in cui l’avvalimento sia finalizzato a migliorare l’offerta,</text:span> di non partecipare alla gara in proprio <text:span text:style-name="T112">quale ausiliaria o quale impresa che si avvale delle risorse messe a disposizione dall’ausiliaria;</text:span></text:p>
          <text:p text:style-name="P99"><text:span text:style-name="T113">- </text:span>di presentare originale o copia autentica del contratto di avvalimento, in virtù del quale si obbliga, nei confronti del concorrente, a fo<text:span text:style-name="T74">rnire i requisiti e a mettere a disposizione le risorse necessarie, dettagliatamente descritte, per tutta la durata dell’appalto;</text:span></text:p>
          <text:p text:style-name="P100"><text:span text:style-name="T114">- </text:span><text:span text:style-name="T51">di presentare DGUE </text:span><text:span text:style-name="T115">digitale</text:span><text:span text:style-name="T51"> contenente le informazioni </text:span><text:span text:style-name="T116">necessarie.</text:span></text:p>
        </text:list-item>
      </text:list>
      <text:p text:style-name="P101"/>
      <text:p text:style-name="P102"/>
      <text:p text:style-name="P103">Data<text:tab/><text:tab/><text:tab/><text:tab/><text:tab/><text:tab/> <text:s text:c="43"/>Timbro e Firma del dichiarante</text:p>
      <text:p text:style-name="P103"/>
      <text:p text:style-name="P104"/>
      <text:p text:style-name="P105"><text:span text:style-name="T117">NOTE</text:span><text:span text:style-name="T118">: </text:span></text:p>
      <text:p text:style-name="P106">- presentata da tutti i componenti di concorrenti plurimi raggruppati o raggruppandi</text:p>
      <text:p text:style-name="P107">- sottoscritta dal Legale Rappresentante dell’Operatore Economico partecipante</text:p>
      <text:p text:style-name="P108"><text:span text:style-name="Car._20_predefinito_20_paragrafo"><text:span text:style-name="T119">- può essere </text:span></text:span><text:span text:style-name="Car._20_predefinito_20_paragrafo"><text:span text:style-name="T120">sottoscritta anche da un procuratore del Legale Rappresentante ed in tal caso </text:span></text:span><text:span text:style-name="Car._20_predefinito_20_paragrafo"><text:span text:style-name="T121">deve essere allegata </text:span></text:span><text:span text:style-name="Car._20_predefinito_20_paragrafo"><text:span text:style-name="T122">la copia <text:s/></text:span></text:span><text:span text:style-name="Car._20_predefinito_20_paragrafo"><text:span text:style-name="T123">conforme </text:span></text:span><text:span text:style-name="Car._20_predefinito_20_paragrafo"><text:span text:style-name="T122">della </text:span></text:span><text:span text:style-name="Car._20_predefinito_20_paragrafo"><text:span text:style-name="T121">procura notarile </text:span></text:span><text:span text:style-name="Car._20_predefinito_20_paragrafo3"><text:span text:style-name="T124">nel solo caso </text:span></text:span><text:span text:style-name="Car._20_predefinito_20_paragrafo3"><text:span text:style-name="T121">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1">; </text:span></text:span></text:p>
      <text:p text:style-name="P109"><text:span text:style-name="Car._20_predefinito_20_paragrafo"><text:span text:style-name="T125">N.B: da allegarsi copia leggibile del documento di identità in corso di validità del/dei sottoscrittore/sottoscrittori </text:span></text:span><text:span text:style-name="Car._20_predefinito_20_paragrafo"><text:span text:style-name="T126">qualora non si sottoscriva con firma digitale</text:span></text:span><text:span text:style-name="Car._20_predefinito_20_paragrafo"><text:span text:style-name="T12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on Spa</meta:initial-creator>
    <meta:creation-date>2017-02-15T09:45:00</meta:creation-date>
    <dc:date>2025-06-17T12:50:01.971000000</dc:date>
    <meta:print-date>2011-11-18T09:50:00</meta:print-date>
    <meta:editing-cycles>31</meta:editing-cycles>
    <meta:editing-duration>PT2H16M48S</meta:editing-duration>
    <meta:generator>LibreOffice/24.8.7.2$Windows_X86_64 LibreOffice_project/e07d0a63a46349d29051da79b1fde8160bab2a89</meta:generator>
    <meta:document-statistic meta:table-count="9" meta:image-count="0" meta:object-count="0" meta:page-count="6" meta:paragraph-count="167" meta:word-count="1560" meta:character-count="11164" meta:non-whitespace-character-count="9735"/>
  </office:meta>
</office:document-meta>
</file>