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423df" style:font-size-asian="12pt" style:font-weight-asian="bold" style:font-name-complex="Sylfaen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bb1592" fo:background-color="#ffff00" style:font-size-asian="12pt" style:font-size-complex="12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423df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fo:font-weight="bold" officeooo:rsid="03090f82" officeooo:paragraph-rsid="00c423df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ca9a45" officeooo:paragraph-rsid="00ca9a45" style:font-size-asian="12pt" style:font-weight-asian="bold" style:font-name-complex="Sylfaen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af99d1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bb1592" style:font-size-asian="12pt" style:font-size-complex="12pt"/>
    </style:style>
    <style:style style:name="T16" style:family="text">
      <style:text-properties style:font-name="Times New Roman" fo:font-size="12pt" officeooo:rsid="00c7c231" style:font-size-asian="12pt" style:font-size-complex="12pt"/>
    </style:style>
    <style:style style:name="T17" style:family="text">
      <style:text-properties style:font-name="Times New Roman" fo:font-weight="bold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9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0" style:family="text">
      <style:text-properties officeooo:rsid="00bb1592"/>
    </style:style>
    <style:style style:name="T21" style:family="text">
      <style:text-properties fo:color="#000000" style:font-name="Times New Roman" fo:font-weight="bold" officeooo:rsid="03090f82" style:font-weight-asian="bold" style:font-name-complex="Arial" style:font-weight-complex="bold"/>
    </style:style>
    <style:style style:name="T22" style:family="text">
      <style:text-properties officeooo:rsid="00cd39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7">AUTO DICHIARAZIONE RILASCIATA IN OCCASIONE DELLA PARTECIPAZIONE A</text:span><text:span text:style-name="T18">LL</text:span><text:span text:style-name="T19">A </text:span><text:span text:style-name="T21">SELEZIONE PUBBLICA PER ESAMI</text:span></text:p>
      <text:p text:style-name="P24">PER LA COPERTURA A TEMPO INDETERMINATO</text:p>
      <text:p text:style-name="P24">DI DUE POSTI DI ISTRUTTORE DIRETTIVO </text:p>
      <text:p text:style-name="P24">AMMINISTRATIVO CONTABILE</text:p>
      <text:p text:style-name="P24">CATEGORIA D</text:p>
      <text:p text:style-name="P24"/>
      <text:p text:style-name="P24">UN POSTO COMUNE DI VALSAMOGGIA</text:p>
      <text:p text:style-name="P24">UN POSTO UNIONE DEI COMUNI VALLI DEL RENO, </text:p>
      <text:p text:style-name="P24">LAVINO E SAMOGGIA</text:p>
      <text:p text:style-name="P24">(BOLOGNA)</text:p>
      <text:p text:style-name="P21"/>
      <text:p text:style-name="P25">PROVA <text:span text:style-name="T22">ORALE</text:span> DEL <text:span text:style-name="T22">19 MAGGIO</text:span> 2022</text:p>
      <text:p text:style-name="P16"/>
      <text:p text:style-name="P16">AUTO DICHIARAZIONE </text:p>
      <text:p text:style-name="P17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2">□</text:span> di aver preso visione del <text:span text:style-name="T11">Piano Operativo pubblicato sul sito dell’Unione e di impegnarsi ad osservarne tutte le disposizioni</text:span>;</text:p>
      <text:p text:style-name="P13"><text:span text:style-name="T12">□ </text:span>di non essere sottoposto/<text:span text:style-name="T20">a</text:span>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8"><text:span text:style-name="T12">□ </text:span><text:span text:style-name="T14">di non </text:span><text:span text:style-name="T10">presentare: </text:span></text:p>
      <text:p text:style-name="P20"><text:soft-page-break/>a) temperatura superiore a 37,5°C</text:p>
      <text:p text:style-name="P20">b) tosse di recente comparsa</text:p>
      <text:p text:style-name="P20">c) difficoltà respiratoria</text:p>
      <text:p text:style-name="P20">d) perdita improvvisa o diminuzione dell’olfatto, perdita improvvisa o alterazione del gusto</text:p>
      <text:p text:style-name="P19">e) mal di gola</text:p>
      <text:p text:style-name="P22"/>
      <text:p text:style-name="P15">La presente auto dichiarazione viene resa quale misura di prevenzione correlata con l’emergenza pandemica del COVID-19 <text:span text:style-name="T13">ed è condizione indispensabile per la partecipazione al colloquio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2-05-11T15:03:53.975000000</dc:date>
    <meta:editing-cycles>186</meta:editing-cycles>
    <meta:editing-duration>PT9H53M26S</meta:editing-duration>
    <meta:generator>LibreOffice/5.4.7.2$Windows_x86 LibreOffice_project/c838ef25c16710f8838b1faec480ebba495259d0</meta:generator>
    <meta:print-date>2021-09-07T08:46:59.493000000</meta:print-date>
    <meta:document-statistic meta:table-count="1" meta:image-count="1" meta:object-count="0" meta:page-count="2" meta:paragraph-count="36" meta:word-count="274" meta:character-count="2345" meta:non-whitespace-character-count="2090"/>
  </office:meta>
</office:document-meta>
</file>