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3" svg:font-family="Verdana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tillium Web1" svg:font-family="'Titillium Web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tillium Web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tillium Web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tillium Web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tillium Web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tillium Web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tillium Web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style:font-name="Titillium Web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tillium Web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tillium Web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tillium Web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tillium Web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tillium Web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tillium We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tillium Web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tillium Web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officeooo:paragraph-rsid="000b0275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Titillium Web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tillium Web" fo:font-size="10pt" style:font-size-asian="10pt" style:font-size-complex="10pt"/>
    </style:style>
    <style:style style:name="T1" style:family="text">
      <style:text-properties style:use-window-font-color="true" style:font-name="Titillium Web" fo:language="it" fo:country="IT" fo:font-style="normal" officeooo:rsid="00741c11" fo:background-color="transparent" loext:char-shading-value="0" style:font-name-asian="Arial1" style:font-style-asian="normal" style:font-name-complex="Arial1" style:language-complex="ar" style:country-complex="SA" style:font-style-complex="normal"/>
    </style:style>
    <style:style style:name="T2" style:family="text">
      <style:text-properties style:use-window-font-color="true" style:font-name="Titillium Web" fo:language="it" fo:country="IT" fo:font-style="normal" officeooo:rsid="0004f543" fo:background-color="transparent" loext:char-shading-value="0" style:font-name-asian="Arial1" style:font-style-asian="normal" style:font-name-complex="Arial1" style:language-complex="ar" style:country-complex="SA" style:font-style-complex="normal"/>
    </style:style>
    <style:style style:name="T3" style:family="text">
      <style:text-properties style:use-window-font-color="true" style:font-name="Titillium Web" fo:font-size="10pt" fo:language="it" fo:country="IT" fo:font-style="normal" fo:font-weight="bold" officeooo:rsid="00741c11" fo:background-color="transparent" loext:char-shading-value="0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tillium Web" fo:font-size="10pt" fo:language="it" fo:country="IT" fo:font-style="normal" fo:font-weight="bold" officeooo:rsid="0004f543" fo:background-color="transparent" loext:char-shading-value="0" style:font-name-asian="Arial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" style:family="text">
      <style:text-properties fo:color="#202124" officeooo:rsid="00160759" fo:background-color="transparent" loext:char-shading-value="0" style:font-name-complex="Verdana"/>
    </style:style>
    <style:style style:name="T6" style:family="text">
      <style:text-properties fo:color="#202124" style:font-name="Titillium Web" officeooo:rsid="0053b9f0" fo:background-color="transparent" loext:char-shading-value="0" style:font-name-asian="SimSun" style:font-name-complex="Verdana" style:language-complex="hi" style:country-complex="IN"/>
    </style:style>
    <style:style style:name="T7" style:family="text">
      <style:text-properties fo:color="#202124" style:font-name="Titillium Web" officeooo:rsid="005c99e0" fo:background-color="transparent" loext:char-shading-value="0" style:font-name-asian="SimSun" style:font-name-complex="Verdana" style:language-complex="hi" style:country-complex="IN"/>
    </style:style>
    <style:style style:name="T8" style:family="text">
      <style:text-properties fo:color="#202124" style:font-name="Titillium Web" fo:font-size="10pt" fo:font-weight="bold" officeooo:rsid="00160759" fo:background-color="transparent" loext:char-shading-value="0" style:font-size-asian="10pt" style:font-weight-asian="bold" style:font-name-complex="Verdana" style:font-size-complex="10pt" style:font-weight-complex="bold"/>
    </style:style>
    <style:style style:name="T9" style:family="text">
      <style:text-properties fo:color="#202124" style:font-name="Titillium Web" fo:font-size="10pt" fo:font-weight="bold" officeooo:rsid="0053b9f0" fo:background-color="transparent" loext:char-shading-value="0" style:font-name-asian="SimSun" style:font-size-asian="10pt" style:font-weight-asian="bold" style:font-name-complex="Verdana" style:font-size-complex="10pt" style:language-complex="hi" style:country-complex="IN" style:font-weight-complex="bold"/>
    </style:style>
    <style:style style:name="T10" style:family="text">
      <style:text-properties fo:color="#202124" style:font-name="Titillium Web" fo:font-size="10pt" fo:font-weight="bold" officeooo:rsid="005c99e0" fo:background-color="transparent" loext:char-shading-value="0" style:font-name-asian="SimSun" style:font-size-asian="10pt" style:font-weight-asian="bold" style:font-name-complex="Verdana" style:font-size-complex="10pt" style:language-complex="hi" style:country-complex="IN" style:font-weight-complex="bold"/>
    </style:style>
    <style:style style:name="T11" style:family="text">
      <style:text-properties officeooo:rsid="000312a6"/>
    </style:style>
    <style:style style:name="T12" style:family="text">
      <style:text-properties fo:color="#000000" officeooo:rsid="0053b9f0" fo:background-color="transparent" loext:char-shading-value="0" style:font-name-asian="SimSun" style:font-name-complex="Verdana" style:language-complex="hi" style:country-complex="IN"/>
    </style:style>
    <style:style style:name="T13" style:family="text">
      <style:text-properties fo:color="#000000" style:font-name="Titillium Web" officeooo:rsid="0053b9f0" fo:background-color="transparent" loext:char-shading-value="0" style:font-name-asian="SimSun" style:font-name-complex="Verdana" style:language-complex="hi" style:country-complex="IN"/>
    </style:style>
    <style:style style:name="T14" style:family="text">
      <style:text-properties fo:color="#000000" style:font-name="Titillium Web" officeooo:rsid="00651b1a" fo:background-color="transparent" loext:char-shading-value="0" style:font-name-asian="SimSun" style:font-name-complex="Verdana" style:language-complex="hi" style:country-complex="IN"/>
    </style:style>
    <style:style style:name="T15" style:family="text">
      <style:text-properties fo:color="#000000" style:font-name="Titillium Web" fo:language="it" fo:country="IT" officeooo:rsid="00741c11" fo:background-color="transparent" loext:char-shading-value="0" style:font-name-asian="SimSun" style:font-name-complex="Verdana" style:language-complex="hi" style:country-complex="IN"/>
    </style:style>
    <style:style style:name="T16" style:family="text">
      <style:text-properties fo:color="#000000" style:font-name="Titillium Web" fo:font-size="10pt" fo:font-weight="bold" officeooo:rsid="0053b9f0" fo:background-color="transparent" loext:char-shading-value="0" style:font-name-asian="SimSun" style:font-size-asian="10pt" style:font-weight-asian="bold" style:font-name-complex="Verdana" style:font-size-complex="10pt" style:language-complex="hi" style:country-complex="IN" style:font-weight-complex="bold"/>
    </style:style>
    <style:style style:name="T17" style:family="text">
      <style:text-properties fo:color="#000000" style:font-name="Titillium Web" fo:font-size="10pt" fo:font-weight="bold" officeooo:rsid="00651b1a" fo:background-color="transparent" loext:char-shading-value="0" style:font-name-asian="SimSun" style:font-size-asian="10pt" style:font-weight-asian="bold" style:font-name-complex="Verdana" style:font-size-complex="10pt" style:language-complex="hi" style:country-complex="IN" style:font-weight-complex="bold"/>
    </style:style>
    <style:style style:name="T18" style:family="text">
      <style:text-properties fo:color="#000000" style:font-name="Titillium Web" fo:font-size="10pt" fo:language="it" fo:country="IT" fo:font-weight="bold" officeooo:rsid="00741c11" fo:background-color="transparent" loext:char-shading-value="0" style:font-name-asian="SimSun" style:font-size-asian="10pt" style:font-weight-asian="bold" style:font-name-complex="Verdana" style:font-size-complex="10pt" style:language-complex="hi" style:country-complex="IN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78b79" style:font-weight-asian="bold"/>
    </style:style>
    <style:style style:name="T21" style:family="text">
      <style:text-properties fo:font-variant="normal" fo:text-transform="none" fo:color="#000000" style:font-name="Titillium Web" fo:font-size="11pt" fo:letter-spacing="normal" fo:font-style="normal" officeooo:rsid="0053b9f0" fo:background-color="transparent" loext:char-shading-value="0" style:font-name-asian="Verdana3" style:font-size-asian="11pt" style:language-asian="hi" style:country-asian="IN" style:font-style-asian="normal" style:font-name-complex="Titillium Web1" style:font-size-complex="11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E SOSTITUTIVA PER MARCA DA BOLLO</text:p>
      <text:p text:style-name="P2">(ai sensi dell’Art.47 d.p.r. 28 dicembre 2000 n. 445 e d.m. 10 novembre 2011)</text:p>
      <text:p text:style-name="P8"/>
      <text:p text:style-name="P17"><text:span text:style-name="T8">OGGETTO: </text:span><text:span text:style-name="T16"><text:s/>PROCEDURA NEGOZIATA PER L’AFFIDAMENTO DEI LAVORI </text:span><text:span text:style-name="T17">DI</text:span><text:span text:style-name="T16"> </text:span><text:span text:style-name="T3">REALIZZAZIONE DI INTERVENTI DI MESSA IN SICUREZZA DELLE STRADE COMUNALI – Missione 2 – Componente <text:s/>C4 – Investimento 2.2. - finanziato con risorse PNRR – Nex GenerationEu</text:span><text:span text:style-name="T4"> </text:span><text:span text:style-name="T16"><text:s/>– CODICE CUP </text:span><text:span text:style-name="T18">B47H19000240004</text:span><text:span text:style-name="T16"> - CIG </text:span><text:span text:style-name="Strong_20_Emphasis"><text:span text:style-name="T21">9347251B88</text:span></text:span><text:span text:style-name="T9"> - </text:span><text:span text:style-name="T10">CUI </text:span><text:span text:style-name="T18">03334231200201900001</text:span></text:p>
      <text:p text:style-name="P8"/>
      <text:p text:style-name="P4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4">[ ] legale rappresentante della società ________________________________ con sede legale nel Comune di ___________________________ Prov. _____ P.I ____________________________; </text:p>
      <text:p text:style-name="P4">[ ] altro________________________________________________________________________, </text:p>
      <text:p text:style-name="P14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6"/>
      <text:p text:style-name="P1"><text:span text:style-name="T19">DICHIA</text:span><text:span text:style-name="T20">RA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  <text:list xml:id="list2315684337" text:style-name="WW8Num1">
              <text:list-item>
                <text:p text:style-name="P18">Che la marca da bollo ID n. _______________________ emessa in data ______________ è stata annullata per la sottoscrizione dell’offerta economica;</text:p>
              </text:list-item>
              <text:list-item>
                <text:p text:style-name="P19">Si impegna a conservare l’originale della marca da bollo annullata</text:p>
              </text:list-item>
            </text:list>
            <text:p text:style-name="P7"/>
          </table:table-cell>
          <table:table-cell table:style-name="Tabella1.B1" office:value-type="string">
            <text:p text:style-name="P3"/>
            <text:p text:style-name="P3"/>
            <text:p text:style-name="P12">Apporre la marca</text:p>
            <text:p text:style-name="P12">da bollo € 16 e annullarla</text:p>
            <text:p text:style-name="P12">offerta economica</text:p>
            <text:p text:style-name="P13"/>
          </table:table-cell>
        </table:table-row>
      </table:table>
      <text:p text:style-name="P5"/>
      <text:p text:style-name="P5"/>
      <text:p text:style-name="P5"/>
      <text:p text:style-name="P5">Luogo e data ______________,__________</text:p>
      <text:p text:style-name="P5"/>
      <text:p text:style-name="P15"><text:s text:c="7"/>IL DICHIARANTE</text:p>
      <text:p text:style-name="P15"><text:s text:c="7"/>(cognome e nome)</text:p>
      <text:p text:style-name="P15"><text:s text:c="7"/>___________________________</text:p>
      <text:p text:style-name="P10"/>
      <text:p text:style-name="P10"/>
      <text:p text:style-name="P10"/>
      <text:p text:style-name="P10">N.B.: <text:span text:style-name="T11">In caso di firma olografa </text:span>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3" svg:font-family="Verdana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tillium Web1" svg:font-family="'Titillium Web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9pt" style:font-name-asian="Verdana1" style:font-family-asian="Verdana" style:font-family-generic-asian="roman" style:font-pitch-asian="variable" style:font-size-asian="9pt" style:language-asian="ar" style:country-asian="SA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cm" fo:margin-right="0cm" fo:text-indent="-1cm" style:auto-text-indent="false">
        <style:tab-stops>
          <style:tab-stop style:position="1.251cm"/>
        </style:tab-stops>
      </style:paragraph-properties>
      <style:text-properties style:font-name="Verdana1" fo:font-family="Verdana" style:font-family-generic="roman" style:font-pitch="variable" fo:font-size="8pt" style:font-name-asian="Verdana1" style:font-family-asian="Verdana" style:font-family-generic-asian="roman" style:font-pitch-asian="variable" style:font-size-asian="8pt" style:language-asian="ar" style:country-asian="SA" style:font-size-complex="10pt"/>
    </style:style>
    <style:style style:name="gmail-msobodytextindent2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Garamond" fo:font-family="Garamond" style:font-family-generic="roman" style:font-pitch="variable" fo:font-size="12pt" fo:language="it" fo:country="IT" style:letter-kerning="true" style:font-name-asian="Garamond1" style:font-family-asian="Garamond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itolo_20_Carattere" style:display-name="Titolo Caratter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3_20_Carattere" style:display-name="Rientro corpo del testo 3 Carattere" style:family="text">
      <style:text-properties fo:font-size="8pt" style:font-size-asian="8pt"/>
    </style:style>
    <style:style style:name="Rientro_20_corpo_20_del_20_testo_20_2_20_Carattere" style:display-name="Rientro corpo del testo 2 Carattere" style:family="text"/>
    <style:style style:name="WW8Num3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3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2pt" style:font-size-asian="12pt"/>
    </style:style>
    <style:style style:name="WW8Num3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0" style:family="text">
      <style:text-properties fo:color="#ff0000" fo:font-size="12pt" fo:font-style="normal" fo:font-weight="normal" style:font-size-asian="12pt" style:font-style-asian="normal" style:font-weight-asian="normal"/>
    </style:style>
    <style:style style:name="WW8Num2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ff0000" style:font-name-asian="Calibri1" style:font-family-asian="Calibri" style:font-family-generic-asian="system" style:font-pitch-asian="variable" style:language-asian="en" style:country-asian="US" style:font-size-complex="16pt" style:font-weight-complex="bold"/>
    </style:style>
    <style:style style:name="WW8Num2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1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0" style:family="text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variant="normal" fo:text-transform="none" style:font-name="Times New Roman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ize="12pt" style:font-size-asian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language="it" fo:country="none" style:font-size-asian="12pt"/>
    </style:style>
    <style:style style:name="WW8Num13z0" style:family="text">
      <style:text-properties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size-complex="8pt"/>
    </style:style>
    <style:style style:name="WW8Num1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/>
    <style:style style:name="WW8Num1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meta:initial-creator>RICCIM</meta:initial-creator>
    <meta:editing-cycles>37</meta:editing-cycles>
    <meta:editing-duration>PT1H19M1S</meta:editing-duration>
    <meta:generator>LibreOffice/6.4.7.2$Windows_X86_64 LibreOffice_project/639b8ac485750d5696d7590a72ef1b496725cfb5</meta:generator>
    <dc:date>2022-07-28T13:24:46.388000000</dc:date>
    <meta:document-statistic meta:table-count="1" meta:image-count="0" meta:object-count="0" meta:page-count="1" meta:paragraph-count="18" meta:word-count="228" meta:character-count="1879" meta:non-whitespace-character-count="1640"/>
  </office:meta>
</office:document-meta>
</file>