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0F1800000EC90EEB4552C548133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bd66f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3219d" officeooo:paragraph-rsid="00b3219d" style:font-size-asian="12pt" style:font-name-complex="Sylfae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style:font-name="Sylfaen" fo:font-size="12pt" officeooo:paragraph-rsid="00b3219d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fo:font-weight="bold" officeooo:rsid="00b311aa" officeooo:paragraph-rsid="00b3219d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officeooo:rsid="00b311aa" style:font-name-asian="Times New Roman" style:font-weight-asian="bold" style:language-complex="ar" style:country-complex="SA" style:font-weight-complex="bold"/>
    </style:style>
    <style:style style:name="T12" style:family="text">
      <style:text-properties style:use-window-font-color="true" fo:language="it" fo:country="IT" fo:font-weight="bold" officeooo:rsid="00b54fc0" style:font-name-asian="Times New Roman" style:font-weight-asian="bold" style:language-complex="ar" style:country-complex="SA" style:font-weight-complex="bold"/>
    </style:style>
    <style:style style:name="T13" style:family="text">
      <style:text-properties style:use-window-font-color="true" style:font-name="Times New Roman" fo:language="it" fo:country="IT" fo:font-weight="bold" officeooo:rsid="00a23e68" style:font-name-asian="Times New Roman" style:font-weight-asian="bold" style:language-complex="ar" style:country-complex="SA" style:font-weight-complex="bold"/>
    </style:style>
    <style:style style:name="T14" style:family="text">
      <style:text-properties officeooo:rsid="00a4e563"/>
    </style:style>
    <style:style style:name="T15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6" style:family="text">
      <style:text-properties officeooo:rsid="00af99d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b54f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13">SELEZIONE PUBBLICA PER ESAMI PER LA COPERTURA A TEMPO INDETERMINATO DI QUATTRO POSTI DI ISPETTORE POLIZIA LOCALE CATEGORIA D </text:span></text:p>
      <text:p text:style-name="P20"/>
      <text:p text:style-name="P17"><text:span text:style-name="T11">P</text:span><text:span text:style-name="T10">ROVA </text:span><text:span text:style-name="T12">ORALE</text:span></text:p>
      <text:p text:style-name="P21"/>
      <text:p text:style-name="P21">AUTO DICHIARAZIONE </text:p>
      <text:p text:style-name="P18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5">DICHIARA SOTTO LA PROPRIA RESPONSABILITÀ </text:p>
      <text:p text:style-name="P11"/>
      <text:p text:style-name="P13"><text:span text:style-name="T15">□</text:span> di aver preso visione del <text:span text:style-name="T14">Piano Operativo pubblicato sul sito dell’Unione e di impegnarsi ad osservarne le disposizioni</text:span>;</text:p>
      <text:p text:style-name="P13"><text:span text:style-name="T15">□ </text:span>di non essere sottoposto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3"><text:span text:style-name="T15">□ </text:span>di non avere<text:span text:style-name="T17"> </text:span>avuto sintomi riconducibili al COVID-19 nei 14 giorni precedenti;</text:p>
      <text:p text:style-name="P13"><text:span text:style-name="T15">□</text:span> di essere stato positivo sintomatico al COVID-19 e di aver osservato un periodo di isolamento di almeno 10 giorni dalla comparsa dei sintomi (non considerando anosmia e ageusia/disgeusia che possono avere prolungata persistenza nel tempo) accompagnato da un test molecolare con riscontro negativo, eseguito dopo almeno 3 giorni senza sintomi;</text:p>
      <text:p text:style-name="P13"><text:soft-page-break/><text:span text:style-name="T15">□ </text:span>di essere stato positivo asintomatico al COVID-19 e di aver osservato un periodo di isolamento di almeno 10 giorni dalla comparsa della positività, al termine del quale risulti eseguito un test molecolare con risultato negativo.</text:p>
      <text:p text:style-name="P13"/>
      <text:p text:style-name="P11">Nel caso di contatti stretti con persone positive al COVID-19:</text:p>
      <text:p text:style-name="P13"><text:span text:style-name="T15">□</text:span> di aver osservato un periodo di quarantena obbligatoria di 14 giorni dall’ultima esposizione al caso;</text:p>
      <text:p text:style-name="P14"><text:span text:style-name="T15">□</text:span> di aver osservato un periodo di quarantena di 10 giorni dall’ultima esposizione con un test antigenico o molecolare negativo, effettuato il decimo giorno.</text:p>
      <text:p text:style-name="P14"/>
      <text:p text:style-name="P16">La presente auto dichiarazione viene resa quale misura di prevenzione correlata con l’emergenza pandemica del COVID-19 <text:span text:style-name="T16">ed è condizione indispensabile per la partecipazione alla selezione pubblica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0EEB4552C5481332.svm" xlink:type="simple" xlink:show="embed" xlink:actuate="onLoad" loext:mime-type="image/x-vclgraphic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1-12-09T15:14:16.121000000</dc:date>
    <meta:editing-cycles>171</meta:editing-cycles>
    <meta:editing-duration>PT7H45M4S</meta:editing-duration>
    <meta:generator>LibreOffice/5.4.7.2$Windows_x86 LibreOffice_project/c838ef25c16710f8838b1faec480ebba495259d0</meta:generator>
    <meta:print-date>2021-09-07T08:46:59.493000000</meta:print-date>
    <meta:document-statistic meta:table-count="1" meta:image-count="1" meta:object-count="0" meta:page-count="2" meta:paragraph-count="28" meta:word-count="361" meta:character-count="2910" meta:non-whitespace-character-count="2561"/>
  </office:meta>
</office:document-meta>
</file>