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style="italic" officeooo:paragraph-rsid="00002fbb" style:font-size-asian="11pt" style:font-style-asian="italic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officeooo:paragraph-rsid="00002fbb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paragraph-rsid="00002fbb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02fbb" style:font-size-asian="10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136b" style:font-size-asian="10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9640" style:font-size-asian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002fb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002fbb" style:font-size-asian="12pt" style:font-weight-asian="bold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02fbb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02fbb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14911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fo:break-before="page"/>
      <style:text-properties officeooo:paragraph-rsid="00002fbb"/>
    </style:style>
    <style:style style:name="P13" style:family="paragraph" style:parent-style-name="Standard">
      <style:paragraph-properties fo:margin-left="0cm" fo:margin-right="1.496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02fbb" style:font-size-asian="11pt" style:font-size-complex="11pt"/>
    </style:style>
    <style:style style:name="P14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136b" style:font-size-asian="11pt" style:font-size-complex="11pt"/>
    </style:style>
    <style:style style:name="P15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16" style:family="paragraph" style:parent-style-name="Standard">
      <style:paragraph-properties fo:margin-left="0cm" fo:margin-right="-0.004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02fbb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0pt" fo:font-weight="bold" officeooo:paragraph-rsid="00002fbb" style:font-size-asian="10pt" style:font-weight-asian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fo:font-size="12pt" officeooo:paragraph-rsid="00014911" style:font-size-asian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2136b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rsid="00068402" officeooo:paragraph-rsid="000787c1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97bf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14pt" officeooo:rsid="000787c1" officeooo:paragraph-rsid="00029640" style:font-name-asian="Times New Roman1" style:font-size-asian="14pt" style:font-name-complex="Times New Roman1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22pt" officeooo:rsid="0002136b" officeooo:paragraph-rsid="00029640" style:font-name-asian="Times New Roman1" style:font-size-asian="22pt" style:font-name-complex="Times New Roman1" style:font-size-complex="22pt" style:font-weight-complex="bold"/>
    </style:style>
    <style:style style:name="P29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9640" style:font-size-asian="10pt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1.75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rsid="000d9310" officeooo:paragraph-rsid="00002fbb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eb0bc" style:font-size-asian="10pt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eb0bc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eb0bc"/>
    </style:style>
    <style:style style:name="P36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eb0bc" style:font-size-asian="11pt" style:font-size-complex="11pt"/>
    </style:style>
    <style:style style:name="P37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eb0bc" style:font-size-asian="10pt"/>
    </style:style>
    <style:style style:name="T1" style:family="text">
      <style:text-properties fo:font-size="11pt" fo:font-style="italic" style:font-size-asian="11pt" style:font-style-asian="italic" style:font-name-complex="Arial1" style:font-size-complex="11pt"/>
    </style:style>
    <style:style style:name="T2" style:family="text">
      <style:text-properties fo:font-size="11pt" fo:font-style="italic" officeooo:rsid="00002fbb" style:font-size-asian="11pt" style:font-style-asian="italic" style:font-name-complex="Arial1" style:font-size-complex="11pt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fo:font-size="11pt" officeooo:rsid="001f90fc" style:font-size-asian="11pt" style:font-name-complex="Arial1" style:font-size-complex="11pt" style:font-weight-complex="bold"/>
    </style:style>
    <style:style style:name="T5" style:family="text">
      <style:text-properties fo:font-size="11pt" officeooo:rsid="0021300c" style:font-size-asian="11pt" style:font-name-complex="Arial1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officeooo:rsid="0021300c" style:font-size-asian="11pt" style:font-name-complex="Arial1" style:font-size-complex="11pt" style:font-weight-complex="bold"/>
    </style:style>
    <style:style style:name="T8" style:family="text">
      <style:text-properties style:font-name-asian="Arial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02fbb" style:font-weight-asian="bold"/>
    </style:style>
    <style:style style:name="T11" style:family="text">
      <style:text-properties fo:font-weight="bold" officeooo:rsid="000d9310" style:font-weight-asian="bold"/>
    </style:style>
    <style:style style:name="T12" style:family="text">
      <style:text-properties fo:color="#000000" style:font-name="Times New Roman" style:font-name-complex="Times New Roman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officeooo:rsid="00014911"/>
    </style:style>
    <style:style style:name="T15" style:family="text">
      <style:text-properties officeooo:rsid="0002136b"/>
    </style:style>
    <style:style style:name="T16" style:family="text">
      <style:text-properties style:font-name="Times New Roman1" fo:font-size="11pt" officeooo:rsid="002155ff" style:font-name-asian="Times New Roman1" style:font-size-asian="11pt" style:font-name-complex="Arial1" style:font-size-complex="11pt" style:font-weight-complex="bold"/>
    </style:style>
    <style:style style:name="T17" style:family="text">
      <style:text-properties style:font-name="Times New Roman1" fo:font-size="11pt" officeooo:rsid="0002136b" style:font-name-asian="Times New Roman1" style:font-size-asian="11pt" style:font-name-complex="Arial1" style:font-size-complex="11pt" style:font-weight-complex="bold"/>
    </style:style>
    <style:style style:name="T18" style:family="text">
      <style:text-properties style:font-name="Times New Roman1" fo:font-size="11pt" officeooo:rsid="0004904d" style:font-name-asian="Times New Roman1" style:font-size-asian="11pt" style:font-name-complex="Arial1" style:font-size-complex="11pt" style:font-weight-complex="bold"/>
    </style:style>
    <style:style style:name="T19" style:family="text">
      <style:text-properties style:font-name="Times New Roman1" fo:font-size="22pt" officeooo:rsid="0002136b" style:font-name-asian="Times New Roman1" style:font-size-asian="22pt" style:font-name-complex="Times New Roman1" style:font-size-complex="22pt" style:font-weight-complex="bold"/>
    </style:style>
    <style:style style:name="T20" style:family="text">
      <style:text-properties style:font-name="Times New Roman1" fo:font-size="22pt" officeooo:rsid="000787c1" style:font-name-asian="Times New Roman1" style:font-size-asian="22pt" style:font-name-complex="Times New Roman1" style:font-size-complex="22pt" style:font-weight-complex="bold"/>
    </style:style>
    <style:style style:name="T21" style:family="text">
      <style:text-properties style:font-name="Times New Roman1" fo:font-size="22pt" officeooo:rsid="00097bfd" style:font-name-asian="Times New Roman1" style:font-size-asian="22pt" style:font-name-complex="Times New Roman1" style:font-size-complex="22pt" style:font-weight-complex="bold"/>
    </style:style>
    <style:style style:name="T22" style:family="text">
      <style:text-properties style:font-name="Times New Roman1" fo:font-size="22pt" officeooo:rsid="000787c1" style:font-name-asian="Times New Roman1" style:font-size-asian="22pt" style:font-name-complex="Times New Roman1" style:font-size-complex="22pt"/>
    </style:style>
    <style:style style:name="T23" style:family="text">
      <style:text-properties style:font-name="Times New Roman1" fo:font-size="22pt" officeooo:rsid="0002136b" style:font-name-asian="Times New Roman1" style:font-size-asian="22pt" style:font-name-complex="Times New Roman1" style:font-size-complex="22pt"/>
    </style:style>
    <style:style style:name="T24" style:family="text">
      <style:text-properties style:font-name="Times New Roman1" fo:font-size="12pt" officeooo:rsid="0002136b" style:font-name-asian="Times New Roman1" style:font-size-asian="10.5pt" style:font-name-complex="Times New Roman1" style:font-size-complex="12pt" style:font-weight-complex="bold"/>
    </style:style>
    <style:style style:name="T25" style:family="text">
      <style:text-properties style:font-name="Times New Roman1" fo:font-size="14pt" fo:font-weight="bold" officeooo:rsid="000787c1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1" fo:font-size="14pt" fo:font-weight="bold" officeooo:rsid="00097bfd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1" fo:font-size="14pt" fo:font-weight="bold" officeooo:rsid="000eb0bc" style:font-name-asian="Times New Roman1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Times New Roman1" fo:font-size="14pt" fo:font-weight="bold" officeooo:rsid="000787c1" style:font-name-asian="Times New Roman1" style:font-size-asian="14pt" style:font-weight-asian="bold" style:font-name-complex="Times New Roman1" style:font-size-complex="14pt"/>
    </style:style>
    <style:style style:name="T29" style:family="text">
      <style:text-properties officeooo:rsid="0002be26"/>
    </style:style>
    <style:style style:name="T30" style:family="text">
      <style:text-properties officeooo:rsid="000787c1"/>
    </style:style>
    <style:style style:name="T31" style:family="text">
      <style:text-properties style:font-name-complex="Arial1" style:font-weight-complex="bold"/>
    </style:style>
    <style:style style:name="T32" style:family="text">
      <style:text-properties officeooo:rsid="000787c1" style:font-name-complex="Arial1" style:font-weight-complex="bold"/>
    </style:style>
    <style:style style:name="T33" style:family="text">
      <style:text-properties officeooo:rsid="00097bfd"/>
    </style:style>
    <style:style style:name="T34" style:family="text">
      <style:text-properties officeooo:rsid="000d9310"/>
    </style:style>
    <style:style style:name="T35" style:family="text">
      <style:text-properties fo:font-size="12pt" officeooo:rsid="00592429" style:font-name-asian="Times New Roman1" style:font-size-asian="12pt" style:font-name-complex="Arial1" style:font-size-complex="12pt" style:font-weight-complex="bold"/>
    </style:style>
    <style:style style:name="T36" style:family="text">
      <style:text-properties fo:font-size="12pt" officeooo:rsid="000eb0bc" style:font-name-asian="Times New Roman1" style:font-size-asian="12pt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 </text:span><text:span text:style-name="T2">A</text:span></text:p>
      <text:p text:style-name="P1"/>
      <text:p text:style-name="P2"/>
      <text:p text:style-name="P7">Modello di dichiarazione sostitutiva di certificazione (art. 46 DPR 28/12/2000, n. 445)</text:p>
      <text:p text:style-name="P7"/>
      <text:p text:style-name="P9">I<text:span text:style-name="T30">l</text:span> sottoscritto/a _______________________________________________________ nato/a a ___________________________, il _________________________, residente a ______________________________________ in Via _____________________________ n. __________</text:p>
      <text:p text:style-name="P10"/>
      <text:p text:style-name="P10">In riferimento alla domanda di partecipazione alla selezione <text:span text:style-name="T29">pubblica </text:span>per <text:span text:style-name="T34">assunzione articolo 110, comma 1, D.Lgs. 267/2000</text:span> d<text:span text:style-name="T34">el</text:span> <text:span text:style-name="T9">Dirigente </text:span><text:span text:style-name="T10">Com</text:span><text:span text:style-name="T11">andante</text:span><text:span text:style-name="T10"> d</text:span><text:span text:style-name="T11">el Corpo Unico di Polizia Locale, Unione Vall</text:span><text:span text:style-name="T10">i </text:span><text:span text:style-name="T11">del Reno, Lavino e Samoggia,</text:span></text:p>
      <text:p text:style-name="P31"/>
      <text:p text:style-name="P10"><text:span text:style-name="T34">a</text:span>i sensi dell’articolo 46 del T.U. della normativa sulla documentazione amministrativa di cui al D.Lgs. n. 445/2000 e s.m.i., consapevole delle sanzioni previste dall’articolo 76 e della decadenza dei benefici prevista dall’articolo 75 del medesimo T.U. in caso di dichiarazioni false o mendaci, sotto la sua personale responsabilità </text:p>
      <text:p text:style-name="P10"/>
      <text:p text:style-name="P8">D I C H I A R A</text:p>
      <text:p text:style-name="P7"/>
      <text:p text:style-name="P11"><text:span text:style-name="T15">Di essere in possesso </text:span>de<text:span text:style-name="T14">i</text:span> <text:span text:style-name="T15">seguenti </text:span><text:span text:style-name="T13">requisiti professionali e culturali</text:span><text:span text:style-name="T12">:</text:span></text:p>
      <text:p text:style-name="P10"/>
      <text:p text:style-name="P18"><text:span text:style-name="T25">1.</text:span><text:span text:style-name="T20"> </text:span><text:span text:style-name="T19">□ </text:span><text:span text:style-name="T3">di essere dipendente di ruolo di </text:span><text:span text:style-name="T4">una </text:span><text:span text:style-name="T3">Pubblica Amministrazione e di avere prestato servizio in posizioni funzionali per l’accesso alle quali è richiesto il possesso di diploma di </text:span><text:span text:style-name="T4">L</text:span><text:span text:style-name="T3">aurea </text:span><text:span text:style-name="T5">nelle seguenti Pubbliche Amministrazioni e</text:span><text:span text:style-name="T3"> nei seguenti periodi (specificare Ente datore di lavoro, posizione ricoperta e periodi esatti di servizio):</text:span></text:p>
      <text:p text:style-name="P4"/>
      <text:p text:style-name="P4">________________________________________________________________________________________________</text:p>
      <text:p text:style-name="P5"/>
      <text:p text:style-name="P5">________________________________________________________________________________________________</text:p>
      <text:p text:style-name="P14"><text:tab/><text:tab/><text:tab/><text:tab/><text:tab/><text:tab/><text:tab/><text:tab/></text:p>
      <text:p text:style-name="P20">_______________________________________________________________________________________</text:p>
      <text:p text:style-name="P14"/>
      <text:p text:style-name="P14"/>
      <text:p text:style-name="P19"><text:span text:style-name="T25">2.</text:span><text:span text:style-name="T20"> </text:span><text:span text:style-name="T19">□ </text:span><text:span text:style-name="T3">di essere dipendente di ruolo di </text:span><text:span text:style-name="T4">una </text:span><text:span text:style-name="T3">Pubblica Amministrazione e di avere prestato servizio in posizioni funzionali per l’accesso alle quali è richiesto il possesso di diploma di </text:span><text:span text:style-name="T4">L</text:span><text:span text:style-name="T3">aurea, </text:span><text:span text:style-name="T7">munito di </text:span><text:span text:style-name="T6">dottorato di ricerca o diploma di specializzazione</text:span><text:span text:style-name="T3">, nelle seguenti Pubbliche Amministrazioni e nei seguenti periodi (specificare Ente datore di lavoro, posizione ricoperta e periodi esatti di servizio):</text:span></text:p>
      <text:p text:style-name="P14"/>
      <text:p text:style-name="P29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14"/>
      <text:p text:style-name="P21"><text:span text:style-name="T25">2.1</text:span><text:span text:style-name="T20"> </text:span><text:span text:style-name="T19">□ </text:span><text:span text:style-name="T31">di essere in possesso del dottorato di ricerca in ________________________________ </text:span><text:span text:style-name="T32">conseguito presso ____________________________________________ in data _______________________</text:span></text:p>
      <text:p text:style-name="P30"/>
      <text:list xml:id="list3393195795" text:style-name="WW8Num8">
        <text:list-header>
          <text:p text:style-name="P33"><text:soft-page-break/><text:span text:style-name="T28">2.2</text:span><text:span text:style-name="T22"> </text:span><text:span text:style-name="T23">□ </text:span>di essere in possesso del diploma di specializzazione conseguito presso le scuole di specializzazione individuate con decreto del Presidente del Consiglio dei Ministri, di concerto con il Ministro dell’Istruzione, dell’Università e della Ricerca, in ________________________________ <text:span text:style-name="T33">in data _________</text:span></text:p>
        </text:list-header>
      </text:list>
      <text:p text:style-name="P27"/>
      <text:p text:style-name="P22"><text:span text:style-name="T25">3.</text:span><text:span text:style-name="T20"> </text:span><text:span text:style-name="T19">□</text:span><text:span text:style-name="T24"> </text:span><text:span text:style-name="T16">di essere dipendente di ruolo </text:span><text:span text:style-name="T17">reclutato a seguito di corso concorso d</text:span><text:span text:style-name="T18">i</text:span><text:span text:style-name="T17"> Amministrazione statale </text:span><text:span text:style-name="T16">e di aver svolto in posizioni funzionali per l’accesso alle quali è richiesto il possesso di diploma di Laurea i seguenti periodi (specificare Ente datore di lavoro, posizione ricoperta e periodi esatti di servizio):</text:span></text:p>
      <text:p text:style-name="P25"/>
      <text:p text:style-name="P29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6">_______________________________________________________________________________________</text:p>
      <text:p text:style-name="P25"/>
      <text:p text:style-name="P23"><text:span text:style-name="T26">4</text:span><text:span text:style-name="T25">. </text:span><text:span text:style-name="T19">□ </text:span><text:span text:style-name="T16">di essere in possesso della qualifica di Dirigente in enti e strutture pubbliche non ricomprese nell’ambito di applicazione dell’articolo 1, comma 2, del D.Lgs. n. 165/2001 e s.m.i. ed avere svolto per almeno due anni le funzioni dirigenziali nelle seguenti Pubbliche Amministrazioni e nei seguenti periodi (specificare Ente datore di lavoro, posizione ricoperta e periodi esatti di servizio):</text:span></text:p>
      <text:p text:style-name="P25"/>
      <text:p text:style-name="P29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6">_______________________________________________________________________________________</text:p>
      <text:p text:style-name="P22"/>
      <text:p text:style-name="P22"><text:span text:style-name="T26">5.</text:span><text:span text:style-name="T21"> </text:span><text:span text:style-name="T19">□ </text:span><text:span text:style-name="T16">di avere ricoperto incarichi dirigenziali o equiparati in Pubbliche Amministrazioni per un periodo non inferiore a cinque anni nelle seguenti Pubbliche Amministrazioni e nei seguenti periodi (specificare Ente datore di lavoro, posizione ricoperta e periodi esatti di servizio):</text:span></text:p>
      <text:p text:style-name="P25"/>
      <text:p text:style-name="P29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6">_______________________________________________________________________________________</text:p>
      <text:p text:style-name="P28"/>
      <text:p text:style-name="P22"><text:span text:style-name="T26">6.</text:span><text:span text:style-name="T21"> </text:span><text:span text:style-name="T19">□ </text:span><text:span text:style-name="T16">di avere maturato, con servizio continuativo per almeno quattro anni presso enti od organismi internazionali, esperienze lavorative in posizioni funzionali apicali per l’accesso alle quali è richiesto possesso del diploma di laurea, come segue (specificare Ente datore di lavoro, posizione ricoperta e periodi esatti di servizio):</text:span></text:p>
      <text:p text:style-name="P14"/>
      <text:p text:style-name="P29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14"/>
      <text:p text:style-name="P35"><text:span text:style-name="T27">7</text:span><text:span text:style-name="T26">.</text:span><text:span text:style-name="T21"> </text:span><text:span text:style-name="T19">□ </text:span><text:span text:style-name="T16">di avere maturato </text:span><text:span text:style-name="T35">esperienza professionale specifica di almeno 5 anni, anche non continuativi ed anche con contratti a tempo determinato, nell’ambito della Polizia Locale/Municipale o presso altri Corpi o Forze di Polizia, </text:span><text:span text:style-name="T36">come segue</text:span><text:span text:style-name="T16"> (specificare Ente datore di lavoro, posizione ricoperta e periodi esatti di servizio):</text:span></text:p>
      <text:p text:style-name="P36"/>
      <text:p text:style-name="P37"><text:soft-page-break/>________________________________________________________________________________________________</text:p>
      <text:p text:style-name="P32"/>
      <text:p text:style-name="P32">________________________________________________________________________________________________</text:p>
      <text:p text:style-name="P36"><text:tab/><text:tab/><text:tab/><text:tab/><text:tab/><text:tab/><text:tab/><text:tab/></text:p>
      <text:p text:style-name="P34">_______________________________________________________________________________________</text:p>
      <text:p text:style-name="P34"/>
      <text:p text:style-name="P34"/>
      <text:p text:style-name="P14"><text:tab/><text:tab/><text:tab/><text:tab/><text:tab/><text:tab/><text:tab/><text:tab/><text:tab/><text:tab/>Il/La dichiarante</text:p>
      <text:p text:style-name="P13"/>
      <text:p text:style-name="P16">_________________________________</text:p>
      <text:p text:style-name="P17"><text:span text:style-name="T8"><text:s text:c="63"/></text:span>(Autografa obbligatoria pena l’esclusion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36cm" fo:text-indent="-0.7cm" fo:margin-left="1.8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21:21.120000000</meta:creation-date>
    <dc:date>2020-01-14T08:58:32.390000000</dc:date>
    <meta:editing-duration>PT1H23M4S</meta:editing-duration>
    <meta:editing-cycles>14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47" meta:word-count="573" meta:character-count="6048" meta:non-whitespace-character-count="5386"/>
  </office:meta>
</office:document-meta>
</file>