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20000008F8796B94D875B06DE.png" manifest:media-type="image/png"/>
  <manifest:file-entry manifest:full-path="Pictures/2000000700000F1800000EC9EA1D03D4B4446ED5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7.247cm" fo:margin-left="-0.123cm" style:page-number="auto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min-row-height="0.26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Sylfaen" style:language-asian="it" style:country-asian="IT" style:font-name-complex="Sylfaen" style:font-size-complex="12pt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fo:padding="0cm" fo:border="none" style:shadow="none" style:snap-to-layout-grid="false"/>
      <style:text-properties style:font-name="Times New Roman" fo:font-size="12pt" officeooo:rsid="00836541" officeooo:paragraph-rsid="0011a647" style:font-size-asian="12pt" style:language-asian="it" style:country-asian="IT" style:font-name-complex="Sylfaen" style:font-size-complex="12pt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officeooo:paragraph-rsid="0011a647" style:font-size-asian="12pt" style:font-name-complex="Sylfae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9c837a" style:font-size-asian="11pt" style:font-size-complex="11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8ea3c5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9392b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a9b11f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3dc6b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4e554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dffb5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655f0b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9c837a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b9eb1" style:font-size-asian="12pt" style:font-weight-asian="bold" style:font-name-complex="Sylfaen" style:font-size-complex="12pt" style:font-weight-complex="bold"/>
    </style:style>
    <style:style style:name="T18" style:family="text">
      <style:text-properties fo:font-size="12pt" fo:font-weight="bold" officeooo:rsid="007b3e78" style:font-size-asian="12pt" style:font-weight-asian="bold" style:font-name-complex="Sylfaen" style:font-size-complex="12pt" style:font-weight-complex="bold"/>
    </style:style>
    <style:style style:name="T19" style:family="text">
      <style:text-properties fo:font-size="12pt" fo:font-weight="bold" officeooo:rsid="00dffb5c" style:font-size-asian="12pt" style:font-weight-asian="bold" style:font-name-complex="Sylfaen" style:font-size-complex="12pt" style:font-weight-complex="bold"/>
    </style:style>
    <style:style style:name="T20" style:family="text">
      <style:text-properties officeooo:rsid="008a5625"/>
    </style:style>
    <style:style style:name="T21" style:family="text">
      <style:text-properties officeooo:rsid="008b17e9"/>
    </style:style>
    <style:style style:name="T22" style:family="text">
      <style:text-properties officeooo:rsid="008ea3c5"/>
    </style:style>
    <style:style style:name="T23" style:family="text">
      <style:text-properties officeooo:rsid="00901dac"/>
    </style:style>
    <style:style style:name="T24" style:family="text">
      <style:text-properties fo:font-size="14pt" fo:font-weight="bold" officeooo:rsid="009c837a" style:font-size-asian="14pt" style:font-weight-asian="bold" style:font-size-complex="14pt" style:font-weight-complex="bold"/>
    </style:style>
    <style:style style:name="T25" style:family="text">
      <style:text-properties fo:color="#000000" fo:font-size="14pt" fo:font-weight="bold" officeooo:rsid="00dffb5c" style:font-size-asian="14pt" style:language-asian="it" style:country-asian="IT" style:font-weight-asian="bold" style:font-name-complex="Arial" style:font-size-complex="14pt" style:font-weight-complex="bold"/>
    </style:style>
    <style:style style:name="T26" style:family="text">
      <style:text-properties fo:color="#000000" fo:font-size="12pt" fo:font-weight="bold" officeooo:rsid="00dffb5c" style:font-size-asian="12pt" style:language-asian="it" style:country-asian="I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>_______________________ 2020</text:p>
          </table:table-cell>
        </table:table-row>
      </table:table>
      <text:p text:style-name="P16"><text:tab/><text:tab/></text:p>
      <text:p text:style-name="P17"><text:span text:style-name="T8">AUTO DICHIARAZIONE RILASCIATA IN OCCASIONE DELLA PARTECIPAZIONE A</text:span><text:span text:style-name="T10">I COLLOQUI DELLA </text:span><text:span text:style-name="T16">SELEZIONE PER L’ASSUNZIONE </text:span><text:span text:style-name="T8">CON CONTRATTO A TEMPO DETERMINATO, AI SENSI DELL’ARTICOLO 90, D.LGS. N. 267/2000, DI UN ISTRUTTORE DIRETTIVO AMMINISTRATIVO (CATEGORIA D), UFFICIO DI STAFF DEL SINDACO COMUNE DI SASSO MARCONI </text:span><text:span text:style-name="T26">(BOLOGNA)</text:span><text:span text:style-name="T9">.</text:span></text:p>
      <text:p text:style-name="P15"/>
      <text:p text:style-name="P15"/>
      <text:p text:style-name="P12"><text:span text:style-name="T20">I</text:span>l sottoscritto _______________________________________________________________</text:p>
      <text:p text:style-name="P12">N<text:span text:style-name="T20">ato a __________________________________________________</text:span>il _____________________</text:p>
      <text:p text:style-name="P13">Residente a ______________________________________________________________________</text:p>
      <text:p text:style-name="P13">Documento identità n. _____________________________________________________________</text:p>
      <text:p text:style-name="P13">Rilasciato da ____________________________________il _______________________________</text:p>
      <text:p text:style-name="P13">consapevole delle conseguenze penali previste in caso di dichiarazioni mendaci ai sensi degli artt. 46 e 47 D.P.R. n. 445/2000, </text:p>
      <text:p text:style-name="P13"/>
      <text:p text:style-name="P14">DICHIARA SOTTO LA PROPRIA RESPONSABILITÀ </text:p>
      <text:p text:style-name="P13"/>
      <text:p text:style-name="P11">• di aver preso visione delle misure di sicurezza e tutela della salute comunicate <text:span text:style-name="T22">per iscritto </text:span>tramite mail o PEC, <text:span text:style-name="T22">(compreso la misurazione della temperatura al momento dell’accesso)</text:span>; </text:p>
      <text:p text:style-name="P11">• di non essere sottoposto/<text:span text:style-name="T22">a</text:span> alla misura della quarantena <text:span text:style-name="T21">in quanto </text:span>contatto stretto di caso confermato COVID-19 o per rientro recente dall’estero; </text:p>
      <text:p text:style-name="P11">• di non essere sottoposto/<text:span text:style-name="T22">a</text:span> ad isolamento domiciliare fiduciario in quanto risultato positivo alla ricerca del virus SARS-COV-2; </text:p>
      <text:p text:style-name="P11">• di non presentare sintomatologia simil-influenzale (ad es. <text:span text:style-name="T23">febbre, </text:span>tosse, alterata percezione dei sapori e degli odori, disturbi intestinali, ecc.); </text:p>
      <text:p text:style-name="P11">• di essere consapevole di dover adottare, durante la prova concorsuale, tutte le misure di contenimento necessarie alla prevenzione del contagio da COVID-19.</text:p>
      <text:p text:style-name="P11">La presente auto dichiarazione viene rilasciata quale misura di prevenzione correlata con l’emergenza pandemica del SARS CoV 2. </text:p>
      <text:p text:style-name="P11"/>
      <text:p text:style-name="P11"/>
      <text:p text:style-name="P11">Luogo e Data, _______________________ <text:tab/><text:tab/>Firma _________________<text:span text:style-name="T21">_____</text:span>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EA1D03D4B4446ED5.svm" xlink:type="simple" xlink:show="embed" xlink:actuate="onLoad" loext:mime-type="image/x-svm"/><draw:image xlink:href="Pictures/10000200000000920000008F8796B94D875B06DE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07-09T14:57:30.350000000</dc:date>
    <meta:editing-cycles>148</meta:editing-cycles>
    <meta:editing-duration>PT7H6M28S</meta:editing-duration>
    <meta:generator>LibreOffice/6.2.3.2$Windows_X86_64 LibreOffice_project/aecc05fe267cc68dde00352a451aa867b3b546ac</meta:generator>
    <meta:document-statistic meta:table-count="2" meta:image-count="1" meta:object-count="0" meta:page-count="1" meta:paragraph-count="25" meta:word-count="276" meta:character-count="2403" meta:non-whitespace-character-count="2131"/>
  </office:meta>
</office:document-meta>
</file>