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F1800000EC90EEB4552C5481332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9ca26d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981148"/>
    </style:style>
    <style:style style:name="P16" style:family="paragraph" style:parent-style-name="Standard" style:master-page-name="Standard">
      <style:paragraph-properties fo:line-height="100%" fo:text-align="justify" style:justify-single-word="false" style:page-number="auto" fo:padding="0cm" fo:border="none" style:shadow="none"/>
      <style:text-properties style:font-name="Sylfaen" fo:font-size="12pt" officeooo:paragraph-rsid="0011a647" style:font-size-asian="12pt" style:font-name-complex="Sylfaen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officeooo:rsid="008ea3c5"/>
    </style:style>
    <style:style style:name="T11" style:family="text">
      <style:text-properties officeooo:rsid="00901dac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9392b1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a9b11f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13dc6be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9c6af4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14e554c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8ea3c5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a0737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a081dc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b9eb1" style:font-size-asian="12pt" style:font-weight-asian="bold" style:font-name-complex="Sylfaen" style:font-size-complex="12pt" style:font-weight-complex="bold"/>
    </style:style>
    <style:style style:name="T22" style:family="text">
      <style:text-properties style:font-name="Times New Roman" fo:font-size="12pt" fo:font-weight="bold" officeooo:rsid="007b3e78" style:font-size-asian="12pt" style:font-weight-asian="bold" style:font-name-complex="Sylfaen" style:font-size-complex="12pt" style:font-weight-complex="bold"/>
    </style:style>
    <style:style style:name="T23" style:family="text">
      <style:text-properties style:font-name="Times New Roman" fo:font-size="12pt" fo:font-weight="bold" officeooo:rsid="009c6af4" style:font-size-asian="12pt" style:font-weight-asian="bold" style:font-name-complex="Sylfaen" style:font-size-complex="12pt" style:font-weight-complex="bold"/>
    </style:style>
    <style:style style:name="T24" style:family="text">
      <style:text-properties style:use-window-font-color="true" style:font-name="Times New Roman" fo:font-size="12pt" fo:language="it" fo:country="IT" fo:font-weight="bold" officeooo:rsid="009c6af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it" fo:country="IT" fo:font-weight="bold" officeooo:rsid="00a073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officeooo:rsid="009ca26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/text:p>
      <text:p text:style-name="P15"><text:span text:style-name="T12">AUTO DICHIARAZIONE RILASCIATA IN OCCASIONE DELLA PARTECIPAZIONE A</text:span><text:span text:style-name="T13">I COLLOQUI DELLA </text:span><text:span text:style-name="T19">SELEZIONE PUBBLICA PE</text:span><text:span text:style-name="T20">R</text:span><text:span text:style-name="T19"> ASSUNZIONE DI UN ISTRUTTORE DIRETTIVO AMMINISTRATIVO, CATEGORIA D, AI SENSI ART. 110, COMMA 1, D.LGS. N. 267/2000</text:span><text:span text:style-name="T17">, </text:span><text:span text:style-name="T24">COMUNE DI </text:span><text:span text:style-name="T25">MONTE SAN PIETRO</text:span><text:span text:style-name="T18">.</text:span></text:p>
      <text:p text:style-name="P14"/>
      <text:p text:style-name="P14"/>
      <text:p text:style-name="P11"><text:span text:style-name="T8">I</text:span>l/<text:span text:style-name="T8">La</text:span> sottoscritto/<text:span text:style-name="T8">a</text:span> _______________________________________________________________</text:p>
      <text:p text:style-name="P11">N<text:span text:style-name="T8">ato/a a __________________________________________________</text:span>il _____________________</text:p>
      <text:p text:style-name="P12">Residente a ______________________________________________________________________</text:p>
      <text:p text:style-name="P12">Documento identità n. _____________________________________________________________</text:p>
      <text:p text:style-name="P12">Rilasciato da ____________________________________ il ______________________________</text:p>
      <text:p text:style-name="P12">consapevole delle conseguenze penali previste in caso di dichiarazioni mendaci ai sensi degli artt. 46 e 47 D.P.R. n. 445/2000, </text:p>
      <text:p text:style-name="P12"/>
      <text:p text:style-name="P13">DICHIARA SOTTO LA PROPRIA RESPONSABILITÀ </text:p>
      <text:p text:style-name="P12"/>
      <text:p text:style-name="P9">• di aver preso visione delle misure di sicurezza e tutela della salute <text:span text:style-name="T26">pubblicate sul sito Unione</text:span>; </text:p>
      <text:p text:style-name="P10">• di non presentare sintomatologia simil-influenzale (ad es. <text:span text:style-name="T11">febbre, </text:span>tosse, alterata percezione dei sapori e degli odori, disturbi intestinali, ecc.);</text:p>
      <text:p text:style-name="P10">• di non essere sottoposto/<text:span text:style-name="T10">a</text:span> alla misura della quarantena <text:span text:style-name="T9">in quanto </text:span>contatto stretto di caso confermato COVID-19 o per rientro recente dall’estero; </text:p>
      <text:p text:style-name="P9">• di non essere sottoposto/<text:span text:style-name="T10">a</text:span> ad isolamento domiciliare fiduciario in quanto risultato positivo alla ricerca del virus SARS-COV-2; </text:p>
      <text:p text:style-name="P9">• di essere consapevole di dover adottare, durante la prova, tutte le misure di contenimento necessarie alla prevenzione del contagio da COVID-19.</text:p>
      <text:p text:style-name="P9">La presente auto dichiarazione viene rilasciata quale misura di prevenzione correlata con l’emergenza pandemica del SARS CoV 2. </text:p>
      <text:p text:style-name="P9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0"><draw:image xlink:href="Pictures/2000000700000F1800000EC90EEB4552C5481332.svm" xlink:type="simple" xlink:show="embed" xlink:actuate="onLoad" loext:mime-type="image/x-vclgraphic"/></draw:frame></text:p>
            </table:table-cell>
            <table:table-cell table:style-name="Tabella2.B1" office:value-type="string">
              <text:p text:style-name="MP2">UNIONE DEI COMUNI</text:p>
              <text:p text:style-name="MP2">VALLI DEL RENO, LAVINO E SAMOGGIA</text:p>
              <text:p text:style-name="MP3">Comuni di Casalecchio di Reno, Monte San Pietro, Sasso Marconi, Valsamoggia e Zola Predosa</text:p>
              <text:p text:style-name="MP4">Servizio Personale Associato – Ufficio Trattamento Giuridico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SERVIZIO</text:span> PERSONALE ASSOCIATO – <text:span text:style-name="MT1">UFFICIO TRATTAMENTO <text:s/>GIURIDICO</text:span></text:p>
        <text:p text:style-name="MP7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7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7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0-10-01T12:49:35.216000000</dc:date>
    <meta:editing-cycles>153</meta:editing-cycles>
    <meta:editing-duration>PT7H14M40S</meta:editing-duration>
    <meta:generator>LibreOffice/5.4.7.2$Windows_X86_64 LibreOffice_project/c838ef25c16710f8838b1faec480ebba495259d0</meta:generator>
    <meta:document-statistic meta:table-count="1" meta:image-count="1" meta:object-count="0" meta:page-count="1" meta:paragraph-count="24" meta:word-count="256" meta:character-count="2220" meta:non-whitespace-character-count="1968"/>
  </office:meta>
</office:document-meta>
</file>