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436cm" fo:margin-left="-0.497cm" fo:margin-right="-0.938cm" table:align="margins" style:writing-mode="lr-tb"/>
    </style:style>
    <style:style style:name="Tabella1.A" style:family="table-column">
      <style:table-column-properties style:column-width="3.027cm" style:rel-column-width="10759*"/>
    </style:style>
    <style:style style:name="Tabella1.B" style:family="table-column">
      <style:table-column-properties style:column-width="3.302cm" style:rel-column-width="11737*"/>
    </style:style>
    <style:style style:name="Tabella1.C" style:family="table-column">
      <style:table-column-properties style:column-width="3.239cm" style:rel-column-width="11511*"/>
    </style:style>
    <style:style style:name="Tabella1.D" style:family="table-column">
      <style:table-column-properties style:column-width="4.657cm" style:rel-column-width="16553*"/>
    </style:style>
    <style:style style:name="Tabella1.E" style:family="table-column">
      <style:table-column-properties style:column-width="4.212cm" style:rel-column-width="14975*"/>
    </style:style>
    <style:style style:name="Tabella1.1" style:family="table-row">
      <style:table-row-properties style:row-height="2.434cm" fo:keep-together="auto"/>
    </style:style>
    <style:style style:name="Tabella1.A1" style:family="table-cell">
      <style:table-cell-properties fo:padding-left="0.123cm" fo:padding-right="0.123cm" fo:padding-top="0cm" fo:padding-bottom="0cm" fo:border="0.05pt solid #000000"/>
    </style:style>
    <style:style style:name="Tabella1.D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la1.2" style:family="table-row">
      <style:table-row-properties style:row-height="2.413cm" fo:keep-together="auto"/>
    </style:style>
    <style:style style:name="Tabella1.3" style:family="table-row">
      <style:table-row-properties style:row-height="2.328cm" fo:keep-together="auto"/>
    </style:style>
    <style:style style:name="Tabella1.A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la1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la1.4" style:family="table-row">
      <style:table-row-properties style:row-height="2.477cm" fo:keep-together="auto"/>
    </style:style>
    <style:style style:name="P1" style:family="paragraph" style:parent-style-name="Standard">
      <style:text-properties officeooo:paragraph-rsid="00171500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language="it" fo:country="IT" fo:font-weight="bold" officeooo:paragraph-rsid="00168ddf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language="it" fo:country="IT" fo:font-weight="bold" officeooo:paragraph-rsid="00168ddf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language="it" fo:country="IT" fo:font-weight="bold" officeooo:rsid="00168ddf" officeooo:paragraph-rsid="00168ddf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language="it" fo:country="IT" fo:font-weight="bold" officeooo:rsid="00168ddf" officeooo:paragraph-rsid="00168ddf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language="it" fo:country="IT" fo:font-weight="bold" officeooo:rsid="001bf0fb" officeooo:paragraph-rsid="001bf0fb" style:font-name-asian="Arial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0pt" fo:language="it" fo:country="IT" fo:font-weight="bold" officeooo:paragraph-rsid="00168ddf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0pt" fo:language="it" fo:country="IT" fo:font-weight="bold" officeooo:rsid="00168ddf" officeooo:paragraph-rsid="00168ddf" style:font-name-asian="Arial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fo:font-weight="normal" officeooo:rsid="00171500" officeooo:paragraph-rsid="00171500" style:font-name-asian="Times New Roman" style:font-size-asian="10.5pt" style:language-asian="it" style:country-asian="I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fo:font-weight="bold" officeooo:rsid="00171500" officeooo:paragraph-rsid="00171500" style:font-name-asian="Times New Roman" style:font-size-asian="10.5pt" style:language-asian="it" style:country-asian="IT" style:font-weight-asian="bold" style:font-name-complex="Times New Roman" style:font-size-complex="12pt" style:font-weight-complex="bold"/>
    </style:style>
    <style:style style:name="P11" style:family="paragraph" style:parent-style-name="heading_20_6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language="it" fo:country="IT" fo:font-weight="normal" officeooo:rsid="00168ddf" officeooo:paragraph-rsid="00168ddf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0pt" fo:language="it" fo:country="IT" officeooo:paragraph-rsid="00171500" style:font-name-asian="Arial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0pt" fo:language="it" fo:country="IT" style:text-underline-style="none" fo:font-weight="normal" officeooo:rsid="000d9b68" officeooo:paragraph-rsid="00171500" style:font-name-asian="Ari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2pt" fo:language="it" fo:country="IT" fo:font-weight="bold" officeooo:rsid="000a3d11" officeooo:paragraph-rsid="00171500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Text_20_body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2.899cm"/>
        </style:tab-stops>
      </style:paragraph-properties>
      <style:text-properties style:font-name="Times New Roman" officeooo:paragraph-rsid="00171500"/>
    </style:style>
    <style:style style:name="P16" style:family="paragraph" style:parent-style-name="Text_20_body">
      <style:paragraph-properties fo:margin-left="0cm" fo:margin-right="0cm" fo:text-align="end" style:justify-single-word="false" fo:text-indent="0cm" style:auto-text-indent="false" style:text-autospace="none">
        <style:tab-stops>
          <style:tab-stop style:position="12.899cm"/>
        </style:tab-stops>
      </style:paragraph-properties>
      <style:text-properties style:font-name="Times New Roman" officeooo:paragraph-rsid="00171500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2.899cm"/>
        </style:tab-stops>
      </style:paragraph-properties>
      <style:text-properties style:font-name="Times New Roman" fo:font-weight="bold" officeooo:rsid="0017f9fd" officeooo:paragraph-rsid="00181024" style:font-weight-asian="bold" style:font-weight-complex="bold"/>
    </style:style>
    <style:style style:name="P18" style:family="paragraph" style:parent-style-name="Standard">
      <style:paragraph-properties fo:margin-left="0.501cm" fo:margin-right="0cm" fo:margin-top="0.423cm" fo:margin-bottom="0cm" loext:contextual-spacing="false" fo:text-indent="0cm" style:auto-text-indent="false" style:text-autospace="none">
        <style:tab-stops>
          <style:tab-stop style:position="4.75cm"/>
          <style:tab-stop style:position="10.001cm"/>
          <style:tab-stop style:position="16.57cm"/>
          <style:tab-stop style:position="18.501cm"/>
        </style:tab-stops>
      </style:paragraph-properties>
      <style:text-properties style:font-name="Times New Roman" fo:font-size="10pt" fo:language="it" fo:country="IT" officeooo:paragraph-rsid="00171500" style:font-name-asian="Arial" style:font-size-asian="10pt" style:font-name-complex="Arial" style:font-size-complex="10pt"/>
    </style:style>
    <style:style style:name="P19" style:family="paragraph" style:parent-style-name="Standard">
      <style:paragraph-properties fo:margin-left="0.501cm" fo:margin-right="0cm" fo:margin-top="0.423cm" fo:margin-bottom="0cm" loext:contextual-spacing="false" fo:text-indent="0cm" style:auto-text-indent="false" style:text-autospace="none">
        <style:tab-stops>
          <style:tab-stop style:position="4.75cm"/>
          <style:tab-stop style:position="10.001cm"/>
          <style:tab-stop style:position="16.57cm"/>
          <style:tab-stop style:position="18.501cm"/>
        </style:tab-stops>
      </style:paragraph-properties>
      <style:text-properties style:font-name="Times New Roman" fo:font-size="10pt" fo:language="it" fo:country="IT" officeooo:rsid="000d6b12" officeooo:paragraph-rsid="00171500" style:font-name-asian="Arial" style:font-size-asian="10pt" style:font-name-complex="Arial" style:font-size-complex="10pt"/>
    </style:style>
    <style:style style:name="P20" style:family="paragraph" style:parent-style-name="Standard">
      <style:paragraph-properties fo:margin-left="0.501cm" fo:margin-right="0cm" fo:margin-top="0.423cm" fo:margin-bottom="0cm" loext:contextual-spacing="false" fo:text-indent="0cm" style:auto-text-indent="false" style:text-autospace="none"/>
      <style:text-properties style:font-name="Times New Roman" fo:font-size="8pt" fo:language="it" fo:country="IT" officeooo:paragraph-rsid="00171500" style:font-name-asian="Arial" style:font-size-asian="8pt" style:font-name-complex="Arial" style:font-size-complex="8pt"/>
    </style:style>
    <style:style style:name="P21" style:family="paragraph" style:parent-style-name="Standard">
      <style:paragraph-properties fo:margin-left="0.208cm" fo:margin-right="0.009cm" fo:margin-top="0.212cm" fo:margin-bottom="0cm" loext:contextual-spacing="false" fo:text-align="justify" style:justify-single-word="false" fo:text-indent="0cm" style:auto-text-indent="false" style:text-autospace="none"/>
      <style:text-properties style:font-name="Times New Roman" fo:font-size="10pt" fo:language="it" fo:country="IT" officeooo:paragraph-rsid="00171500" style:font-name-asian="Arial" style:font-size-asian="10pt" style:font-name-complex="Arial" style:font-size-complex="10pt"/>
    </style:style>
    <style:style style:name="P22" style:family="paragraph" style:parent-style-name="Standard">
      <style:paragraph-properties fo:margin-left="0.63cm" fo:margin-right="0cm" fo:margin-top="0.212cm" fo:margin-bottom="0cm" loext:contextual-spacing="false" fo:text-indent="0cm" style:auto-text-indent="false" style:text-autospace="none"/>
      <style:text-properties style:font-name="Times New Roman" fo:font-size="11pt" fo:language="it" fo:country="IT" officeooo:paragraph-rsid="00171500" style:font-name-asian="Arial" style:font-size-asian="11pt" style:font-name-complex="Arial" style:font-size-complex="11pt"/>
    </style:style>
    <style:style style:name="P2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paragraph-rsid="00168ddf" style:font-size-asian="12pt" style:font-weight-asian="bold" style:font-name-complex="Sylfaen" style:font-size-complex="12pt" style:font-weight-complex="bold"/>
    </style:style>
    <style:style style:name="P2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paragraph-rsid="001fbe3c" style:font-size-asian="12pt" style:font-weight-asian="bold" style:font-size-complex="12pt" style:font-weight-complex="bold"/>
    </style:style>
    <style:style style:name="P25" style:family="paragraph" style:parent-style-name="Text_20_body" style:master-page-name="">
      <style:paragraph-properties fo:margin-left="0.064cm" fo:margin-right="0cm" fo:line-height="100%" fo:text-align="center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bold" officeooo:paragraph-rsid="001fbe3c" style:font-size-asian="12pt" style:font-weight-asian="bold" style:font-size-complex="12pt" style:font-weight-complex="bold"/>
    </style:style>
    <style:style style:name="P26" style:family="paragraph" style:parent-style-name="Text_20_body" style:master-page-name="">
      <style:paragraph-properties fo:margin-left="0cm" fo:margin-right="1.545cm" fo:margin-top="0cm" fo:margin-bottom="0.212cm" loext:contextual-spacing="false" fo:text-align="end" style:justify-single-word="false" fo:text-indent="0cm" style:auto-text-indent="false" style:page-number="auto" style:text-autospace="none">
        <style:tab-stops>
          <style:tab-stop style:position="12.899cm"/>
        </style:tab-stops>
      </style:paragraph-properties>
      <style:text-properties style:font-name="Times New Roman" officeooo:rsid="001cbdfe" officeooo:paragraph-rsid="001cbdfe"/>
    </style:style>
    <style:style style:name="P27" style:family="paragraph" style:parent-style-name="heading_20_6">
      <style:text-properties style:font-name="Times New Roman" fo:font-size="10pt" fo:font-weight="normal" officeooo:paragraph-rsid="00168ddf" style:font-name-asian="Arial" style:font-weight-asian="normal" style:font-name-complex="Arial" style:font-weight-complex="normal"/>
    </style:style>
    <style:style style:name="P28" style:family="paragraph" style:parent-style-name="heading_20_6">
      <style:paragraph-properties>
        <style:tab-stops>
          <style:tab-stop style:position="1.799cm"/>
          <style:tab-stop style:position="4.313cm"/>
          <style:tab-stop style:position="9.393cm"/>
        </style:tab-stops>
      </style:paragraph-properties>
      <style:text-properties style:font-name="Times New Roman" officeooo:paragraph-rsid="001fbe3c"/>
    </style:style>
    <style:style style:name="P29" style:family="paragraph" style:parent-style-name="heading_20_6">
      <style:paragraph-properties>
        <style:tab-stops>
          <style:tab-stop style:position="1.799cm"/>
          <style:tab-stop style:position="4.313cm"/>
          <style:tab-stop style:position="9.393cm"/>
        </style:tab-stops>
      </style:paragraph-properties>
      <style:text-properties style:font-name="Times New Roman" fo:font-size="12pt" fo:font-weight="normal" officeooo:paragraph-rsid="001fbe3c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heading_20_5">
      <style:paragraph-properties fo:margin-left="-0.034cm" fo:margin-right="0cm" fo:line-height="100%" fo:text-indent="0cm" style:auto-text-indent="false"/>
      <style:text-properties style:font-name="Times New Roman" fo:font-size="12pt" fo:language="it" fo:country="IT" fo:font-weight="bold" officeooo:rsid="000a3d11" officeooo:paragraph-rsid="00168ddf" style:font-name-asian="Arial" style:font-size-asian="12pt" style:font-weight-asian="bold" style:font-name-complex="Arial" style:font-size-complex="12pt" style:font-weight-complex="bold"/>
    </style:style>
    <style:style style:name="P31" style:family="paragraph" style:parent-style-name="heading_20_5">
      <style:paragraph-properties fo:margin-left="-0.034cm" fo:margin-right="0cm" fo:line-height="100%" fo:text-indent="0cm" style:auto-text-indent="false"/>
      <style:text-properties style:font-name="Times New Roman" fo:font-size="10pt" fo:language="it" fo:country="IT" fo:font-weight="bold" officeooo:paragraph-rsid="00168ddf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100da7"/>
    </style:style>
    <style:style style:name="T2" style:family="text">
      <style:text-properties officeooo:rsid="000a3d11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01fbe3c" style:font-name-asian="Ari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0168ddf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T8" style:family="text">
      <style:text-properties fo:font-size="10pt" fo:font-weight="normal" style:font-name-asian="Arial" style:font-weight-asian="normal" style:font-name-complex="Arial" style:font-weight-complex="normal"/>
    </style:style>
    <style:style style:name="T9" style:family="text">
      <style:text-properties fo:font-size="10pt" fo:font-weight="normal" officeooo:rsid="001fbe3c" style:font-name-asian="Arial" style:font-weight-asian="normal" style:font-name-complex="Arial" style:font-weight-complex="normal"/>
    </style:style>
    <style:style style:name="T10" style:family="text">
      <style:text-properties fo:font-size="10pt" fo:font-weight="normal" officeooo:rsid="0021a149" style:font-name-asian="Arial" style:font-weight-asian="normal" style:font-name-complex="Arial" style:font-weight-complex="normal"/>
    </style:style>
    <style:style style:name="T11" style:family="text">
      <style:text-properties fo:font-size="16pt"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fo:color="#000000" fo:font-size="10pt" fo:font-weight="normal" style:font-name-asian="Arial" style:font-size-asian="10pt" style:language-asian="it" style:country-asian="IT" style:font-weight-asian="normal" style:font-name-complex="Arial" style:font-size-complex="10pt" style:font-weight-complex="normal"/>
    </style:style>
    <style:style style:name="T13" style:family="text">
      <style:text-properties fo:color="#000000" fo:font-size="10pt" fo:font-weight="normal" officeooo:rsid="001fbe3c" style:font-name-asian="Arial" style:font-size-asian="10pt" style:language-asian="it" style:country-asian="IT" style:font-weight-asian="normal" style:font-name-complex="Arial" style:font-size-complex="10pt" style:font-weight-complex="normal"/>
    </style:style>
    <style:style style:name="T14" style:family="text">
      <style:text-properties fo:color="#000000" fo:font-size="10pt" fo:font-weight="normal" officeooo:rsid="0021a149" style:font-name-asian="Arial" style:font-size-asian="10pt" style:language-asian="it" style:country-asian="IT" style:font-weight-asian="normal" style:font-name-complex="Arial" style:font-size-complex="10pt" style:font-weight-complex="normal"/>
    </style:style>
    <style:style style:name="T15" style:family="text">
      <style:text-properties fo:color="#000000" fo:font-size="16pt" fo:font-weight="normal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T16" style:family="text">
      <style:text-properties fo:color="#000000" fo:font-size="12pt" fo:font-weight="normal" style:font-name-asian="Arial" style:font-size-asian="12pt" style:language-asian="it" style:country-asian="IT" style:font-weight-asian="normal" style:font-name-complex="Arial" style:font-size-complex="12pt" style:font-weight-complex="normal"/>
    </style:style>
    <style:style style:name="T17" style:family="text">
      <style:text-properties fo:color="#000000" fo:font-size="12pt" fo:font-weight="normal" officeooo:rsid="001fbe3c" style:font-name-asian="Arial" style:font-size-asian="12pt" style:language-asian="it" style:country-asian="IT" style:font-weight-asian="normal" style:font-name-complex="Arial" style:font-size-complex="12pt" style:font-weight-complex="normal"/>
    </style:style>
    <style:style style:name="T18" style:family="text">
      <style:text-properties officeooo:rsid="000d6b12"/>
    </style:style>
    <style:style style:name="T19" style:family="text">
      <style:text-properties officeooo:rsid="00181024"/>
    </style:style>
    <style:style style:name="T20" style:family="text">
      <style:text-properties officeooo:rsid="001fbe3c"/>
    </style:style>
    <style:style style:name="T21" style:family="text">
      <style:text-properties officeooo:rsid="002393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SELEZIONE PUBBLICA PER LA COPERTURA A TEMPO INDETERMINATO DI <text:span text:style-name="T20">UN</text:span> POST<text:span text:style-name="T20">O</text:span> DI ISTRUTTORE TECNICO <text:span text:style-name="T21">AMBIENTALE AGRARIO</text:span></text:p>
      <text:p text:style-name="P24">CATEGORIA <text:span text:style-name="T20">C</text:span></text:p>
      <text:p text:style-name="P23">COMUN<text:span text:style-name="T20">E</text:span> DI <text:span text:style-name="T20">CASALECCHIO DI RENO</text:span></text:p>
      <text:p text:style-name="P23"/>
      <text:p text:style-name="P23"/>
      <text:h text:style-name="P30" text:outline-level="5">MODULO <text:span text:style-name="T1">DI</text:span> DICHIARAZIONE DEI TITOLI</text:h>
      <text:h text:style-name="P31" text:outline-level="5"><text:span text:style-name="T2">(</text:span>Dichiarazione sostitutiva res<text:span text:style-name="T2">a</text:span> ai sensi degli artt.46 e 47 del D.P.R. 445/2000)</text:h>
      <text:p text:style-name="P2"/>
      <text:p text:style-name="P7"><text:span text:style-name="T3">COGNOME</text:span>____________________________________ <text:span text:style-name="T3">NOME________________________________ </text:span></text:p>
      <text:p text:style-name="P3"/>
      <text:p text:style-name="P3">DATA DI NASCITA_____________________</text:p>
      <text:p text:style-name="P3"/>
      <text:p text:style-name="P4">DICHIARA</text:p>
      <text:p text:style-name="P5"/>
      <text:p text:style-name="P8"><text:span text:style-name="T7">□</text:span><text:span text:style-name="T3"> <text:s/>di non essere in possesso di titoli </text:span></text:p>
      <text:p text:style-name="P5"/>
      <text:p text:style-name="P8"><text:span text:style-name="T7">□</text:span><text:span text:style-name="T3"> <text:s/>di essere in possesso dei seguenti titoli :</text:span></text:p>
      <text:p text:style-name="P5"/>
      <text:p text:style-name="P5"/>
      <text:p text:style-name="P5">TITOLI DI STUDIO</text:p>
      <text:p text:style-name="P6">(ulteriori rispetto a quello richiesto quale requisito per l'ammissione)</text:p>
      <text:p text:style-name="P6"/>
      <text:h text:style-name="P29" text:outline-level="6">Laurea: </text:h>
      <text:h text:style-name="P28" text:outline-level="6"><text:span text:style-name="T11">□</text:span><text:span text:style-name="T8"> </text:span><text:span text:style-name="T4">Triennale <text:s/></text:span><text:span text:style-name="T5">in </text:span><text:span text:style-name="T9">_________________________________________________________ </text:span><text:span text:style-name="T10">conseguita nell’anno ______</text:span></text:h>
      <text:h text:style-name="P28" text:outline-level="6"><text:span text:style-name="T11">□</text:span><text:span text:style-name="T8"> </text:span><text:span text:style-name="T6">V</text:span><text:span text:style-name="T16">ecchio ordinamento </text:span><text:span text:style-name="T17">in </text:span><text:span text:style-name="T13">______________________________________________ </text:span><text:span text:style-name="T14">conseguita nell’anno ______</text:span></text:h>
      <text:h text:style-name="P28" text:outline-level="6"><text:span text:style-name="T15">□</text:span><text:span text:style-name="T12"> </text:span><text:span text:style-name="T16">Laurea Specialistica </text:span><text:span text:style-name="T17">in</text:span><text:span text:style-name="T13"> _______________________________________________ <text:s/></text:span><text:span text:style-name="T14">conseguita nell’anno ______</text:span></text:h>
      <text:h text:style-name="P28" text:outline-level="6"><text:span text:style-name="T15">□ </text:span><text:span text:style-name="T16">Laurea Magistrale </text:span><text:span text:style-name="T17">in</text:span><text:span text:style-name="T13"> _________________________________________________ </text:span><text:span text:style-name="T14">conseguita nell’anno ______</text:span></text:h>
      <text:h text:style-name="P27" text:outline-level="6"/>
      <text:h text:style-name="P11" text:outline-level="6"/>
      <text:p text:style-name="P5"/>
      <text:p text:style-name="P10">TITOLI DI SERVIZIO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8">Periodo</text:p>
          </table:table-cell>
          <table:table-cell table:style-name="Tabella1.A1" office:value-type="string">
            <text:p text:style-name="P19">Datore di lavoro</text:p>
          </table:table-cell>
          <table:table-cell table:style-name="Tabella1.A1" office:value-type="string">
            <text:p text:style-name="P18">Denominazione della posizione</text:p>
          </table:table-cell>
          <table:table-cell table:style-name="Tabella1.D1" office:value-type="string">
            <text:p text:style-name="P21">Tipo contratto (rapporto di lavoro subordinato a tempo determinato o indeterminato)</text:p>
          </table:table-cell>
          <table:table-cell table:style-name="Tabella1.A1" office:value-type="string">
            <text:p text:style-name="P21">Orario di lavoro (indicare se contratto a tempo pieno o la percentuale part-time <text:span text:style-name="T18">o l’orario settimanale a contratto</text:span>)</text:p>
          </table:table-cell>
        </table:table-row>
        <table:table-row table:style-name="Tabella1.2">
          <table:table-cell table:style-name="Tabella1.A1" office:value-type="string">
            <text:p text:style-name="P20">Dal ___/____/______</text:p>
            <text:p text:style-name="P20">Al ___/____/_______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D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ext:soft-page-break/>
        <table:table-row table:style-name="Tabella1.3">
          <table:table-cell table:style-name="Tabella1.A3" office:value-type="string">
            <text:p text:style-name="P18">Periodo</text:p>
          </table:table-cell>
          <table:table-cell table:style-name="Tabella1.A3" office:value-type="string">
            <text:p text:style-name="P19">Datore di lavoro</text:p>
          </table:table-cell>
          <table:table-cell table:style-name="Tabella1.A3" office:value-type="string">
            <text:p text:style-name="P18">Denominazione della posizione</text:p>
          </table:table-cell>
          <table:table-cell table:style-name="Tabella1.D3" office:value-type="string">
            <text:p text:style-name="P21">Tipo contratto (rapporto di lavoro subordinato a tempo determinato o indeterminato)</text:p>
          </table:table-cell>
          <table:table-cell table:style-name="Tabella1.A3" office:value-type="string">
            <text:p text:style-name="P21">Orario di lavoro (indicare se contratto a tempo pieno o la percentuale part-time <text:span text:style-name="T18">o l’orario settimanale a contratto</text:span>)</text:p>
          </table:table-cell>
        </table:table-row>
        <table:table-row table:style-name="Tabella1.4">
          <table:table-cell table:style-name="Tabella1.A1" office:value-type="string">
            <text:p text:style-name="P20">Dal ___/____/______</text:p>
            <text:p text:style-name="P20">Al ___/____/_______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D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4">
          <table:table-cell table:style-name="Tabella1.A3" office:value-type="string">
            <text:p text:style-name="P20">Dal ___/____/______</text:p>
            <text:p text:style-name="P20">Al ___/____/_______</text:p>
          </table:table-cell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2"/>
          </table:table-cell>
          <table:table-cell table:style-name="Tabella1.D3" office:value-type="string">
            <text:p text:style-name="P22"/>
          </table:table-cell>
          <table:table-cell table:style-name="Tabella1.A3" office:value-type="string">
            <text:p text:style-name="P22"/>
          </table:table-cell>
        </table:table-row>
        <table:table-row table:style-name="Tabella1.4">
          <table:table-cell table:style-name="Tabella1.A3" office:value-type="string">
            <text:p text:style-name="P20">Dal ___/____/______</text:p>
            <text:p text:style-name="P20">Al ___/____/_______</text:p>
          </table:table-cell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2"/>
          </table:table-cell>
          <table:table-cell table:style-name="Tabella1.D3" office:value-type="string">
            <text:p text:style-name="P22"/>
          </table:table-cell>
          <table:table-cell table:style-name="Tabella1.A3" office:value-type="string">
            <text:p text:style-name="P22"/>
          </table:table-cell>
        </table:table-row>
        <table:table-row table:style-name="Tabella1.4">
          <table:table-cell table:style-name="Tabella1.A3" office:value-type="string">
            <text:p text:style-name="P20">Dal ___/____/______</text:p>
            <text:p text:style-name="P20">Al ___/____/_______</text:p>
          </table:table-cell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2"/>
          </table:table-cell>
          <table:table-cell table:style-name="Tabella1.D3" office:value-type="string">
            <text:p text:style-name="P22"/>
          </table:table-cell>
          <table:table-cell table:style-name="Tabella1.A3" office:value-type="string">
            <text:p text:style-name="P22"/>
          </table:table-cell>
        </table:table-row>
      </table:table>
      <text:p text:style-name="P1"/>
      <text:p text:style-name="P13">E’ possibile aggiungere righe alla tabella nel caso sia necessario dichiarare ulteriori esperienze professionali.</text:p>
      <text:p text:style-name="P14"/>
      <text:p text:style-name="P14"/>
      <text:p text:style-name="P15">Data__________________<text:tab/></text:p>
      <text:p text:style-name="P15"><text:tab/>Firma</text:p>
      <text:p text:style-name="P16"><text:tab/><text:tab/><text:tab/><text:tab/>________________________________</text:p>
      <text:p text:style-name="P26">(autografa o digitale)</text:p>
      <text:p text:style-name="P15"/>
      <text:p text:style-name="P15"/>
      <text:p text:style-name="P15"/>
      <text:p text:style-name="P17">Il presente modulo deve essere compilato obbligatoriamente da tutti i candidati, datato, sottoscritto, <text:span text:style-name="T19">con firma autografa o digitale,</text:span> e trasmesso on line unitamente alla domanda di partecipazione.</text:p>
      <text:p text:style-name="P1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language-asian="zh" style:country-asian="CN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09:33:28.456000000</meta:creation-date>
    <dc:date>2020-08-06T14:01:23.756000000</dc:date>
    <meta:editing-duration>PT2H7M45S</meta:editing-duration>
    <meta:editing-cycles>14</meta:editing-cycles>
    <meta:generator>LibreOffice/6.2.3.2$Windows_X86_64 LibreOffice_project/aecc05fe267cc68dde00352a451aa867b3b546ac</meta:generator>
    <meta:document-statistic meta:table-count="1" meta:image-count="0" meta:object-count="0" meta:page-count="2" meta:paragraph-count="45" meta:word-count="249" meta:character-count="2080" meta:non-whitespace-character-count="1861"/>
  </office:meta>
</office:document-meta>
</file>