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NimbusSanL-Regu" svg:font-family="NimbusSanL-Regu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Header">
      <style:text-properties fo:font-variant="small-caps"/>
    </style:style>
    <style:style style:name="P6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Times New Roman" fo:font-size="11pt" fo:font-weight="bold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a8ed0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00%"/>
      <style:text-properties style:font-name="Times New Roman" fo:font-size="11pt" officeooo:paragraph-rsid="0018637e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00%"/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line-height="100%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00%"/>
      <style:text-properties fo:color="#000000" style:font-name="Times New Roman" fo:font-size="11pt" style:font-size-asian="11pt" style:language-asian="ar" style:country-asian="SA" style:font-name-complex="Courier New2" style:font-size-complex="11pt"/>
    </style:style>
    <style:style style:name="P24" style:family="paragraph" style:parent-style-name="Text_20_body">
      <style:paragraph-properties fo:line-height="100%"/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10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00%"/>
      <style:text-properties fo:text-transform="lowercase"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page-number="auto" style:writing-mode="lr-tb"/>
      <style:text-properties style:font-name="Times New Roman" fo:font-size="11pt" fo:font-weight="bold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28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L1">
      <style:paragraph-properties fo:line-height="100%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2">
      <style:paragraph-properties fo:line-height="100%"/>
      <style:text-properties style:font-name="Times New Roman" fo:font-size="11pt" style:font-size-asian="11pt" style:font-size-complex="11pt"/>
    </style:style>
    <style:style style:name="P31" style:family="paragraph" style:parent-style-name="Text_20_body" style:list-style-name="L3">
      <style:paragraph-properties fo:line-height="100%"/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L4">
      <style:paragraph-properties fo:line-height="100%"/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5">
      <style:paragraph-properties fo:line-height="100%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6">
      <style:paragraph-properties fo:line-height="100%"/>
      <style:text-properties style:font-name="Times New Roman" fo:font-size="11pt" officeooo:paragraph-rsid="001bea3c" style:font-size-asian="11pt" style:font-size-complex="11pt"/>
    </style:style>
    <style:style style:name="P35" style:family="paragraph" style:parent-style-name="Text_20_body" style:list-style-name="L7">
      <style:paragraph-properties fo:line-height="100%"/>
      <style:text-properties style:font-name="Times New Roman" fo:font-size="11pt" style:font-size-asian="11pt" style:font-size-complex="11pt"/>
    </style:style>
    <style:style style:name="P36" style:family="paragraph" style:parent-style-name="Text_20_body" style:list-style-name="L8">
      <style:paragraph-properties fo:line-height="100%"/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9">
      <style:paragraph-properties fo:line-height="100%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line-height="100%"/>
      <style:text-properties style:font-name="Times New Roman" fo:font-size="11pt" officeooo:paragraph-rsid="001f2179" style:font-size-asian="11pt" style:font-size-complex="11pt"/>
    </style:style>
    <style:style style:name="P39" style:family="paragraph" style:parent-style-name="Text_20_body" style:list-style-name="L6">
      <style:paragraph-properties fo:line-height="100%"/>
      <style:text-properties style:font-name="Times New Roman" fo:font-size="11pt" officeooo:rsid="001bea3c" officeooo:paragraph-rsid="001d6b8a" style:font-size-asian="11pt" style:font-size-complex="11pt"/>
    </style:style>
    <style:style style:name="P40" style:family="paragraph" style:parent-style-name="Text_20_body" style:list-style-name="L1">
      <style:paragraph-properties fo:line-height="100%"/>
      <style:text-properties style:font-name="Times New Roman" fo:font-size="11pt" officeooo:paragraph-rsid="0013e0a4" fo:background-color="#fff200" style:font-size-asian="11pt" style:font-size-complex="11pt"/>
    </style:style>
    <style:style style:name="P41" style:family="paragraph" style:parent-style-name="Text_20_body" style:list-style-name="L1">
      <style:paragraph-properties fo:line-height="100%"/>
      <style:text-properties style:font-name="Times New Roman" fo:font-size="11pt" officeooo:rsid="0031a4bd" officeooo:paragraph-rsid="00043453" fo:background-color="transparent" style:font-size-asian="11pt" style:font-size-complex="11pt"/>
    </style:style>
    <style:style style:name="P42" style:family="paragraph" style:parent-style-name="Text_20_body" style:list-style-name="L8">
      <style:paragraph-properties fo:line-height="100%"/>
      <style:text-properties style:font-name="Times New Roman" fo:font-size="11pt" officeooo:paragraph-rsid="0007d50e" fo:background-color="transparent" style:font-size-asian="11pt" style:font-size-complex="11pt"/>
    </style:style>
    <style:style style:name="P43" style:family="paragraph" style:parent-style-name="Text_20_body" style:list-style-name="L8">
      <style:paragraph-properties fo:line-height="100%"/>
      <style:text-properties style:font-name="Times New Roman" fo:font-size="11pt" fo:background-color="transparent" style:font-name-asian="NimbusSanL-Regu" style:font-size-asian="11pt" style:language-asian="ar" style:country-asian="SA" style:font-size-complex="11pt"/>
    </style:style>
    <style:style style:name="P44" style:family="paragraph" style:parent-style-name="Text_20_body" style:list-style-name="L5">
      <style:paragraph-properties fo:line-height="100%"/>
      <style:text-properties style:font-name="Times New Roman"/>
    </style:style>
    <style:style style:name="P45" style:family="paragraph" style:parent-style-name="Text_20_body" style:list-style-name="L6">
      <style:paragraph-properties fo:line-height="100%"/>
      <style:text-properties style:font-name="Times New Roman" officeooo:paragraph-rsid="001d6b8a"/>
    </style:style>
    <style:style style:name="P46" style:family="paragraph" style:parent-style-name="Text_20_body" style:list-style-name="L3">
      <style:paragraph-properties fo:line-height="100%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line-height="100%"/>
      <style:text-properties fo:color="#000000" style:font-name="Times New Roman" fo:font-size="11pt" fo:font-weight="normal" style:font-size-asian="11pt" style:language-asian="ar" style:country-asian="SA" style:font-weight-asian="normal" style:font-name-complex="Courier New2" style:font-size-complex="11pt" style:font-weight-complex="normal"/>
    </style:style>
    <style:style style:name="P48" style:family="paragraph" style:parent-style-name="Text_20_body">
      <style:paragraph-properties fo:line-height="100%"/>
      <style:text-properties fo:color="#000000" style:font-name="Times New Roman" fo:font-size="11pt" fo:font-weight="normal" officeooo:rsid="001d7d2b" officeooo:paragraph-rsid="001d7d2b" style:font-size-asian="11pt" style:language-asian="ar" style:country-asian="SA" style:font-weight-asian="normal" style:font-name-complex="Courier New2" style:font-size-complex="11pt" style:font-weight-complex="normal"/>
    </style:style>
    <style:style style:name="P49" style:family="paragraph" style:parent-style-name="Text_20_body">
      <style:paragraph-properties fo:line-height="100%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line-height="100%"/>
      <style:text-properties fo:color="#000000" style:font-name="Times New Roman" fo:font-size="11pt" fo:font-weight="bold" officeooo:paragraph-rsid="001bea3c" style:font-size-asian="11pt" style:font-weight-asian="bold" style:font-name-complex="Courier New2" style:font-size-complex="11pt"/>
    </style:style>
    <style:style style:name="P51" style:family="paragraph" style:parent-style-name="Text_20_body">
      <style:text-properties fo:color="#000000" style:font-name="Times New Roman" fo:font-size="11pt" fo:language="it" fo:country="IT" officeooo:paragraph-rsid="001d6b8a" style:font-size-asian="11pt" style:language-asian="it" style:country-asian="IT" style:font-name-complex="Courier New2" style:font-size-complex="11pt" style:language-complex="ar" style:country-complex="SA"/>
    </style:style>
    <style:style style:name="P52" style:family="paragraph" style:parent-style-name="Text_20_body">
      <style:paragraph-properties fo:line-height="100%"/>
      <style:text-properties fo:color="#000000" style:font-name="Times New Roman" fo:font-size="11pt" style:font-size-asian="11pt" style:font-size-complex="11pt"/>
    </style:style>
    <style:style style:name="P53" style:family="paragraph" style:parent-style-name="Text_20_body">
      <style:text-properties fo:background-color="transparent"/>
    </style:style>
    <style:style style:name="P54" style:family="paragraph" style:parent-style-name="Text_20_body" style:list-style-name="WWNum38"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56" style:family="paragraph" style:parent-style-name="Text_20_body">
      <style:paragraph-properties fo:line-height="100%"/>
      <style:text-properties style:font-name="Times New Roman"/>
    </style:style>
    <style:style style:name="P57" style:family="paragraph" style:parent-style-name="Text_20_body">
      <style:paragraph-properties fo:line-height="100%"/>
      <style:text-properties style:font-name="Times New Roman" officeooo:paragraph-rsid="0022324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italic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style:text-line-through-style="none" style:text-line-through-type="none" fo:language="it" fo:country="IT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style:text-line-through-style="none" style:text-line-through-type="none" fo:font-size="7pt" fo:language="it" fo:country="IT" fo:font-style="italic" officeooo:rsid="00456f3f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8" style:family="text">
      <style:text-properties style:use-window-font-color="true" style:text-line-through-style="none" style:text-line-through-type="none" fo:font-size="7pt" fo:language="it" fo:country="IT" fo:font-style="italic" officeooo:rsid="0025cc51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9" style:family="text">
      <style:text-properties style:use-window-font-color="true" style:text-line-through-style="none" style:text-line-through-type="none" fo:font-size="7pt" fo:language="it" fo:country="IT" fo:font-style="italic" officeooo:rsid="001010ec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10" style:family="text">
      <style:text-properties style:use-window-font-color="true" style:text-line-through-style="none" style:text-line-through-type="none" fo:font-size="7pt" fo:language="it" fo:country="IT" fo:font-style="normal" officeooo:rsid="00456f3f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1" style:family="text">
      <style:text-properties style:use-window-font-color="true" style:text-line-through-style="none" style:text-line-through-type="none" fo:font-size="7pt" fo:language="it" fo:country="IT" fo:font-style="normal" officeooo:rsid="001010ec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2" style:family="text">
      <style:text-properties style:use-window-font-color="true" style:text-line-through-style="none" style:text-line-through-type="none" fo:font-size="7pt" fo:language="it" fo:country="IT" fo:font-style="normal" officeooo:rsid="0025cc51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3" style:family="text">
      <style:text-properties style:use-window-font-color="true" fo:font-size="7pt" fo:language="it" fo:country="IT" fo:font-style="normal" officeooo:rsid="00456f3f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4" style:family="text">
      <style:text-properties style:use-window-font-color="true" fo:font-size="7pt" fo:language="it" fo:country="IT" fo:font-style="normal" officeooo:rsid="001010ec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5" style:family="text">
      <style:text-properties style:use-window-font-color="true" fo:font-size="7pt" fo:language="it" fo:country="IT" fo:font-style="normal" officeooo:rsid="0025cc51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6" style:family="text">
      <style:text-properties fo:background-color="transparent" loext:char-shading-value="0" style:font-name-complex="Times New Roman"/>
    </style:style>
    <style:style style:name="T17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18" style:family="text">
      <style:text-properties fo:font-style="italic" style:font-style-asian="italic" style:font-name-complex="Times New Roman" style:font-style-complex="italic"/>
    </style:style>
    <style:style style:name="T19" style:family="text">
      <style:text-properties style:font-name-complex="Times New Roman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Courier New2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normal"/>
    </style:style>
    <style:style style:name="T24" style:family="text">
      <style:text-properties fo:font-weight="bold" fo:background-color="#ffff00" loext:char-shading-value="0" style:font-weight-asian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fo:background-color="#ffff00" loext:char-shading-value="0" style:font-weight-asian="bold" style:font-weight-complex="normal"/>
    </style:style>
    <style:style style:name="T27" style:family="text">
      <style:text-properties fo:font-weight="bold" fo:background-color="#fff200" loext:char-shading-value="0" style:font-weight-asian="bold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weight-asian="bold" style:font-name-complex="Courier New2"/>
    </style:style>
    <style:style style:name="T31" style:family="text">
      <style:text-properties fo:color="#000000" fo:font-weight="bold" style:font-weight-asian="bold" style:font-name-complex="Times New Roman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fo:background-color="transparent" loext:char-shading-value="0" style:font-weight-asian="bold"/>
    </style:style>
    <style:style style:name="T34" style:family="text">
      <style:text-properties fo:color="#000000" fo:font-weight="bold" fo:background-color="transparent" loext:char-shading-value="0" style:font-weight-asian="bold" style:font-weight-complex="bold"/>
    </style:style>
    <style:style style:name="T35" style:family="text">
      <style:text-properties fo:color="#000000" fo:font-weight="bold" style:language-asian="ar" style:country-asian="SA" style:font-weight-asian="bold" style:font-name-complex="Courier New2"/>
    </style:style>
    <style:style style:name="T36" style:family="text">
      <style:text-properties fo:color="#000000" fo:font-weight="bold" style:letter-kerning="false" fo:background-color="#ffff00" loext:char-shading-value="0" style:language-asian="it" style:country-asian="IT" style:font-weight-asian="bold" style:font-weight-complex="bold"/>
    </style:style>
    <style:style style:name="T37" style:family="text">
      <style:text-properties fo:color="#000000" fo:font-weight="bold" fo:background-color="#fff200" loext:char-shading-value="0" style:font-weight-asian="bold" style:font-weight-complex="bold"/>
    </style:style>
    <style:style style:name="T38" style:family="text">
      <style:text-properties fo:color="#000000" fo:font-weight="normal" fo:background-color="transparent" loext:char-shading-value="0" style:font-weight-asian="normal" style:font-weight-complex="normal"/>
    </style:style>
    <style:style style:name="T39" style:family="text">
      <style:text-properties fo:color="#000000" fo:font-weight="normal" officeooo:rsid="00067ae7" fo:background-color="transparent" loext:char-shading-value="0" style:font-weight-asian="normal" style:font-weight-complex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officeooo:rsid="00067ae7" style:font-weight-asian="normal" style:font-weight-complex="normal"/>
    </style:style>
    <style:style style:name="T42" style:family="text">
      <style:text-properties fo:color="#000000" fo:font-weight="normal" style:font-weight-asian="normal" style:font-name-complex="Courier New2" style:font-weight-complex="normal"/>
    </style:style>
    <style:style style:name="T43" style:family="text">
      <style:text-properties fo:color="#000000" fo:font-weight="normal" fo:background-color="#ffff00" loext:char-shading-value="0" style:font-weight-asian="normal" style:font-weight-complex="normal"/>
    </style:style>
    <style:style style:name="T44" style:family="text">
      <style:text-properties fo:color="#000000" fo:font-weight="normal" style:language-asian="ar" style:country-asian="SA" style:font-weight-asian="normal" style:font-name-complex="Times New Roman" style:font-weight-complex="normal"/>
    </style:style>
    <style:style style:name="T45" style:family="text">
      <style:text-properties fo:color="#000000" fo:font-weight="normal" officeooo:rsid="00661de4" style:language-asian="ar" style:country-asian="SA" style:font-weight-asian="normal" style:font-name-complex="Times New Roman" style:font-weight-complex="normal"/>
    </style:style>
    <style:style style:name="T46" style:family="text">
      <style:text-properties fo:color="#000000" fo:font-weight="normal" officeooo:rsid="0022c357" style:language-asian="ar" style:country-asian="SA" style:font-weight-asian="normal" style:font-name-complex="Times New Roman" style:font-weight-complex="normal"/>
    </style:style>
    <style:style style:name="T47" style:family="text">
      <style:text-properties fo:color="#000000" fo:font-weight="normal" style:font-name-asian="NimbusSanL-Regu" style:language-asian="ar" style:country-asian="SA" style:font-weight-asian="normal" style:font-name-complex="Times New Roman" style:font-weight-complex="normal"/>
    </style:style>
    <style:style style:name="T48" style:family="text">
      <style:text-properties fo:color="#000000" fo:font-weight="normal" officeooo:rsid="0022c357" style:font-name-asian="NimbusSanL-Regu" style:language-asian="ar" style:country-asian="SA" style:font-weight-asian="normal" style:font-name-complex="Times New Roman" style:font-weight-complex="normal"/>
    </style:style>
    <style:style style:name="T49" style:family="text">
      <style:text-properties fo:color="#000000" fo:font-weight="normal" officeooo:rsid="00661de4" style:font-name-asian="NimbusSanL-Regu" style:language-asian="ar" style:country-asian="SA" style:font-weight-asian="normal" style:font-name-complex="Times New Roman" style:font-weight-complex="normal"/>
    </style:style>
    <style:style style:name="T50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1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style:font-name-complex="Courier New2"/>
    </style:style>
    <style:style style:name="T53" style:family="text">
      <style:text-properties fo:color="#000000" fo:background-color="transparent" loext:char-shading-value="0"/>
    </style:style>
    <style:style style:name="T54" style:family="text">
      <style:text-properties fo:color="#000000" officeooo:rsid="00053acd" fo:background-color="transparent" loext:char-shading-value="0"/>
    </style:style>
    <style:style style:name="T55" style:family="text">
      <style:text-properties fo:color="#000000" style:language-asian="ar" style:country-asian="SA" style:font-name-complex="Courier New2"/>
    </style:style>
    <style:style style:name="T56" style:family="text">
      <style:text-properties fo:color="#000000" style:font-name-complex="Times New Roman"/>
    </style:style>
    <style:style style:name="T57" style:family="text">
      <style:text-properties fo:color="#000000" style:font-name-complex="Times New Roman" style:font-weight-complex="bold"/>
    </style:style>
    <style:style style:name="T58" style:family="text">
      <style:text-properties fo:color="#000000" style:text-line-through-style="none" style:text-line-through-type="none" style:font-name-complex="Courier New2"/>
    </style:style>
    <style:style style:name="T59" style:family="text">
      <style:text-properties fo:color="#000000" fo:background-color="#ffff00" loext:char-shading-value="0"/>
    </style:style>
    <style:style style:name="T60" style:family="text">
      <style:text-properties fo:color="#000000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61" style:family="text">
      <style:text-properties fo:color="#000000" style:letter-kerning="false" style:language-asian="it" style:country-asian="IT"/>
    </style:style>
    <style:style style:name="T62" style:family="text">
      <style:text-properties fo:color="#000000" fo:background-color="#fff200" loext:char-shading-value="0"/>
    </style:style>
    <style:style style:name="T63" style:family="text">
      <style:text-properties fo:color="#000000" officeooo:rsid="00043453" fo:background-color="#fff200" loext:char-shading-value="0"/>
    </style:style>
    <style:style style:name="T64" style:family="text">
      <style:text-properties fo:color="#000000" officeooo:rsid="00053acd"/>
    </style:style>
    <style:style style:name="T65" style:family="text">
      <style:text-properties fo:color="#000000" officeooo:rsid="0005d39b"/>
    </style:style>
    <style:style style:name="T66" style:family="text">
      <style:text-properties fo:color="#000000" officeooo:rsid="00063113"/>
    </style:style>
    <style:style style:name="T67" style:family="text">
      <style:text-properties fo:color="#000000" fo:language="it" fo:country="IT" fo:font-weight="normal" officeooo:rsid="00900381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language="it" fo:country="IT" fo:font-weight="normal" officeooo:rsid="001f217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fo:language="it" fo:country="IT" fo:font-weight="normal" officeooo:rsid="00900381" style:letter-kerning="true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fo:language="it" fo:country="IT" fo:font-weight="bold" officeooo:rsid="00900381" style:letter-kerning="true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71" style:family="text">
      <style:text-properties fo:color="#000000" fo:language="it" fo:country="IT" style:text-underline-style="solid" style:text-underline-width="auto" style:text-underline-color="font-color" fo:font-weight="normal" officeooo:rsid="00900381" style:letter-kerning="true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fo:language="it" fo:country="IT" style:text-underline-style="solid" style:text-underline-width="auto" style:text-underline-color="font-color" fo:font-weight="bold" officeooo:rsid="00900381" style:letter-kerning="true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73" style:family="text">
      <style:text-properties fo:color="#000000" style:font-name="Times New Roman" fo:font-size="11pt" fo:language="it" fo:country="IT" officeooo:rsid="001d6b8a" style:letter-kerning="true" fo:background-color="#fff200" loext:char-shading-value="0" style:font-name-asian="MS Mincho1" style:font-size-asian="11pt" style:language-asian="it" style:country-asian="IT" style:font-name-complex="MS Mincho1" style:font-size-complex="11pt" style:language-complex="ar" style:country-complex="SA"/>
    </style:style>
    <style:style style:name="T74" style:family="text">
      <style:text-properties fo:color="#000000" style:font-name="Times New Roman" fo:font-size="11pt" fo:language="it" fo:country="IT" officeooo:rsid="001d6b8a" style:letter-kerning="true" style:font-name-asian="MS Mincho1" style:font-size-asian="11pt" style:language-asian="it" style:country-asian="IT" style:font-name-complex="MS Mincho1" style:font-size-complex="11pt" style:language-complex="ar" style:country-complex="SA"/>
    </style:style>
    <style:style style:name="T75" style:family="text">
      <style:text-properties fo:color="#000000" style:font-name="Times New Roman" fo:language="it" fo:country="IT" style:text-underline-style="solid" style:text-underline-width="auto" style:text-underline-color="font-color" fo:font-weight="bold" officeooo:rsid="00900381" style:letter-kerning="true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76" style:family="text">
      <style:text-properties fo:color="#000000" style:font-name="Times New Roman" fo:language="it" fo:country="IT" style:text-underline-style="solid" style:text-underline-width="auto" style:text-underline-color="font-color" fo:font-weight="bold" officeooo:rsid="00900381" fo:background-color="#ffff00" loext:char-shading-value="0" style:language-asian="it" style:country-asian="IT" style:font-weight-asian="bold" style:font-name-complex="Times New Roman1" style:language-complex="ar" style:country-complex="SA" style:font-weight-complex="normal"/>
    </style:style>
    <style:style style:name="T77" style:family="text">
      <style:text-properties fo:color="#000000" style:font-name="Times New Roman" fo:language="it" fo:country="IT" fo:font-weight="bold" officeooo:rsid="00900381" style:language-asian="it" style:country-asian="IT" style:font-weight-asian="bold" style:font-name-complex="Times New Roman1" style:language-complex="ar" style:country-complex="SA" style:font-weight-complex="normal"/>
    </style:style>
    <style:style style:name="T78" style:family="text">
      <style:text-properties fo:text-transform="lowercase"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9" style:family="text">
      <style:text-properties fo:text-transform="lowercase" fo:color="#000000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80" style:family="text">
      <style:text-properties fo:text-transform="lowercase" fo:color="#000000" fo:font-weight="normal" fo:background-color="#ffffff" loext:char-shading-value="0" style:font-weight-asian="normal" style:font-weight-complex="normal"/>
    </style:style>
    <style:style style:name="T81" style:family="text">
      <style:text-properties style:font-name-complex="Courier New2"/>
    </style:style>
    <style:style style:name="T82" style:family="text">
      <style:text-properties officeooo:rsid="00482db0"/>
    </style:style>
    <style:style style:name="T83" style:family="text">
      <style:text-properties fo:background-color="#fff200" loext:char-shading-value="0"/>
    </style:style>
    <style:style style:name="T84" style:family="text">
      <style:text-properties officeooo:rsid="0002b2ac" fo:background-color="#fff200" loext:char-shading-value="0"/>
    </style:style>
    <style:style style:name="T85" style:family="text">
      <style:text-properties fo:background-color="#fff200" loext:char-shading-value="0"/>
    </style:style>
    <style:style style:name="T86" style:family="text">
      <style:text-properties officeooo:rsid="0014f8ff"/>
    </style:style>
    <style:style style:name="T87" style:family="text">
      <style:text-properties style:font-name="Courier New1" fo:font-size="12pt" fo:language="it" fo:country="IT" style:font-size-asian="12pt" style:language-asian="it" style:country-asian="IT" style:font-name-complex="Courier New2" style:font-size-complex="12pt" style:language-complex="ar" style:country-complex="SA"/>
    </style:style>
    <style:style style:name="T88" style:family="text">
      <style:text-properties style:font-name="Courier New1" fo:font-size="12pt" fo:language="it" fo:country="IT" officeooo:rsid="002039a0" style:font-size-asian="12pt" style:language-asian="it" style:country-asian="IT" style:font-name-complex="Courier New2" style:font-size-complex="12pt" style:language-complex="ar" style:country-complex="SA"/>
    </style:style>
    <style:style style:name="T89" style:family="text">
      <style:text-properties style:font-name="Courier New1" fo:font-size="12pt" fo:language="it" fo:country="IT" style:font-name-asian="MS Mincho1" style:font-size-asian="12pt" style:language-asian="it" style:country-asian="IT" style:font-name-complex="Courier New2" style:font-size-complex="12pt" style:language-complex="ar" style:country-complex="SA"/>
    </style:style>
    <style:style style:name="T90" style:family="text">
      <style:text-properties style:font-name="Courier New1" fo:font-size="12pt" fo:language="it" fo:country="IT" style:text-underline-style="solid" style:text-underline-width="auto" style:text-underline-color="font-color" fo:background-color="#ffff00" loext:char-shading-value="0" style:font-size-asian="12pt" style:language-asian="it" style:country-asian="IT" style:font-name-complex="Courier New2" style:font-size-complex="12pt" style:language-complex="ar" style:country-complex="SA"/>
    </style:style>
    <style:style style:name="T91" style:family="text">
      <style:text-properties style:font-name="Courier New1" fo:font-size="12pt" fo:language="it" fo:country="IT" style:text-underline-style="solid" style:text-underline-width="auto" style:text-underline-color="font-color" fo:font-weight="bold" fo:background-color="#ffff00" loext:char-shading-value="0" style:font-size-asian="12pt" style:language-asian="it" style:country-asian="IT" style:font-weight-asian="bold" style:font-name-complex="Courier New2" style:font-size-complex="12pt" style:language-complex="ar" style:country-complex="SA"/>
    </style:style>
    <style:style style:name="T92" style:family="text">
      <style:text-properties style:font-name="Courier New1" fo:font-size="12pt" fo:language="it" fo:country="IT" fo:background-color="#ffff00" loext:char-shading-value="0" style:font-size-asian="12pt" style:language-asian="it" style:country-asian="IT" style:font-name-complex="Courier New2" style:font-size-complex="12pt" style:language-complex="ar" style:country-complex="SA"/>
    </style:style>
    <style:style style:name="T93" style:family="text">
      <style:text-properties style:font-name="Courier New1" fo:font-size="12pt" fo:language="it" fo:country="IT" fo:font-weight="bold" style:font-size-asian="12pt" style:language-asian="it" style:country-asian="IT" style:font-weight-asian="bold" style:font-name-complex="Courier New2" style:font-size-complex="12pt" style:language-complex="ar" style:country-complex="SA"/>
    </style:style>
    <style:style style:name="T94" style:family="text">
      <style:text-properties fo:font-size="12pt" fo:language="it" fo:country="IT" style:font-size-asian="12pt" style:language-asian="it" style:country-asian="IT" style:font-name-complex="Courier New2" style:font-size-complex="12pt" style:language-complex="ar" style:country-complex="SA"/>
    </style:style>
    <style:style style:name="T95" style:family="text">
      <style:text-properties fo:font-size="12pt" fo:language="it" fo:country="IT" officeooo:rsid="002039a0" style:font-size-asian="12pt" style:language-asian="it" style:country-asian="IT" style:font-name-complex="Courier New2" style:font-size-complex="12pt" style:language-complex="ar" style:country-complex="SA"/>
    </style:style>
    <style:style style:name="T96" style:family="text">
      <style:text-properties fo:font-size="12pt" fo:language="it" fo:country="IT" style:font-name-asian="MS Mincho1" style:font-size-asian="12pt" style:language-asian="it" style:country-asian="IT" style:font-name-complex="Courier New2" style:font-size-complex="12pt" style:language-complex="ar" style:country-complex="SA"/>
    </style:style>
    <style:style style:name="T97" style:family="text">
      <style:text-properties fo:font-size="12pt" fo:language="it" fo:country="IT" style:text-underline-style="solid" style:text-underline-width="auto" style:text-underline-color="font-color" fo:background-color="#ffff00" loext:char-shading-value="0" style:font-size-asian="12pt" style:language-asian="it" style:country-asian="IT" style:font-name-complex="Courier New2" style:font-size-complex="12pt" style:language-complex="ar" style:country-complex="SA"/>
    </style:style>
    <style:style style:name="T98" style:family="text">
      <style:text-properties fo:font-size="12pt" fo:language="it" fo:country="IT" style:text-underline-style="solid" style:text-underline-width="auto" style:text-underline-color="font-color" fo:font-weight="bold" fo:background-color="#ffff00" loext:char-shading-value="0" style:font-size-asian="12pt" style:language-asian="it" style:country-asian="IT" style:font-weight-asian="bold" style:font-name-complex="Courier New2" style:font-size-complex="12pt" style:language-complex="ar" style:country-complex="SA"/>
    </style:style>
    <style:style style:name="T99" style:family="text">
      <style:text-properties fo:font-size="12pt" fo:language="it" fo:country="IT" fo:background-color="#ffff00" loext:char-shading-value="0" style:font-size-asian="12pt" style:language-asian="it" style:country-asian="IT" style:font-name-complex="Courier New2" style:font-size-complex="12pt" style:language-complex="ar" style:country-complex="SA"/>
    </style:style>
    <style:style style:name="T100" style:family="text">
      <style:text-properties fo:font-size="12pt" fo:language="it" fo:country="IT" fo:font-weight="bold" style:font-size-asian="12pt" style:language-asian="it" style:country-asian="IT" style:font-weight-asian="bold" style:font-name-complex="Courier New2" style:font-size-complex="12pt" style:language-complex="ar" style:country-complex="SA"/>
    </style:style>
    <style:style style:name="T101" style:family="text">
      <style:text-properties fo:language="it" fo:country="IT" style:language-asian="it" style:country-asian="IT" style:font-name-complex="Courier New2" style:language-complex="ar" style:country-complex="SA"/>
    </style:style>
    <style:style style:name="T102" style:family="text">
      <style:text-properties fo:language="it" fo:country="IT" officeooo:rsid="002039a0" style:language-asian="it" style:country-asian="IT" style:font-name-complex="Courier New2" style:language-complex="ar" style:country-complex="SA"/>
    </style:style>
    <style:style style:name="T103" style:family="text">
      <style:text-properties fo:language="it" fo:country="IT" officeooo:rsid="002108c7" style:language-asian="it" style:country-asian="IT" style:font-name-complex="Courier New2" style:language-complex="ar" style:country-complex="SA"/>
    </style:style>
    <style:style style:name="T104" style:family="text">
      <style:text-properties fo:language="it" fo:country="IT" style:font-name-asian="MS Mincho1" style:language-asian="it" style:country-asian="IT" style:font-name-complex="Courier New2" style:language-complex="ar" style:country-complex="SA"/>
    </style:style>
    <style:style style:name="T105" style:family="text">
      <style:text-properties fo:language="it" fo:country="IT" style:text-underline-style="solid" style:text-underline-width="auto" style:text-underline-color="font-color" fo:background-color="#ffff00" loext:char-shading-value="0" style:language-asian="it" style:country-asian="IT" style:font-name-complex="Courier New2" style:language-complex="ar" style:country-complex="SA"/>
    </style:style>
    <style:style style:name="T106" style:family="text">
      <style:text-properties fo:language="it" fo:country="IT" style:text-underline-style="solid" style:text-underline-width="auto" style:text-underline-color="font-color" fo:font-weight="bold" fo:background-color="#ffff00" loext:char-shading-value="0" style:language-asian="it" style:country-asian="IT" style:font-weight-asian="bold" style:font-name-complex="Courier New2" style:language-complex="ar" style:country-complex="SA"/>
    </style:style>
    <style:style style:name="T107" style:family="text">
      <style:text-properties fo:language="it" fo:country="IT" fo:background-color="#ffff00" loext:char-shading-value="0" style:language-asian="it" style:country-asian="IT" style:font-name-complex="Courier New2" style:language-complex="ar" style:country-complex="SA"/>
    </style:style>
    <style:style style:name="T108" style:family="text">
      <style:text-properties fo:language="it" fo:country="IT" fo:font-weight="bold" style:language-asian="it" style:country-asian="IT" style:font-weight-asian="bold" style:font-name-complex="Courier New2" style:language-complex="ar" style:country-complex="SA"/>
    </style:style>
    <style:style style:name="T109" style:family="text">
      <style:text-properties fo:font-size="11pt" fo:language="it" fo:country="IT" style:font-size-asian="11pt" style:language-asian="it" style:country-asian="IT" style:font-name-complex="Courier New2" style:font-size-complex="11pt" style:language-complex="ar" style:country-complex="SA"/>
    </style:style>
    <style:style style:name="T110" style:family="text">
      <style:text-properties fo:font-size="11pt" fo:language="it" fo:country="IT" officeooo:rsid="002108c7" style:font-size-asian="11pt" style:language-asian="it" style:country-asian="IT" style:font-name-complex="Courier New2" style:font-size-complex="11pt" style:language-complex="ar" style:country-complex="SA"/>
    </style:style>
    <style:style style:name="T111" style:family="text">
      <style:text-properties fo:font-size="11pt" fo:language="it" fo:country="IT" officeooo:rsid="00223244" style:font-size-asian="11pt" style:language-asian="it" style:country-asian="IT" style:font-name-complex="Courier New2" style:font-size-complex="11pt" style:language-complex="ar" style:country-complex="SA"/>
    </style:style>
    <style:style style:name="T112" style:family="text">
      <style:text-properties fo:font-size="11pt" fo:language="it" fo:country="IT" fo:background-color="#ffff00" loext:char-shading-value="0" style:font-size-asian="11pt" style:language-asian="it" style:country-asian="IT" style:font-name-complex="Courier New2" style:font-size-complex="11pt" style:language-complex="ar" style:country-complex="SA"/>
    </style:style>
    <style:style style:name="T113" style:family="text">
      <style:text-properties fo:font-size="11pt" fo:language="it" fo:country="IT" style:text-underline-style="solid" style:text-underline-width="auto" style:text-underline-color="font-color" fo:font-weight="bold" fo:background-color="#ffff00" loext:char-shading-value="0" style:font-size-asian="11pt" style:language-asian="it" style:country-asian="IT" style:font-weight-asian="bold" style:font-name-complex="Courier New2" style:font-size-complex="11pt" style:language-complex="ar" style:country-complex="SA"/>
    </style:style>
    <style:style style:name="T114" style:family="text">
      <style:text-properties fo:font-size="11pt" fo:language="it" fo:country="IT" style:text-underline-style="solid" style:text-underline-width="auto" style:text-underline-color="font-color" fo:background-color="#ffff00" loext:char-shading-value="0" style:font-size-asian="11pt" style:language-asian="it" style:country-asian="IT" style:font-name-complex="Courier New2" style:font-size-complex="11pt" style:language-complex="ar" style:country-complex="SA"/>
    </style:style>
    <style:style style:name="T115" style:family="text">
      <style:text-properties fo:font-size="11pt" fo:language="it" fo:country="IT" fo:font-weight="bold" style:font-size-asian="11pt" style:language-asian="it" style:country-asian="IT" style:font-weight-asian="bold" style:font-name-complex="Courier New2" style:font-size-complex="11pt" style:language-complex="ar" style:country-complex="SA"/>
    </style:style>
    <style:style style:name="T116" style:family="text">
      <style:text-properties officeooo:rsid="00223244"/>
    </style:style>
    <style:style style:name="T117" style:family="text">
      <style:text-properties officeooo:rsid="0022fae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ggetto: <text:span text:style-name="T28">L.R. 30 ottobre 2008 n. 19 “Norme per la riduzione del rischio sismico” artt. 11 e 12.</text:span></text:p>
      <text:p text:style-name="P14"><text:tab/> <text:s text:c="2"/><text:span text:style-name="T86">Determina di diniego</text:span>: n<text:span text:style-name="T83">. /201</text:span><text:span text:style-name="T84">9</text:span></text:p>
      <text:p text:style-name="P12"/>
      <text:p text:style-name="P19">IL RESPONSABILE DEL SERVIZIO TECNICO,</text:p>
      <text:p text:style-name="P19">VALORIZZAZIONE DEL TERRITORIO E AREE MONTANE</text:p>
      <text:p text:style-name="P16"/>
      <text:p text:style-name="P17"><text:span text:style-name="T29"><text:tab/>VISTA</text:span><text:span text:style-name="T28"> la L.R. 30 ottobre 2008 n. 19 “Norme per la riduzione del rischio sismico” e gli atti di indirizzo e delibere attuative della stessa;</text:span></text:p>
      <text:p text:style-name="P24"/>
      <text:p text:style-name="P17"><text:span text:style-name="T29"><text:tab/>VISTE</text:span><text:span text:style-name="T28"> le seguenti disposizioni organizzative sull’esercizio delle funzioni in materia di riduzione del rischio sismico:</text:span></text:p>
      <text:list xml:id="list2501536033" text:style-name="L1">
        <text:list-item>
          <text:p text:style-name="P29">D.G.R. 3 novembre 2008 n. 1804 limitatamente agli standard minimi per l’esercizio delle funzioni in materia sismica;</text:p>
        </text:list-item>
        <text:list-item>
          <text:p text:style-name="P40">D.G.R. 21 dicembre 2016 n. 2271 che ridefinisce il rimborso forfettario per le spese istruttorie;</text:p>
        </text:list-item>
        <text:list-item>
          <text:p text:style-name="P29">D.G.R. 20 dicembre 2017 n. 2075, recante l’elenco dei comuni che esercitano autonomamente le funzioni in materia sismica e l’elenco di quelli che le esercitano avvalendosi delle strutture tecniche regionali;</text:p>
        </text:list-item>
        <text:list-item>
          <text:p text:style-name="P41">D.G.R. 19 novembre 2018 <text:span text:style-name="T82">n. 1934 </text:span>che approva l’atto di indirizzo recante “Standard minimi per l’esercizio delle funzioni in materia sismica e definizione del rimborso forfettario per le spese istruttorie relative alle autorizzazioni sismiche e ai depositi dei progetti strutturali, ai sensi della L.R. n. 19 del 2008” <text:span text:style-name="T82">e che abroga la D.G.R. 21 dicembre 2016 n. 2271;</text:span></text:p>
        </text:list-item>
      </text:list>
      <text:p text:style-name="P17"/>
      <text:p text:style-name="P17"><text:bookmark-start text:name="_Hlk509927411"/><text:span text:style-name="T34"><text:tab/></text:span><text:bookmark-end text:name="_Hlk509927411"/><text:span text:style-name="T34">RICHIAMATA</text:span><text:span text:style-name="T33"> </text:span><text:span text:style-name="T38">la deliberazione del Consiglio dell’Unione n. 23 del 03/07/2017 ad oggetto “</text:span><text:span text:style-name="T50">Approvazione della convenzione tra l'Unione di Comuni Valli del Reno, Lavino e Samoggia ed i comuni di Casalecchio di Reno, Monte San Pietro, Sasso Marconi, Valsamoggia e Zola Predosa per la costituzione del servizio di Unione per la verifica e il controllo dell'attività edilizia in materia sismica in attuazione dell'art. 3 legge regionale 30 ottobre 2008 n. 19</text:span><text:span text:style-name="T51">”;</text:span></text:p>
      <text:p text:style-name="P21"/>
      <text:p text:style-name="P17"><text:span text:style-name="T34"><text:tab/>RICHIAMATA</text:span><text:span text:style-name="T33"> </text:span><text:span text:style-name="T38">la deliberazione del Consiglio dell’Unione </text:span><text:span text:style-name="T51">n. 24 del 03/07/2017 ad oggetto “</text:span><text:span text:style-name="T50">Approvazione dell'accordo tra la Regione Emilia Romagna e l'Unione di Comuni Valli del Reno, Lavino e Samoggia per il trasferimento delle funzioni in materia sismica in attuazione dell'art. 3 legge regionale 30 ottobre 2008 n. 19</text:span><text:span text:style-name="T51">”, sottoscritta tra le parti il 07/07/2017;</text:span></text:p>
      <text:p text:style-name="P21"/>
      <text:p text:style-name="P17"><text:span text:style-name="T34"><text:tab/>RICHIAMATA</text:span><text:span text:style-name="T33"> </text:span><text:span text:style-name="T38">la deliberazione della Giunta dell’Unione n. 108 del 18/12/2017 ad oggetto </text:span><text:span text:style-name="T50">“I</text:span><text:span text:style-name="T78">STITUZIONE DELLA STRUTTURA TECNICA COMPETENTE IN MATERIA SISMICA, AI SENSI DELL’ART. 21, COMMA 3, DELLA LEGGE REGIONALE </text:span><text:span text:style-name="T79">30 LUGLIO 2015 N. 13 E DELL’ART. 3 DELLA LEGGE REGIONALE 30 OTTOBRE 2008 N. 19”</text:span><text:span text:style-name="T80">;</text:span></text:p>
      <text:p text:style-name="P26"/>
      <text:p text:style-name="P17"><text:span text:style-name="T30"><text:tab/>PRESO ATTO</text:span><text:span text:style-name="T52"> che: </text:span></text:p>
      <text:list xml:id="list2807939275" text:style-name="L2">
        <text:list-item>
          <text:p text:style-name="P30"><text:span text:style-name="T59">il/la/i Sig./ra/ri</text:span><text:span text:style-name="T28"> </text:span><text:span text:style-name="T63">nato a … il … C.F. ...</text:span><text:span text:style-name="T62">,</text:span><text:span text:style-name="T28"> in qualità di (</text:span><text:span text:style-name="T59">presidente, legale rappresentante, proprietario, committente</text:span><text:span text:style-name="T28">) <text:s/></text:span><text:span text:style-name="T59">(società, Ente, ecc.)</text:span><text:span text:style-name="T28">, con sede </text:span><text:span text:style-name="T43">(</text:span><text:span text:style-name="T60">solo per Società e Enti</text:span><text:span text:style-name="T43">)</text:span><text:span text:style-name="T28"> </text:span><text:span text:style-name="T59">a ... via ... , </text:span><text:span text:style-name="T43">(</text:span><text:span text:style-name="T60">solo per privati</text:span><text:span text:style-name="T43">)</text:span><text:span text:style-name="T59"> residente a ...</text:span><text:span text:style-name="T28">, </text:span><text:span text:style-name="T59">ha/hanno</text:span><text:span text:style-name="T28"> chiesto l’autorizzazione sismica ad eseguire i lavori di </text:span><text:span text:style-name="T59">…</text:span><text:span text:style-name="T28"> in località </text:span><text:span text:style-name="T59">… (Bo)</text:span><text:span text:style-name="T28"> via </text:span><text:span text:style-name="T59">... </text:span><text:span text:style-name="T28">n. </text:span><text:span text:style-name="T59">...</text:span><text:span text:style-name="T28"> del Comune di </text:span><text:span text:style-name="T59">...</text:span><text:span text:style-name="T28"> (Bo), Foglio n. </text:span><text:span text:style-name="T59">... </text:span><text:span text:style-name="T28">Particella </text:span><text:span text:style-name="T59">...</text:span><text:span text:style-name="T28">;</text:span></text:p>
        </text:list-item>
        <text:list-item>
          <text:p text:style-name="P30">l’istanza è stata:</text:p>
        </text:list-item>
      </text:list>
      <text:p text:style-name="P17"><text:span text:style-name="T28"><text:tab/>- acquisita dallo Sportello Unico per l’edilizia/Sportello Unico per le Attività Produttive del <text:tab/><text:tab/>Comune di </text:span><text:span text:style-name="T59">...</text:span><text:span text:style-name="T28"> con prot. n. </text:span><text:span text:style-name="T59">...</text:span><text:span text:style-name="T28"> del </text:span><text:span text:style-name="T59">.../.../</text:span><text:span text:style-name="T28">201</text:span><text:span text:style-name="T64">9</text:span><text:span text:style-name="T28">, pratica sismica n. </text:span><text:span text:style-name="T59">...</text:span><text:span text:style-name="T53"> - 201</text:span><text:span text:style-name="T54">9</text:span><text:span text:style-name="T28">;</text:span></text:p>
      <text:p text:style-name="P17"><text:soft-page-break/><text:span text:style-name="T28"><text:tab/>- trasmessa alla presente Struttura Tecnica competente per territorio, con lettera prot. n. </text:span><text:span text:style-name="T59">...</text:span><text:span text:style-name="T28"> del <text:tab/><text:tab/></text:span><text:span text:style-name="T59">.../.../</text:span><text:span text:style-name="T28">201</text:span><text:span text:style-name="T65">9</text:span><text:span text:style-name="T28"> del Comune di </text:span><text:span text:style-name="T59">...</text:span><text:span text:style-name="T28">;</text:span></text:p>
      <text:p text:style-name="P17"><text:span text:style-name="T28"><text:tab/>- assunta al protocollo dell’Unione </text:span><text:span text:style-name="T59">al/i n./nn. …. del .../.../</text:span><text:span text:style-name="T28">201</text:span><text:span text:style-name="T66">9</text:span><text:span text:style-name="T28">;</text:span></text:p>
      <text:list xml:id="list1440855803" text:style-name="L3">
        <text:list-item>
          <text:p text:style-name="P31"><text:span text:style-name="T40">con riferimento alla suddetta pratica sismica è stata inviata richiesta di documentazione </text:span><text:span text:style-name="T43">integrativa e/o chiarimenti (sono pervenute integrazioni volontarie)</text:span><text:span text:style-name="T40"> </text:span><text:span text:style-name="T38">protocollo del Comune di </text:span><text:span text:style-name="T43">...</text:span><text:span text:style-name="T38"> n. </text:span><text:span text:style-name="T43">...</text:span><text:span text:style-name="T38">/201</text:span><text:span text:style-name="T39">9</text:span><text:span text:style-name="T38"> del </text:span><text:span text:style-name="T43">../../</text:span><text:span text:style-name="T38">201</text:span><text:span text:style-name="T39">9</text:span><text:span text:style-name="T38"> acquisite agli atti di questa Struttura Tecnica</text:span><text:span text:style-name="T40"> con prot. n. </text:span><text:span text:style-name="T43">...</text:span><text:span text:style-name="T40"> del </text:span><text:span text:style-name="T43">../../</text:span><text:span text:style-name="T40">201</text:span><text:span text:style-name="T41">9</text:span><text:span text:style-name="T40">;</text:span></text:p>
          <text:p text:style-name="P46"/>
        </text:list-item>
      </text:list>
      <text:p text:style-name="P17"><text:span text:style-name="T40"><text:tab/></text:span><text:span text:style-name="T32">PRESO ATTO</text:span><text:span text:style-name="T40"> altresì che:</text:span></text:p>
      <text:list xml:id="list3202619509" text:style-name="L4">
        <text:list-item>
          <text:p text:style-name="P32"><text:span text:style-name="T40">la suddetta pratica sismica è in variante alla pratica n. </text:span><text:span text:style-name="T43">…</text:span><text:span text:style-name="T40"> autorizzata con determinazione n. </text:span><text:span text:style-name="T43">…</text:span><text:span text:style-name="T40"> del </text:span><text:span text:style-name="T43">…</text:span><text:span text:style-name="T40">;</text:span></text:p>
        </text:list-item>
        <text:list-item>
          <text:p text:style-name="P32"><text:span text:style-name="T40">la suddetta pratica sismica è stata segnalata all’Autorità Giudiziaria la violazione alla normativa tecnica sismica, come indicato nella comunicazione del/la </text:span><text:span text:style-name="T43">…</text:span><text:span text:style-name="T40"> (Polizia Municipale, Carabinieri Forestali, ecc.) di </text:span><text:span text:style-name="T43">…</text:span><text:span text:style-name="T40"> con prot. n. </text:span><text:span text:style-name="T43">…</text:span><text:span text:style-name="T40"> del </text:span><text:span text:style-name="T43">…</text:span><text:span text:style-name="T40">;</text:span></text:p>
        </text:list-item>
      </text:list>
      <text:p text:style-name="P22"/>
      <text:p text:style-name="P17"><text:span text:style-name="T29"><text:tab/></text:span><text:bookmark-start text:name="_Hlk505345219"/><text:span text:style-name="T29">DATO ATTO</text:span><text:span text:style-name="T28">:</text:span></text:p>
      <text:list xml:id="list1795430136" text:style-name="L5">
        <text:list-item>
          <text:p text:style-name="P33">della verifica di regolarità e di completezza formale effettuata sugli elaborati del progetto;</text:p>
        </text:list-item>
        <text:list-item>
          <text:p text:style-name="P44"><text:span text:style-name="T101">della verifica tecnica effettuata sul progetto, sulla documentazione integrativa al progetto assunta al prot. n. </text:span><field:fieldmark-start text:name="__Fieldmark__397_3886711756" field:type="vnd.oasis.opendocument.field.FORMTEXT"/><text:span text:style-name="T104">     </text:span><field:fieldmark-end/><text:span text:style-name="T101"> del </text:span><text:bookmark-start text:name="Testo141"/><field:fieldmark-start text:name="__Fieldmark__405_3886711756" field:type="vnd.oasis.opendocument.field.FORMTEXT"/><text:span text:style-name="T104">     </text:span><field:fieldmark-end/><text:bookmark-end text:name="Testo141"/><text:span text:style-name="T101">, sulle osservazioni assunte a prot.n. </text:span><field:fieldmark-start text:name="__Fieldmark__414_3886711756" field:type="vnd.oasis.opendocument.field.FORMTEXT"/><text:span text:style-name="T104">     </text:span><field:fieldmark-end/><text:span text:style-name="T101"> del </text:span><text:bookmark-start text:name="Testo541"/><field:fieldmark-start text:name="__Fieldmark__422_3886711756" field:type="vnd.oasis.opendocument.field.FORMTEXT"/><text:span text:style-name="T104">     </text:span><field:fieldmark-end/><text:bookmark-end text:name="Testo541"/><text:span text:style-name="T101"> pervenute a seguito del preavviso di diniego dell’autorizzazione, comunicato con lettera con prot. n. </text:span><text:bookmark-start text:name="Testo161"/><field:fieldmark-start text:name="__Fieldmark__432_3886711756" field:type="vnd.oasis.opendocument.field.FORMTEXT"/><text:span text:style-name="T104">     </text:span><field:fieldmark-end/><text:bookmark-end text:name="Testo161"/><text:span text:style-name="T101"> del </text:span><field:fieldmark-start text:name="__Fieldmark__441_3886711756" field:type="vnd.oasis.opendocument.field.FORMTEXT"/><text:span text:style-name="T104">     </text:span><field:fieldmark-end/><text:span text:style-name="T101"> (</text:span><text:span text:style-name="T105">cancellare la voce mancante; per più integrazioni/osservazioni aggiungere prot e data</text:span><text:span text:style-name="T101">);</text:span></text:p>
        </text:list-item>
        <text:list-item>
          <text:p text:style-name="P44"><text:span text:style-name="T101">del versamento effettuato relativo al rimborso forfettario per le spese istruttorie, previsto all’art.20 della L.R. 19/2008, dell’importo pari ad euro </text:span><text:bookmark-start text:name="Testo551"/><field:fieldmark-start text:name="__Fieldmark__457_3886711756" field:type="vnd.oasis.opendocument.field.FORMTEXT"/><text:span text:style-name="T104">     </text:span><field:fieldmark-end/><text:bookmark-end text:name="Testo551"/><text:span text:style-name="T101">;</text:span></text:p>
        </text:list-item>
      </text:list>
      <text:p text:style-name="P18"/>
      <text:p text:style-name="P50"><text:tab/>CONSIDERATO</text:p>
      <text:list xml:id="list837891842" text:style-name="L6">
        <text:list-item>
          <text:p text:style-name="P34"><text:span text:style-name="T52">che l’istruttoria tecnica, depositata agli atti della presente Struttura, è stata effettuata ai sensi del paragrafo B3 della delibera della Giunta regionale n. 1373 del 2011, e che la stessa</text:span><text:span text:style-name="T42"> </text:span><text:s/>ha evidenziato elementi di contrasto del progetto con la normativa tecnica per le costruzioni in zona sismica e/o alle eventuali prescrizioni contenute negli strumenti di pianificazione territoriale e urbanistica come attestate e documentate dal progettista;</text:p>
        </text:list-item>
        <text:list-item>
          <text:p text:style-name="P39">che in particolare:</text:p>
          <text:p text:style-name="P45">- il progetto non è completo ed esauriente per i seguenti motivi:</text:p>
        </text:list-item>
      </text:list>
      <text:p text:style-name="P53"><text:span text:style-name="T74"><text:tab/></text:span><text:span text:style-name="T73">1.</text:span></text:p>
      <text:p text:style-name="P51"><text:tab/>- e presenta le seguenti difformità rispetto alle norme tecniche sismiche:</text:p>
      <text:p text:style-name="P48"><text:tab/><text:span text:style-name="T85">1.</text:span></text:p>
      <text:p text:style-name="P47"/>
      <text:p text:style-name="P17"><text:bookmark-start text:name="OLE_LINK1"/><text:span text:style-name="T35"><text:tab/>DATO ATTO</text:span><text:span text:style-name="T55"> che il responsabile del procedimento e il tecnico istruttore hanno dichiarato di non trovarsi in situazione di conflitto, anche potenziale, di interessi;</text:span></text:p>
      <text:p text:style-name="P23"/>
      <text:p text:style-name="P17"><text:tab/><text:span text:style-name="T22">ATTESTATO:</text:span></text:p>
      <text:list xml:id="list3845711372" text:style-name="L7">
        <text:list-item>
          <text:p text:style-name="P35">che il sottoscritto responsabile del servizio non si trova in situazione di conflitto, anche potenziale, di interessi;</text:p>
        </text:list-item>
        <text:list-item>
          <text:p text:style-name="P35">la regolarità amministrativa del presente atto;<text:bookmark-end text:name="_Hlk505345219"/><text:bookmark-end text:name="OLE_LINK1"/></text:p>
        </text:list-item>
      </text:list>
      <text:p text:style-name="P17"/>
      <text:p text:style-name="P17"><text:span text:style-name="T31"><text:tab/>VISTO</text:span><text:span text:style-name="T57">:</text:span></text:p>
      <text:list xml:id="list715117046" text:style-name="L8">
        <text:list-item>
          <text:p text:style-name="P36"><text:span text:style-name="T19">l’articolo 107 “Funzioni e responsabilità della dirigenza”</text:span><text:span text:style-name="T56"> del decreto legislativo 18/08/2000 n. 267;</text:span></text:p>
        </text:list-item>
        <text:list-item>
          <text:p text:style-name="P36">l'articolo 36, commi 2 e 3, dello Statuto inerente le competenze dei Responsabili dell'Unione tra cui quelle ad assumere gli atti che impegnano l'Amministrazione verso l'esterno;</text:p>
        </text:list-item>
        <text:list-item>
          <text:p text:style-name="P42"><text:soft-page-break/><text:span text:style-name="T44">l'atto del Presidente dell'Unione </text:span><text:span text:style-name="T45">protocollo n. 20969/2018 del </text:span><text:span text:style-name="T46">2</text:span><text:span text:style-name="T45">0</text:span><text:span text:style-name="T44">/</text:span><text:span text:style-name="T46">12</text:span><text:span text:style-name="T44">/201</text:span><text:span text:style-name="T45">8</text:span><text:span text:style-name="T44"> con il quale al sottoscritto, Sandro Bedonni, </text:span><text:span text:style-name="T47">è stato conferito l'incarico per la titolarità della posizione organizzativa di responsabile del Servizio valorizzazione e gestione funzioni montane dal </text:span><text:span text:style-name="T48">01</text:span><text:span text:style-name="T47">/01/201</text:span><text:span text:style-name="T49">9</text:span><text:span text:style-name="T47"> al 31/12/201</text:span><text:span text:style-name="T49">9</text:span><text:span text:style-name="T47">;</text:span></text:p>
          <text:p text:style-name="P43"/>
        </text:list-item>
      </text:list>
      <text:p text:style-name="P20">DETERMINA</text:p>
      <text:p text:style-name="P24"/>
      <text:p text:style-name="P24">Per i motivi sopra descritti che qui si intendono tutti richiamati e che costituiscono parte integrante e sostanziale del presente atto:</text:p>
      <text:p text:style-name="P24"/>
      <text:p text:style-name="P38"><text:span text:style-name="T28">1) </text:span><text:span text:style-name="T67">di </text:span><text:span text:style-name="T70">non accogliere</text:span><text:span text:style-name="T67"> l’istanza presentata </text:span><text:span text:style-name="T69">dal/dalla/dai</text:span><text:span text:style-name="T67"> </text:span><text:span text:style-name="T69">Sig./ra/ri</text:span><text:span text:style-name="T67"> </text:span><text:bookmark-start text:name="Testo181"/><field:fieldmark-start text:name="__Fieldmark__1501_3886711756" field:type="vnd.oasis.opendocument.field.FORMTEXT"/><text:span text:style-name="T67">     </text:span><field:fieldmark-end/><text:bookmark-end text:name="Testo181"/><text:span text:style-name="T67">, in qualità di <text:s/>(</text:span><text:span text:style-name="T69">presidente, legale rappresentante, proprietario, committente</text:span><text:span text:style-name="T67">) </text:span><text:bookmark-start text:name="Testo191"/><field:fieldmark-start text:name="__Fieldmark__1515_3886711756" field:type="vnd.oasis.opendocument.field.FORMTEXT"/><text:span text:style-name="T67">     </text:span><field:fieldmark-end/><text:bookmark-end text:name="Testo191"/><text:span text:style-name="T67"> del </text:span><text:span text:style-name="T69">ditta, Ente, ecc</text:span><text:bookmark-start text:name="Testo221"/><text:span text:style-name="T67"> </text:span><field:fieldmark-start text:name="__Fieldmark__1529_3886711756" field:type="vnd.oasis.opendocument.field.FORMTEXT"/><text:span text:style-name="T67">     </text:span><field:fieldmark-end/><text:bookmark-end text:name="Testo221"/><text:span text:style-name="T67">, con sede </text:span><text:span text:style-name="T71">(</text:span><text:span text:style-name="T72">solo per Società e Enti</text:span><text:span text:style-name="T71">)</text:span><text:span text:style-name="T67"> a<text:tab/></text:span><text:bookmark-start text:name="Testo201"/><field:fieldmark-start text:name="__Fieldmark__1547_3886711756" field:type="vnd.oasis.opendocument.field.FORMTEXT"/><text:span text:style-name="T67">     </text:span><field:fieldmark-end/><text:bookmark-end text:name="Testo201"/><text:span text:style-name="T67"> (</text:span><text:bookmark-start text:name="Testo211"/><field:fieldmark-start text:name="__Fieldmark__1557_3886711756" field:type="vnd.oasis.opendocument.field.FORMTEXT"/><text:span text:style-name="T67">     </text:span><field:fieldmark-end/><text:bookmark-end text:name="Testo211"/><text:span text:style-name="T67">) via</text:span><text:bookmark-start text:name="Testo231"/><field:fieldmark-start text:name="__Fieldmark__1567_3886711756" field:type="vnd.oasis.opendocument.field.FORMTEXT"/><text:span text:style-name="T67">     </text:span><field:fieldmark-end/><text:bookmark-end text:name="Testo231"/><text:span text:style-name="T67">,</text:span><text:span text:style-name="T72">(solo per privati)</text:span><text:span text:style-name="T67"> residente a </text:span><text:bookmark-start text:name="Testo241"/><field:fieldmark-start text:name="__Fieldmark__1581_3886711756" field:type="vnd.oasis.opendocument.field.FORMTEXT"/><text:span text:style-name="T67">     </text:span><field:fieldmark-end/><text:bookmark-end text:name="Testo241"/><text:span text:style-name="T67"> </text:span><text:bookmark-start text:name="Testo251"/><field:fieldmark-start text:name="__Fieldmark__1591_3886711756" field:type="vnd.oasis.opendocument.field.FORMTEXT"/><text:span text:style-name="T67">     </text:span><field:fieldmark-end/><text:bookmark-end text:name="Testo251"/><text:span text:style-name="T67">) via</text:span><text:bookmark-start text:name="Testo261"/><field:fieldmark-start text:name="__Fieldmark__1601_3886711756" field:type="vnd.oasis.opendocument.field.FORMTEXT"/><text:span text:style-name="T67">     </text:span><field:fieldmark-end/><text:bookmark-end text:name="Testo261"/><text:span text:style-name="T67">, C.F. </text:span><text:bookmark-start text:name="Testo271"/><field:fieldmark-start text:name="__Fieldmark__1611_3886711756" field:type="vnd.oasis.opendocument.field.FORMTEXT"/><text:span text:style-name="T67">     </text:span><field:fieldmark-end/><text:bookmark-end text:name="Testo271"/><text:span text:style-name="T67">, e pertanto di </text:span><text:span text:style-name="T70">non</text:span><text:span text:style-name="T67"> </text:span><text:span text:style-name="T70">autorizzare</text:span><text:span text:style-name="T67">, ai soli fini sismici ai sensi dell’art.12 della L.R. n.19/2008, la realizzazione dei lavori di</text:span><text:bookmark-start text:name="Testo281"/><field:fieldmark-start text:name="__Fieldmark__1629_3886711756" field:type="vnd.oasis.opendocument.field.FORMTEXT"/><text:span text:style-name="T67">     </text:span><field:fieldmark-end/><text:bookmark-end text:name="Testo281"/><text:span text:style-name="T67"> in località </text:span><text:bookmark-start text:name="Testo291"/><field:fieldmark-start text:name="__Fieldmark__1639_3886711756" field:type="vnd.oasis.opendocument.field.FORMTEXT"/><text:span text:style-name="T67">     </text:span><field:fieldmark-end/><text:bookmark-end text:name="Testo291"/><text:span text:style-name="T67"> via</text:span><text:bookmark-start text:name="Testo301"/><text:span text:style-name="T67"> </text:span><field:fieldmark-start text:name="__Fieldmark__1651_3886711756" field:type="vnd.oasis.opendocument.field.FORMTEXT"/><text:span text:style-name="T67">     </text:span><field:fieldmark-end/><text:bookmark-end text:name="Testo301"/><field:fieldmark-start text:name="__Fieldmark__1656_3886711756" field:type="vnd.oasis.opendocument.field.FORMTEXT"/><field:fieldmark-end/><text:span text:style-name="T67"> n. </text:span><text:bookmark-start text:name="Testo311"/><field:fieldmark-start text:name="__Fieldmark__1664_3886711756" field:type="vnd.oasis.opendocument.field.FORMTEXT"/><text:span text:style-name="T67">     </text:span><field:fieldmark-end/><text:bookmark-end text:name="Testo311"/><text:span text:style-name="T67"> del Comune di </text:span><text:bookmark-start text:name="Testo321"/><field:fieldmark-start text:name="__Fieldmark__1674_3886711756" field:type="vnd.oasis.opendocument.field.FORMTEXT"/><text:span text:style-name="T67">     </text:span><field:fieldmark-end/><text:bookmark-end text:name="Testo321"/><text:span text:style-name="T67"> (</text:span><field:fieldmark-start text:name="__Fieldmark__1683_3886711756" field:type="vnd.oasis.opendocument.field.FORMTEXT"/><text:span text:style-name="T67">     </text:span><field:fieldmark-end/><text:span text:style-name="T67">), Foglio n.</text:span><text:bookmark-start text:name="Testo331"/><text:span text:style-name="T67"> </text:span><field:fieldmark-start text:name="__Fieldmark__1693_3886711756" field:type="vnd.oasis.opendocument.field.FORMTEXT"/><text:span text:style-name="T67">     </text:span><field:fieldmark-end/><text:bookmark-end text:name="Testo331"/><text:span text:style-name="T67"> </text:span><text:span text:style-name="T68">Particella</text:span><text:span text:style-name="T67"> </text:span><text:bookmark-start text:name="Testo341"/><field:fieldmark-start text:name="__Fieldmark__1703_3886711756" field:type="vnd.oasis.opendocument.field.FORMTEXT"/><text:span text:style-name="T67">     </text:span><field:fieldmark-end/><text:bookmark-end text:name="Testo341"/><text:span text:style-name="T67"> rappresentati nel progetto allegato all’istanza e </text:span><text:span text:style-name="T69">nelle</text:span><text:span text:style-name="T67"> </text:span><text:span text:style-name="T69">successive</text:span><text:span text:style-name="T67"> </text:span><text:span text:style-name="T69">integrazioni ed osservazioni</text:span><text:span text:style-name="T67">(</text:span><text:span text:style-name="T72">cancellare la/le voci mancante</text:span><text:span text:style-name="T75">/</text:span><text:span text:style-name="T76">i</text:span><text:span text:style-name="T77">)</text:span><text:span text:style-name="T67"> per le seguenti motivazioni(</text:span><text:span text:style-name="T71">scegliere una o entrambe le opzioni)</text:span><text:span text:style-name="T67">:</text:span></text:p>
      <text:list xml:id="list2196770763" text:style-name="WWNum38">
        <text:list-item>
          <text:p text:style-name="P54">il progetto non è completo ed esauriente poiché mancano i seguenti elementi:</text:p>
          <text:list>
            <text:list-item>
              <text:p text:style-name="P54"><field:fieldmark-start text:name="__Fieldmark__2827_3886711756" field:type="vnd.oasis.opendocument.field.FORMTEXT"/><text:span text:style-name="T104">     </text:span><field:fieldmark-end/></text:p>
            </text:list-item>
          </text:list>
        </text:list-item>
        <text:list-item>
          <text:p text:style-name="P54">il progetto é difforme rispetto alle norme tecniche per le costruzioni nei seguenti elementi:</text:p>
          <text:list>
            <text:list-item>
              <text:p text:style-name="P54"><field:fieldmark-start text:name="__Fieldmark__2838_3886711756" field:type="vnd.oasis.opendocument.field.FORMTEXT"/><text:span text:style-name="T104">     </text:span><field:fieldmark-end/><text:span text:style-name="T101"> </text:span></text:p>
            </text:list-item>
          </text:list>
        </text:list-item>
      </text:list>
      <text:p text:style-name="P49"/>
      <text:p text:style-name="P17"><text:span text:style-name="T102">2) </text:span><text:span text:style-name="T101">di trasmettere tramite posta certificata (PEC) copia del presente provvedimento allo </text:span><text:span text:style-name="T107">Sportello Unico dell’edilizia (SUE) / Sportello Unico per le Attività Produttive (SUAP)</text:span><text:span text:style-name="T101"> del Comune competente per territorio e al richiedente;</text:span></text:p>
      <text:p text:style-name="P49"/>
      <text:p text:style-name="P57"><text:span text:style-name="T110">3) </text:span><text:span text:style-name="T109">di restituire allo </text:span><text:span text:style-name="T112">SUE / SUAP</text:span><text:span text:style-name="T109"> del Comune il progetto vidimato </text:span><text:span text:style-name="T112">completo della documentazione integrativa</text:span><text:span text:style-name="T109"> </text:span><text:span text:style-name="T113">(in</text:span><text:span text:style-name="T114"> </text:span><text:span text:style-name="T113">assenza cancellare</text:span><text:span text:style-name="T115">)</text:span><text:span text:style-name="T109">;</text:span></text:p>
      <text:p text:style-name="P57"><text:span text:style-name="T109"/></text:p>
      <text:p text:style-name="P57"><text:span text:style-name="T111">4) </text:span>di dare atto che avverso il presente provvedimento è ammesso il ricorso al Presidente della Giunta regionale che decide con provvedimento definitivo; il ricorso deve essere presentato entro trenta giorni dalla comunicazione del provvedimento, ai sensi dell’art. 12, comma 8, della L.R. n. 19/2008;</text:p>
      <text:p text:style-name="P56"/>
      <text:p text:style-name="P56"><text:span text:style-name="T116">5) </text:span>di dare atto infine che, per quanto previsto in materia di pubblicità, trasparenza e diffusione di informazioni, si provvederà ai sensi <text:span text:style-name="T117">di legge</text:span>.</text:p>
      <text:p text:style-name="P17"/>
      <text:p text:style-name="P17"><text:tab/><text:tab/><text:tab/><text:tab/><text:tab/><text:tab/><text:tab/>IL TECNICO ISTRUTTORE</text:p>
      <text:p text:style-name="P17"><text:span text:style-name="T19"><text:tab/><text:tab/><text:tab/><text:tab/><text:tab/><text:tab/><text:tab/> <text:s/></text:span><text:span text:style-name="T18">Ing. Elena S. Carlomagno</text:span></text:p>
      <text:p text:style-name="P15"><text:span text:style-name="T18"><text:tab/><text:tab/><text:tab/><text:tab/><text:tab/><text:tab/><text:tab/> <text:s text:c="5"/></text:span><text:span text:style-name="T13">(</text:span><text:span text:style-name="T14">documento firmato </text:span><text:span text:style-name="T13">digitalmente</text:span><text:span text:style-name="T15">)</text:span></text:p>
      <text:p text:style-name="P17"><text:tab/><text:tab/><text:tab/><text:tab/><text:tab/><text:tab/><text:tab/></text:p>
      <text:p text:style-name="P17"/>
      <text:p text:style-name="P17"><text:tab/><text:tab/><text:tab/><text:tab/><text:tab/><text:tab/> <text:s text:c="5"/>IL RESPONSABILE DEL SERVIZIO</text:p>
      <text:p text:style-name="P17"><text:span text:style-name="T16"><text:tab/><text:tab/><text:tab/><text:tab/><text:tab/><text:tab/><text:tab/> <text:s text:c="8"/></text:span><text:span text:style-name="T17">Sandro Bedonni</text:span></text:p>
      <text:p text:style-name="P15"><text:span text:style-name="T5"><text:tab/><text:tab/><text:tab/><text:tab/><text:tab/><text:tab/><text:tab/></text:span><text:span text:style-name="T6"> <text:s text:c="3"/></text:span><text:span text:style-name="T10">(</text:span><text:span text:style-name="T11">documento firmato </text:span><text:span text:style-name="T10">digitalmente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NimbusSanL-Regu" svg:font-family="NimbusSanL-Regu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ListLabel_20_41" style:display-name="ListLabel 41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501cm" fo:margin-left="0.6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margin-left="0.6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0.6cm"/>
        </style:list-level-properties>
      </text:list-level-style-number>
      <text:list-level-style-number text:level="3" text:style-name="ListLabel_20_85" style:num-format="">
        <style:list-level-properties text:list-level-position-and-space-mode="label-alignment">
          <style:list-level-label-alignment text:label-followed-by="listtab" text:list-tab-stop-position="1cm" fo:margin-left="0.6cm"/>
        </style:list-level-properties>
      </text:list-level-style-number>
      <text:list-level-style-number text:level="4" text:style-name="ListLabel_20_86" style:num-suffix="​" style:num-format="">
        <style:list-level-properties text:list-level-position-and-space-mode="label-alignment">
          <style:list-level-label-alignment text:label-followed-by="listtab" text:list-tab-stop-position="1cm" fo:margin-left="0.6cm"/>
        </style:list-level-properties>
      </text:list-level-style-number>
      <text:list-level-style-number text:level="5" text:style-name="ListLabel_20_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Header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6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style:font-size-asian="12.5pt" style:font-style-asian="italic" style:font-weight-asian="bold" style:font-name-complex="Arial" style:font-size-complex="12.5pt" style:font-style-complex="italic" style:font-weight-complex="bold"/>
    </style:style>
    <style:style style:name="MP7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8" style:family="paragraph" style:parent-style-name="Header">
      <style:text-properties fo:font-variant="small-caps"/>
    </style:style>
    <style:style style:name="M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weight-complex="normal"/>
    </style:style>
    <style:style style:name="MT3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4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3cm" fo:margin-left="3.501cm" fo:margin-right="1.951cm" style:writing-mode="lr-tb" style:layout-grid-color="#c0c0c0" style:layout-grid-lines="24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2cm" fo:margin-left="0cm" fo:margin-right="0cm" fo:margin-bottom="1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2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Sasso Marconi, Valsamoggia e Zola Predosa</text:p>
              <text:p text:style-name="MP5">Servizio Tecnico, Valorizzazione del territorio e aree montane</text:p>
              <text:p text:style-name="MP6">Ufficio sismica - Struttura tecnica competente in materia sismica </text:p>
              <text:p text:style-name="MP7">c/o Comune di Zola Predosa - Piazza della Repubblica n. 1 - 40069 Zola Predosa (BO) – Tel. 051/6161844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1">Sede legale c/o Comune di Casalecchio di Reno - via dei Mille n. 9 – 40033 Casalecchio di Reno (BO) - C.F. </text:span><text:span text:style-name="Strong_20_Emphasis"><text:span text:style-name="MT2">91311930373</text:span></text:span></text:p>
        <text:p text:style-name="MP10"><text:span text:style-name="Strong_20_Emphasis"><text:span text:style-name="MT3">Tel. 051598111 – <text:s/>www.unionerenolavinosamoggia.bo.it – info@unionerenolavinosamoggia.bo.it</text:span></text:span></text:p>
        <text:p text:style-name="MP11"><text:span text:style-name="Strong_20_Emphasis"><text:span text:style-name="MT4">PEC: unione.renolavinosamoggia@cert.cittametropolitana.bo.it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2-09T15:36:00</meta:creation-date>
    <dc:date>2019-10-22T15:43:58.519000000</dc:date>
    <meta:editing-cycles>185</meta:editing-cycles>
    <meta:editing-duration>PT13H54M28S</meta:editing-duration>
    <meta:generator>LibreOffice/6.0.6.2$Windows_X86_64 LibreOffice_project/0c292870b25a325b5ed35f6b45599d2ea4458e77</meta:generator>
    <meta:initial-creator>Segreteria SGSS</meta:initial-creator>
    <meta:print-date>2018-03-04T22:11:40.981000000</meta:print-date>
    <meta:document-statistic meta:table-count="1" meta:image-count="1" meta:object-count="0" meta:page-count="3" meta:paragraph-count="71" meta:word-count="1349" meta:character-count="8839" meta:non-whitespace-character-count="7381"/>
  </office:meta>
</office:document-meta>
</file>