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NimbusSanL-Regu" svg:font-family="NimbusSanL-Regu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5.144cm" fo:margin-left="11.89cm" fo:margin-right="-0.034cm" table:align="margins" style:writing-mode="lr-tb"/>
    </style:style>
    <style:style style:name="Tabella2.A" style:family="table-column">
      <style:table-column-properties style:column-width="5.144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Header">
      <style:text-properties fo:font-variant="small-caps"/>
    </style:style>
    <style:style style:name="P6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Times New Roman" fo:font-size="11pt" fo:font-weight="bold" style:letter-kerning="true" fo:background-color="transparent" style:font-size-asian="11pt" style:language-asian="zh" style:country-asian="CN" style:font-weight-asian="bold" style:font-name-complex="Courier New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a8ed0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00%"/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line-height="100%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line-height="100%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00%"/>
      <style:text-properties fo:color="#000000" style:font-name="Times New Roman" fo:font-size="11pt" style:font-size-asian="11pt" style:font-name-complex="Courier New1" style:font-size-complex="11pt"/>
    </style:style>
    <style:style style:name="P24" style:family="paragraph" style:parent-style-name="Text_20_body">
      <style:paragraph-properties fo:line-height="100%"/>
      <style:text-properties fo:color="#000000" style:font-name="Times New Roman" fo:font-size="11pt" style:font-size-asian="11pt" style:language-asian="ar" style:country-asian="SA" style:font-name-complex="Courier New1" style:font-size-complex="11pt"/>
    </style:style>
    <style:style style:name="P25" style:family="paragraph" style:parent-style-name="Text_20_body">
      <style:paragraph-properties fo:line-height="100%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fo:line-height="10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00%"/>
      <style:text-properties fo:text-transform="lowercase"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7pt" fo:background-color="#fff200" style:font-size-asian="7pt" style:font-size-complex="7pt"/>
    </style:style>
    <style:style style:name="P29" style:family="paragraph" style:parent-style-name="Standard" style:master-pag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page-number="auto" style:writing-mode="lr-tb"/>
      <style:text-properties style:font-name="Times New Roman" fo:font-size="11pt" fo:font-weight="bold" style:letter-kerning="true" fo:background-color="transparent" style:font-size-asian="11pt" style:language-asian="zh" style:country-asian="CN" style:font-weight-asian="bold" style:font-name-complex="Courier New1" style:font-size-complex="11pt"/>
    </style:style>
    <style:style style:name="P30" style:family="paragraph" style:parent-style-name="Text_20_body" style:list-style-name="L1">
      <style:paragraph-properties fo:line-height="100%"/>
      <style:text-properties style:font-name="Times New Roman" fo:font-size="11pt" style:font-size-asian="11pt" style:font-size-complex="11pt"/>
    </style:style>
    <style:style style:name="P31" style:family="paragraph" style:parent-style-name="Text_20_body" style:list-style-name="L2">
      <style:paragraph-properties fo:line-height="100%"/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L3">
      <style:paragraph-properties fo:line-height="100%"/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4">
      <style:paragraph-properties fo:line-height="100%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5">
      <style:paragraph-properties fo:line-height="100%"/>
      <style:text-properties style:font-name="Times New Roman" fo:font-size="11pt" style:font-size-asian="11pt" style:font-size-complex="11pt"/>
    </style:style>
    <style:style style:name="P35" style:family="paragraph" style:parent-style-name="Text_20_body" style:list-style-name="L6">
      <style:paragraph-properties fo:line-height="100%"/>
      <style:text-properties style:font-name="Times New Roman" fo:font-size="11pt" style:font-size-asian="11pt" style:font-size-complex="11pt"/>
    </style:style>
    <style:style style:name="P36" style:family="paragraph" style:parent-style-name="Text_20_body" style:list-style-name="L7">
      <style:paragraph-properties fo:line-height="100%"/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8">
      <style:paragraph-properties fo:line-height="100%"/>
      <style:text-properties style:font-name="Times New Roman" fo:font-size="11pt" style:font-size-asian="11pt" style:font-size-complex="11pt"/>
    </style:style>
    <style:style style:name="P38" style:family="paragraph" style:parent-style-name="Text_20_body" style:list-style-name="L9">
      <style:paragraph-properties fo:line-height="100%"/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L1">
      <style:paragraph-properties fo:line-height="100%"/>
      <style:text-properties style:font-name="Times New Roman" fo:font-size="11pt" officeooo:rsid="0031a4bd" officeooo:paragraph-rsid="00043453" fo:background-color="transparent" style:font-size-asian="11pt" style:font-size-complex="11pt"/>
    </style:style>
    <style:style style:name="P40" style:family="paragraph" style:parent-style-name="Text_20_body" style:list-style-name="L8">
      <style:paragraph-properties fo:line-height="100%"/>
      <style:text-properties style:font-name="Times New Roman" fo:font-size="11pt" officeooo:paragraph-rsid="0007d50e" fo:background-color="transparent" style:font-size-asian="11pt" style:font-size-complex="11pt"/>
    </style:style>
    <style:style style:name="P41" style:family="paragraph" style:parent-style-name="Text_20_body" style:list-style-name="L8">
      <style:paragraph-properties fo:line-height="100%"/>
      <style:text-properties style:font-name="Times New Roman" fo:font-size="11pt" fo:background-color="transparent" style:font-name-asian="NimbusSanL-Regu" style:font-size-asian="11pt" style:language-asian="ar" style:country-asian="SA" style:font-size-complex="11pt"/>
    </style:style>
    <style:style style:name="P42" style:family="paragraph" style:parent-style-name="Text_20_body" style:list-style-name="L5">
      <style:paragraph-properties fo:line-height="100%"/>
      <style:text-properties style:font-name="Times New Roman" fo:font-size="11pt" fo:background-color="#fff200" style:font-size-asian="11pt" style:font-size-complex="11pt"/>
    </style:style>
    <style:style style:name="P43" style:family="paragraph" style:parent-style-name="Text_20_body" style:list-style-name="L5">
      <style:paragraph-properties fo:line-height="100%"/>
      <style:text-properties style:font-name="Times New Roman" fo:font-size="11pt" officeooo:paragraph-rsid="0007d50e" fo:background-color="#fff200" style:font-size-asian="11pt" style:font-size-complex="11pt"/>
    </style:style>
    <style:style style:name="P44" style:family="paragraph" style:parent-style-name="Text_20_body" style:list-style-name="L1">
      <style:paragraph-properties fo:line-height="100%"/>
      <style:text-properties style:font-name="Times New Roman" fo:font-size="11pt" officeooo:paragraph-rsid="0013e0a4" fo:background-color="#fff200" style:font-size-asian="11pt" style:font-size-complex="11pt"/>
    </style:style>
    <style:style style:name="P45" style:family="paragraph" style:parent-style-name="Text_20_body" style:list-style-name="L3">
      <style:paragraph-properties fo:line-height="100%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italic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style:text-line-through-style="none" style:text-line-through-type="none" fo:font-size="8pt" fo:language="it" fo:country="IT" fo:font-style="italic" officeooo:rsid="00456f3f" style:letter-kerning="true" style:font-name-asian="Times New Roman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T7" style:family="text">
      <style:text-properties style:use-window-font-color="true" style:text-line-through-style="none" style:text-line-through-type="none" fo:font-size="7pt" fo:language="it" fo:country="IT" fo:font-style="italic" officeooo:rsid="00456f3f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8" style:family="text">
      <style:text-properties style:use-window-font-color="true" style:text-line-through-style="none" style:text-line-through-type="none" fo:font-size="7pt" fo:language="it" fo:country="IT" fo:font-style="italic" officeooo:rsid="0025cc51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9" style:family="text">
      <style:text-properties style:use-window-font-color="true" style:text-line-through-style="none" style:text-line-through-type="none" fo:font-size="7pt" fo:language="it" fo:country="IT" fo:font-style="italic" officeooo:rsid="001010ec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10" style:family="text">
      <style:text-properties style:use-window-font-color="true" fo:font-size="7pt" fo:language="it" fo:country="IT" fo:font-style="italic" officeooo:rsid="00456f3f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11" style:family="text">
      <style:text-properties style:use-window-font-color="true" fo:font-size="7pt" fo:language="it" fo:country="IT" fo:font-style="italic" officeooo:rsid="0025cc51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12" style:family="text">
      <style:text-properties style:use-window-font-color="true" fo:font-size="7pt" fo:language="it" fo:country="IT" fo:font-style="italic" officeooo:rsid="001010ec" style:letter-kerning="true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T13" style:family="text">
      <style:text-properties style:use-window-font-color="true" fo:font-size="7pt" fo:language="it" fo:country="IT" fo:font-style="normal" officeooo:rsid="00456f3f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4" style:family="text">
      <style:text-properties style:use-window-font-color="true" fo:font-size="7pt" fo:language="it" fo:country="IT" fo:font-style="normal" officeooo:rsid="001010ec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5" style:family="text">
      <style:text-properties style:use-window-font-color="true" fo:font-size="7pt" fo:language="it" fo:country="IT" fo:font-style="normal" officeooo:rsid="0025cc51" style:letter-kerning="true" style:font-name-asian="Times New Roman" style:font-size-asian="7pt" style:language-asian="zh" style:country-asian="CN" style:font-style-asian="normal" style:font-name-complex="Times New Roman" style:font-size-complex="7pt" style:language-complex="ar" style:country-complex="SA" style:font-style-complex="normal"/>
    </style:style>
    <style:style style:name="T16" style:family="text">
      <style:text-properties style:use-window-font-color="true" fo:font-size="8pt" fo:language="it" fo:country="IT" fo:font-style="italic" officeooo:rsid="00456f3f" style:letter-kerning="true" style:font-name-asian="Times New Roman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T17" style:family="text">
      <style:text-properties fo:background-color="transparent" loext:char-shading-value="0" style:font-name-complex="Times New Roman"/>
    </style:style>
    <style:style style:name="T18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19" style:family="text">
      <style:text-properties fo:font-style="italic" style:font-style-asian="italic" style:font-name-complex="Times New Roman" style:font-style-complex="italic"/>
    </style:style>
    <style:style style:name="T20" style:family="text">
      <style:text-properties style:font-name-complex="Times New 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Courier New1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normal"/>
    </style:style>
    <style:style style:name="T25" style:family="text">
      <style:text-properties fo:font-weight="bold" fo:background-color="#ffff00" loext:char-shading-value="0" style:font-weight-asian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fo:background-color="#ffff00" loext:char-shading-value="0" style:font-weight-asian="bold" style:font-weight-complex="normal"/>
    </style:style>
    <style:style style:name="T28" style:family="text">
      <style:text-properties fo:font-weight="bold" fo:background-color="#fff200" loext:char-shading-value="0" style:font-weight-asian="bold" style:font-weight-complex="normal"/>
    </style:style>
    <style:style style:name="T29" style:family="text">
      <style:text-properties fo:font-weight="bold" fo:background-color="#fff200" loext:char-shading-value="0" style:font-weight-asian="bold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name-complex="Courier New1"/>
    </style:style>
    <style:style style:name="T33" style:family="text">
      <style:text-properties fo:color="#000000" fo:font-weight="bold" style:font-weight-asian="bold" style:font-name-complex="Times New Roman" style:font-weight-complex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fo:background-color="transparent" loext:char-shading-value="0" style:font-weight-asian="bold"/>
    </style:style>
    <style:style style:name="T36" style:family="text">
      <style:text-properties fo:color="#000000" fo:font-weight="bold" fo:background-color="transparent" loext:char-shading-value="0" style:font-weight-asian="bold" style:font-weight-complex="bold"/>
    </style:style>
    <style:style style:name="T37" style:family="text">
      <style:text-properties fo:color="#000000" fo:font-weight="bold" style:language-asian="ar" style:country-asian="SA" style:font-weight-asian="bold" style:font-name-complex="Courier New1"/>
    </style:style>
    <style:style style:name="T38" style:family="text">
      <style:text-properties fo:color="#000000" fo:font-weight="bold" fo:background-color="#ffff00" loext:char-shading-value="0" style:font-weight-asian="bold"/>
    </style:style>
    <style:style style:name="T39" style:family="text">
      <style:text-properties fo:color="#000000" fo:font-weight="bold" style:letter-kerning="false" fo:background-color="#ffff00" loext:char-shading-value="0" style:language-asian="it" style:country-asian="IT" style:font-weight-asian="bold" style:font-weight-complex="bold"/>
    </style:style>
    <style:style style:name="T40" style:family="text">
      <style:text-properties fo:color="#000000" fo:font-weight="bold" fo:background-color="#fff200" loext:char-shading-value="0" style:font-weight-asian="bold" style:font-weight-complex="bold"/>
    </style:style>
    <style:style style:name="T41" style:family="text">
      <style:text-properties fo:color="#000000" fo:font-weight="bold" fo:background-color="#fff200" loext:char-shading-value="0" style:font-weight-asian="bold" style:font-weight-complex="bold"/>
    </style:style>
    <style:style style:name="T42" style:family="text">
      <style:text-properties fo:color="#000000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fo:font-weight="normal" officeooo:rsid="00067ae7" fo:background-color="transparent" loext:char-shading-value="0" style:font-weight-asian="normal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067ae7" style:font-weight-asian="normal" style:font-weight-complex="normal"/>
    </style:style>
    <style:style style:name="T46" style:family="text">
      <style:text-properties fo:color="#000000" fo:font-weight="normal" fo:background-color="#ffffff" loext:char-shading-value="0" style:font-weight-asian="normal" style:font-weight-complex="normal"/>
    </style:style>
    <style:style style:name="T47" style:family="text">
      <style:text-properties fo:color="#000000" fo:font-weight="normal" fo:background-color="#ffff00" loext:char-shading-value="0" style:font-weight-asian="normal" style:font-weight-complex="normal"/>
    </style:style>
    <style:style style:name="T48" style:family="text">
      <style:text-properties fo:color="#000000" fo:font-weight="normal" style:language-asian="ar" style:country-asian="SA" style:font-weight-asian="normal" style:font-name-complex="Times New Roman" style:font-weight-complex="normal"/>
    </style:style>
    <style:style style:name="T49" style:family="text">
      <style:text-properties fo:color="#000000" fo:font-weight="normal" officeooo:rsid="00661de4" style:language-asian="ar" style:country-asian="SA" style:font-weight-asian="normal" style:font-name-complex="Times New Roman" style:font-weight-complex="normal"/>
    </style:style>
    <style:style style:name="T50" style:family="text">
      <style:text-properties fo:color="#000000" fo:font-weight="normal" officeooo:rsid="0022c357" style:language-asian="ar" style:country-asian="SA" style:font-weight-asian="normal" style:font-name-complex="Times New Roman" style:font-weight-complex="normal"/>
    </style:style>
    <style:style style:name="T51" style:family="text">
      <style:text-properties fo:color="#000000" fo:font-weight="normal" style:font-name-asian="NimbusSanL-Regu" style:language-asian="ar" style:country-asian="SA" style:font-weight-asian="normal" style:font-name-complex="Times New Roman" style:font-weight-complex="normal"/>
    </style:style>
    <style:style style:name="T52" style:family="text">
      <style:text-properties fo:color="#000000" fo:font-weight="normal" officeooo:rsid="0022c357" style:font-name-asian="NimbusSanL-Regu" style:language-asian="ar" style:country-asian="SA" style:font-weight-asian="normal" style:font-name-complex="Times New Roman" style:font-weight-complex="normal"/>
    </style:style>
    <style:style style:name="T53" style:family="text">
      <style:text-properties fo:color="#000000" fo:font-weight="normal" officeooo:rsid="00661de4" style:font-name-asian="NimbusSanL-Regu" style:language-asian="ar" style:country-asian="SA" style:font-weight-asian="normal" style:font-name-complex="Times New Roman" style:font-weight-complex="normal"/>
    </style:style>
    <style:style style:name="T54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5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color="#000000" style:font-name-complex="Courier New1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officeooo:rsid="00053acd" fo:background-color="transparent" loext:char-shading-value="0"/>
    </style:style>
    <style:style style:name="T59" style:family="text">
      <style:text-properties fo:color="#000000" style:language-asian="ar" style:country-asian="SA" style:font-name-complex="Courier New1"/>
    </style:style>
    <style:style style:name="T60" style:family="text">
      <style:text-properties fo:color="#000000" style:font-name-complex="Times New Roman"/>
    </style:style>
    <style:style style:name="T61" style:family="text">
      <style:text-properties fo:color="#000000" style:font-name-complex="Times New Roman" style:font-weight-complex="bold"/>
    </style:style>
    <style:style style:name="T62" style:family="text">
      <style:text-properties fo:color="#000000" fo:background-color="#ffffff" loext:char-shading-value="0"/>
    </style:style>
    <style:style style:name="T63" style:family="text">
      <style:text-properties fo:color="#000000" style:text-line-through-style="none" style:text-line-through-type="none" style:font-name-complex="Courier New1"/>
    </style:style>
    <style:style style:name="T64" style:family="text">
      <style:text-properties fo:color="#000000" fo:background-color="#ffff00" loext:char-shading-value="0"/>
    </style:style>
    <style:style style:name="T65" style:family="text">
      <style:text-properties fo:color="#000000" fo:background-color="#ffff00" loext:char-shading-value="0" style:font-name-complex="Courier New1"/>
    </style:style>
    <style:style style:name="T66" style:family="text">
      <style:text-properties fo:color="#000000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67" style:family="text">
      <style:text-properties fo:color="#000000" style:letter-kerning="false" style:language-asian="it" style:country-asian="IT"/>
    </style:style>
    <style:style style:name="T68" style:family="text">
      <style:text-properties fo:color="#000000" fo:background-color="#fff200" loext:char-shading-value="0"/>
    </style:style>
    <style:style style:name="T69" style:family="text">
      <style:text-properties fo:color="#000000" officeooo:rsid="00043453" fo:background-color="#fff200" loext:char-shading-value="0"/>
    </style:style>
    <style:style style:name="T70" style:family="text">
      <style:text-properties fo:color="#000000" officeooo:rsid="00094aec" fo:background-color="#fff200" loext:char-shading-value="0"/>
    </style:style>
    <style:style style:name="T71" style:family="text">
      <style:text-properties fo:color="#000000" officeooo:rsid="00053acd"/>
    </style:style>
    <style:style style:name="T72" style:family="text">
      <style:text-properties fo:color="#000000" officeooo:rsid="0005d39b"/>
    </style:style>
    <style:style style:name="T73" style:family="text">
      <style:text-properties fo:color="#000000" officeooo:rsid="00063113"/>
    </style:style>
    <style:style style:name="T74" style:family="text">
      <style:text-properties fo:text-transform="lowercase"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5" style:family="text">
      <style:text-properties fo:text-transform="lowercase" fo:color="#000000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76" style:family="text">
      <style:text-properties fo:text-transform="lowercase" fo:color="#000000" fo:font-weight="normal" fo:background-color="#ffffff" loext:char-shading-value="0" style:font-weight-asian="normal" style:font-weight-complex="normal"/>
    </style:style>
    <style:style style:name="T77" style:family="text">
      <style:text-properties style:font-name-complex="Courier New1"/>
    </style:style>
    <style:style style:name="T78" style:family="text">
      <style:text-properties officeooo:rsid="0002b2ac"/>
    </style:style>
    <style:style style:name="T79" style:family="text">
      <style:text-properties officeooo:rsid="00482db0"/>
    </style:style>
    <style:style style:name="T80" style:family="text">
      <style:text-properties officeooo:rsid="000ddd04"/>
    </style:style>
    <style:style style:name="T81" style:family="text">
      <style:text-properties fo:background-color="#fff200" loext:char-shading-value="0"/>
    </style:style>
    <style:style style:name="T82" style:family="text">
      <style:text-properties officeooo:rsid="0002b2ac" fo:background-color="#fff200" loext:char-shading-value="0"/>
    </style:style>
    <style:style style:name="T83" style:family="text">
      <style:text-properties officeooo:rsid="0002b2ac" fo:background-color="#fff200" loext:char-shading-value="0"/>
    </style:style>
    <style:style style:name="T84" style:family="text">
      <style:text-properties fo:background-color="#fff2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ggetto: <text:span text:style-name="T30">L.R. 30 ottobre 2008 n. 19 “Norme per la riduzione del rischio sismico” artt. 11 e 12.</text:span></text:p>
      <text:p text:style-name="P14"><text:tab/> <text:s text:c="2"/>Autorizzazione: n<text:span text:style-name="T84">. /201</text:span><text:span text:style-name="T83">9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L'imposta di bollo si considera assolta mediante l'affissione del contrassegno con l'identificativo n. <text:s/>del //201<text:span text:style-name="T80">9</text:span> di euro 16,00 su modulo per la dichiarazione di assolvimento prot. n. <text:s/>del //201<text:span text:style-name="T80">9</text:span></text:p>
          </table:table-cell>
        </table:table-row>
      </table:table>
      <text:p text:style-name="P12"/>
      <text:p text:style-name="P18">IL RESPONSABILE DEL SERVIZIO TECNICO,</text:p>
      <text:p text:style-name="P18">VALORIZZAZIONE DEL TERRITORIO E AREE MONTANE</text:p>
      <text:p text:style-name="P16"/>
      <text:p text:style-name="P17"><text:span text:style-name="T31"><text:tab/>VISTA</text:span><text:span text:style-name="T30"> la L.R. 30 ottobre 2008 n. 19 “Norme per la riduzione del rischio sismico” e gli atti di indirizzo e delibere attuative della stessa;</text:span></text:p>
      <text:p text:style-name="P17"><text:span text:style-name="T31"><text:tab/>VISTE</text:span><text:span text:style-name="T30"> le seguenti disposizioni organizzative sull’esercizio delle funzioni in materia di riduzione del rischio sismico:</text:span></text:p>
      <text:list xml:id="list1086325716" text:style-name="L1">
        <text:list-item>
          <text:p text:style-name="P30">D.G.R. 3 novembre 2008 n. 1804 limitatamente agli standard minimi per l’esercizio delle funzioni in materia sismica;</text:p>
        </text:list-item>
        <text:list-item>
          <text:p text:style-name="P44">D.G.R. 21 dicembre 2016 n. 2271 che ridefinisce il rimborso forfettario per le spese istruttorie;</text:p>
        </text:list-item>
        <text:list-item>
          <text:p text:style-name="P30">D.G.R. 20 dicembre 2017 n. 2075, recante l’elenco dei comuni che esercitano autonomamente le funzioni in materia sismica e l’elenco di quelli che le esercitano avvalendosi delle strutture tecniche regionali;</text:p>
        </text:list-item>
        <text:list-item>
          <text:p text:style-name="P39">D.G.R. 19 novembre 2018 <text:span text:style-name="T79">n. 1934 </text:span>che approva l’atto di indirizzo recante “Standard minimi per l’esercizio delle funzioni in materia sismica e definizione del rimborso forfettario per le spese istruttorie relative alle autorizzazioni sismiche e ai depositi dei progetti strutturali, ai sensi della L.R. n. 19 del 2008” <text:span text:style-name="T79">e che abroga la D.G.R. 21 dicembre 2016 n. 2271;</text:span></text:p>
        </text:list-item>
      </text:list>
      <text:p text:style-name="P17"/>
      <text:p text:style-name="P17"><text:bookmark-start text:name="_Hlk509927411"/><text:span text:style-name="T36"><text:tab/></text:span><text:bookmark-end text:name="_Hlk509927411"/><text:span text:style-name="T36">RICHIAMATA</text:span><text:span text:style-name="T35"> </text:span><text:span text:style-name="T42">la deliberazione del Consiglio dell’Unione n. 23 del 03/07/2017 ad oggetto “</text:span><text:span text:style-name="T54">Approvazione della convenzione tra l'Unione di Comuni Valli del Reno, Lavino e Samoggia ed i comuni di Casalecchio di Reno, Monte San Pietro, Sasso Marconi, Valsamoggia e Zola Predosa per la costituzione del servizio di Unione per la verifica e il controllo dell'attività edilizia in materia sismica in attuazione dell'art. 3 legge regionale 30 ottobre 2008 n. 19</text:span><text:span text:style-name="T55">”;</text:span></text:p>
      <text:p text:style-name="P20"/>
      <text:p text:style-name="P17"><text:span text:style-name="T36"><text:tab/>RICHIAMATA</text:span><text:span text:style-name="T35"> </text:span><text:span text:style-name="T42">la deliberazione del Consiglio dell’Unione </text:span><text:span text:style-name="T55">n. 24 del 03/07/2017 ad oggetto “</text:span><text:span text:style-name="T54">Approvazione dell'accordo tra la Regione Emilia Romagna e l'Unione di Comuni Valli del Reno, Lavino e Samoggia per il trasferimento delle funzioni in materia sismica in attuazione dell'art. 3 legge regionale 30 ottobre 2008 n. 19</text:span><text:span text:style-name="T55">”, sottoscritta tra le parti il 07/07/2017;</text:span></text:p>
      <text:p text:style-name="P20"/>
      <text:p text:style-name="P17"><text:span text:style-name="T36"><text:tab/>RICHIAMATA</text:span><text:span text:style-name="T35"> </text:span><text:span text:style-name="T42">la deliberazione della Giunta dell’Unione n. 108 del 18/12/2017 ad oggetto </text:span><text:span text:style-name="T54">“I</text:span><text:span text:style-name="T74">STITUZIONE DELLA STRUTTURA TECNICA COMPETENTE IN MATERIA SISMICA, AI SENSI DELL’ART. 21, COMMA 3, DELLA LEGGE REGIONALE </text:span><text:span text:style-name="T75">30 LUGLIO 2015 N. 13 E DELL’ART. 3 DELLA LEGGE REGIONALE 30 OTTOBRE 2008 N. 19”</text:span><text:span text:style-name="T76">;</text:span></text:p>
      <text:p text:style-name="P27"/>
      <text:p text:style-name="P17"><text:span text:style-name="T32"><text:tab/>PRESO ATTO</text:span><text:span text:style-name="T56"> che: </text:span></text:p>
      <text:list xml:id="list2598447339" text:style-name="L2">
        <text:list-item>
          <text:p text:style-name="P31"><text:span text:style-name="T64">il/la/i Sig./ra/ri</text:span><text:span text:style-name="T30"> </text:span><text:span text:style-name="T69">nato a … il … C.F. ...</text:span><text:span text:style-name="T68">,</text:span><text:span text:style-name="T30"> in qualità di (</text:span><text:span text:style-name="T64">presidente, legale rappresentante, proprietario, committente</text:span><text:span text:style-name="T30">) <text:s/></text:span><text:span text:style-name="T64">(società, Ente, ecc.)</text:span><text:span text:style-name="T30">, con sede </text:span><text:span text:style-name="T47">(</text:span><text:span text:style-name="T66">solo per Società e Enti</text:span><text:span text:style-name="T47">)</text:span><text:span text:style-name="T30"> </text:span><text:span text:style-name="T64">a ... via ... , </text:span><text:span text:style-name="T47">(</text:span><text:span text:style-name="T66">solo per privati</text:span><text:span text:style-name="T47">)</text:span><text:span text:style-name="T64"> residente a ...</text:span><text:span text:style-name="T30">, </text:span><text:span text:style-name="T64">ha/hanno</text:span><text:span text:style-name="T30"> chiesto l’autorizzazione sismica ad eseguire i lavori di </text:span><text:span text:style-name="T64">…</text:span><text:span text:style-name="T30"> in località </text:span><text:span text:style-name="T64">… (Bo)</text:span><text:span text:style-name="T30"> via </text:span><text:span text:style-name="T64">... </text:span><text:span text:style-name="T30">n. </text:span><text:span text:style-name="T64">...</text:span><text:span text:style-name="T30"> del Comune di </text:span><text:span text:style-name="T64">...</text:span><text:span text:style-name="T30"> (Bo), Foglio n. </text:span><text:span text:style-name="T64">... </text:span><text:span text:style-name="T30">Particella </text:span><text:span text:style-name="T64">...</text:span><text:span text:style-name="T30">;</text:span></text:p>
        </text:list-item>
        <text:list-item>
          <text:p text:style-name="P31">l’istanza è stata:</text:p>
        </text:list-item>
      </text:list>
      <text:p text:style-name="P17"><text:soft-page-break/><text:span text:style-name="T30"><text:tab/>- acquisita dallo Sportello Unico per l’edilizia/Sportello Unico per le Attività Produttive del <text:tab/><text:tab/>Comune di </text:span><text:span text:style-name="T64">...</text:span><text:span text:style-name="T30"> con prot. n. </text:span><text:span text:style-name="T64">...</text:span><text:span text:style-name="T30"> del </text:span><text:span text:style-name="T64">.../.../</text:span><text:span text:style-name="T30">201</text:span><text:span text:style-name="T71">9</text:span><text:span text:style-name="T30">, pratica sismica n. </text:span><text:span text:style-name="T64">...</text:span><text:span text:style-name="T57"> - 201</text:span><text:span text:style-name="T58">9</text:span><text:span text:style-name="T30">;</text:span></text:p>
      <text:p text:style-name="P17"><text:span text:style-name="T30"><text:tab/>- trasmessa alla presente Struttura Tecnica competente per territorio, con lettera prot. n. </text:span><text:span text:style-name="T64">...</text:span><text:span text:style-name="T30"> del <text:tab/><text:tab/></text:span><text:span text:style-name="T64">.../.../</text:span><text:span text:style-name="T30">201</text:span><text:span text:style-name="T72">9</text:span><text:span text:style-name="T30"> del Comune di </text:span><text:span text:style-name="T64">...</text:span><text:span text:style-name="T30">;</text:span></text:p>
      <text:p text:style-name="P17"><text:span text:style-name="T30"><text:tab/>- assunta al protocollo dell’Unione </text:span><text:span text:style-name="T64">al/i n./nn. …. del .../.../</text:span><text:span text:style-name="T30">201</text:span><text:span text:style-name="T73">9</text:span><text:span text:style-name="T30">;</text:span></text:p>
      <text:list xml:id="list1472246207" text:style-name="L3">
        <text:list-item>
          <text:p text:style-name="P32"><text:span text:style-name="T44">con riferimento alla suddetta pratica sismica è stata inviata richiesta di documentazione </text:span><text:span text:style-name="T47">integrativa e/o chiarimenti (sono pervenute integrazioni volontarie)</text:span><text:span text:style-name="T44"> </text:span><text:span text:style-name="T42">protocollo del Comune di </text:span><text:span text:style-name="T47">...</text:span><text:span text:style-name="T42"> n. </text:span><text:span text:style-name="T47">...</text:span><text:span text:style-name="T42">/201</text:span><text:span text:style-name="T43">9</text:span><text:span text:style-name="T42"> del </text:span><text:span text:style-name="T47">../../</text:span><text:span text:style-name="T42">201</text:span><text:span text:style-name="T43">9</text:span><text:span text:style-name="T42"> acquisite agli atti di questa Struttura Tecnica</text:span><text:span text:style-name="T44"> con prot. n. </text:span><text:span text:style-name="T47">...</text:span><text:span text:style-name="T44"> del </text:span><text:span text:style-name="T47">../../</text:span><text:span text:style-name="T44">201</text:span><text:span text:style-name="T45">9</text:span><text:span text:style-name="T44">;</text:span></text:p>
          <text:p text:style-name="P45"/>
        </text:list-item>
      </text:list>
      <text:p text:style-name="P17"><text:span text:style-name="T44"><text:tab/></text:span><text:span text:style-name="T34">PRESO ATTO</text:span><text:span text:style-name="T44"> altresì che:</text:span></text:p>
      <text:list xml:id="list3654612501" text:style-name="L4">
        <text:list-item>
          <text:p text:style-name="P33"><text:span text:style-name="T44">la suddetta pratica sismica è in variante alla pratica n. </text:span><text:span text:style-name="T47">…</text:span><text:span text:style-name="T44"> autorizzata con determinazione n. </text:span><text:span text:style-name="T47">…</text:span><text:span text:style-name="T44"> del </text:span><text:span text:style-name="T47">…</text:span><text:span text:style-name="T44">;</text:span></text:p>
        </text:list-item>
        <text:list-item>
          <text:p text:style-name="P33"><text:span text:style-name="T44">la suddetta pratica sismica è stata segnalata all’Autorità Giudiziaria la violazione alla normativa tecnica sismica, come indicato nella comunicazione del/la </text:span><text:span text:style-name="T47">…</text:span><text:span text:style-name="T44"> (Polizia Municipale, Carabinieri Forestali, ecc.) di </text:span><text:span text:style-name="T47">…</text:span><text:span text:style-name="T44"> con prot. n. </text:span><text:span text:style-name="T47">…</text:span><text:span text:style-name="T44"> del </text:span><text:span text:style-name="T47">…</text:span><text:span text:style-name="T44">;</text:span></text:p>
        </text:list-item>
      </text:list>
      <text:p text:style-name="P21"/>
      <text:p text:style-name="P17"><text:span text:style-name="T31"><text:tab/></text:span><text:bookmark-start text:name="_Hlk505345219"/><text:span text:style-name="T31">DATO ATTO</text:span><text:span text:style-name="T30">:</text:span></text:p>
      <text:list xml:id="list2319208307" text:style-name="L5">
        <text:list-item>
          <text:p text:style-name="P34">della verifica di regolarità e di completezza formale effettuata sugli elaborati del progetto;</text:p>
        </text:list-item>
        <text:list-item>
          <text:p text:style-name="P34">della verifica tecnica effettuata sul progetto;</text:p>
        </text:list-item>
        <text:list-item>
          <text:p text:style-name="P43">della rispondenza del progetto al D.M. 17 gennaio 2018 “Aggiornamento delle Norme tecniche per le costruzioni”;</text:p>
        </text:list-item>
        <text:list-item>
          <text:p text:style-name="P42">della rispondenza del progetto alla normativa previgente al D.M. 17 gennaio 2018;</text:p>
        </text:list-item>
      </text:list>
      <text:p text:style-name="P17"/>
      <text:p text:style-name="P17"><text:span text:style-name="T32"><text:tab/>CONSIDERATO</text:span><text:span text:style-name="T56"> che l’istruttoria tecnica, depositata agli atti della presente Struttura, è stata effettuata ai sensi del paragrafo B3 della delibera della Giunta regionale n. 1373 del 2011, e che la stessa</text:span><text:span text:style-name="T44">:</text:span></text:p>
      <text:list xml:id="list4265362902" text:style-name="L6">
        <text:list-item>
          <text:p text:style-name="P35">non ha evidenziato elementi di contrasto del progetto con la normativa tecnica per le costruzioni in zona sismica e/o alle eventuali prescrizioni contenute negli strumenti di pianificazione territoriale e urbanistica come attestate e documentate dal progettista;</text:p>
        </text:list-item>
        <text:list-item>
          <text:p text:style-name="P35"><text:span text:style-name="T64">non ha/ha</text:span><text:span text:style-name="T57"> </text:span><text:span text:style-name="T30">evidenziato la necessità per il richiedente di integrare il pagamento </text:span><text:span text:style-name="T64">effettuando un ulteriore versamento integrativo pari a euro … </text:span><text:span text:style-name="T65">quale regolarizzazione dell’importo versato</text:span><text:span text:style-name="T64">;</text:span></text:p>
        </text:list-item>
      </text:list>
      <text:p text:style-name="P23"> </text:p>
      <text:p text:style-name="P17"><text:bookmark-start text:name="OLE_LINK1"/><text:span text:style-name="T37"><text:tab/>DATO ATTO</text:span><text:span text:style-name="T59"> che il responsabile del procedimento e il tecnico istruttore hanno dichiarato di non trovarsi in situazione di conflitto, anche potenziale, di interessi;</text:span></text:p>
      <text:p text:style-name="P24"/>
      <text:p text:style-name="P17"><text:tab/><text:span text:style-name="T23">ATTESTATO:</text:span></text:p>
      <text:list xml:id="list765441174" text:style-name="L7">
        <text:list-item>
          <text:p text:style-name="P36">che il sottoscritto responsabile del servizio non si trova in situazione di conflitto, anche potenziale, di interessi;</text:p>
        </text:list-item>
        <text:list-item>
          <text:p text:style-name="P36">la regolarità amministrativa del presente atto;<text:bookmark-end text:name="OLE_LINK1"/><text:bookmark-end text:name="_Hlk505345219"/></text:p>
        </text:list-item>
      </text:list>
      <text:p text:style-name="P17"/>
      <text:p text:style-name="P17"><text:span text:style-name="T33"><text:tab/>VISTO</text:span><text:span text:style-name="T61">:</text:span></text:p>
      <text:list xml:id="list3180971234" text:style-name="L8">
        <text:list-item>
          <text:p text:style-name="P37"><text:span text:style-name="T20">l’articolo 107 “Funzioni e responsabilità della dirigenza”</text:span><text:span text:style-name="T60"> del decreto legislativo 18/08/2000 n. 267;</text:span></text:p>
        </text:list-item>
        <text:list-item>
          <text:p text:style-name="P37">l'articolo 36, commi 2 e 3, dello Statuto inerente le competenze dei Responsabili dell'Unione tra cui quelle ad assumere gli atti che impegnano l'Amministrazione verso l'esterno;</text:p>
        </text:list-item>
        <text:list-item>
          <text:p text:style-name="P40"><text:span text:style-name="T48">l'atto del Presidente dell'Unione </text:span><text:span text:style-name="T49">protocollo n. 20969/2018 del </text:span><text:span text:style-name="T50">2</text:span><text:span text:style-name="T49">0</text:span><text:span text:style-name="T48">/</text:span><text:span text:style-name="T50">12</text:span><text:span text:style-name="T48">/201</text:span><text:span text:style-name="T49">8</text:span><text:span text:style-name="T48"> con il quale al sottoscritto, Sandro Bedonni, </text:span><text:span text:style-name="T51">è stato conferito l'incarico per la titolarità della posizione organizzativa di responsabile del Servizio valorizzazione e gestione funzioni montane dal </text:span><text:span text:style-name="T52">01</text:span><text:span text:style-name="T51">/01/201</text:span><text:span text:style-name="T53">9</text:span><text:span text:style-name="T51"> al 31/12/201</text:span><text:span text:style-name="T53">9</text:span><text:span text:style-name="T51">;</text:span></text:p>
          <text:p text:style-name="P41"/>
        </text:list-item>
      </text:list>
      <text:p text:style-name="P19">DETERMINA</text:p>
      <text:p text:style-name="P25"><text:soft-page-break/>Per i motivi sopra descritti che qui si intendono tutti richiamati e che costituiscono parte integrante e sostanziale del presente atto:</text:p>
      <text:p text:style-name="P25"/>
      <text:p text:style-name="P17"><text:span text:style-name="T30">1) di accogliere l’istanza presentata </text:span><text:span text:style-name="T64">dal/dalla/dai</text:span><text:span text:style-name="T30"> </text:span><text:span text:style-name="T64">Sig./ra/ri ...</text:span><text:span text:style-name="T30"> </text:span><text:span text:style-name="T70">nato a … il … C.F. … </text:span><text:span text:style-name="T30">in qualità di (</text:span><text:span text:style-name="T64">presidente, legale rappresentante, proprietario, committente</text:span><text:span text:style-name="T30">) del (</text:span><text:span text:style-name="T64">società, Ente, ecc.</text:span><text:span text:style-name="T30">), con sede </text:span><text:span text:style-name="T38">(solo per Società e Enti</text:span><text:span text:style-name="T31">) </text:span><text:span text:style-name="T30">a </text:span><text:span text:style-name="T64">...</text:span><text:span text:style-name="T30"> (</text:span><text:span text:style-name="T64">...</text:span><text:span text:style-name="T30">) via </text:span><text:span text:style-name="T64">...</text:span><text:span text:style-name="T30"> n. </text:span><text:span text:style-name="T64">..,</text:span><text:span text:style-name="T30"> </text:span><text:span text:style-name="T38">(solo per privati) </text:span><text:span text:style-name="T46">residente a </text:span><text:span text:style-name="T47">… (…)</text:span><text:span text:style-name="T46"> in via </text:span><text:span text:style-name="T47">…</text:span><text:span text:style-name="T46"> n. </text:span><text:span text:style-name="T47">…</text:span><text:span text:style-name="T46">, C.F. </text:span><text:span text:style-name="T47">…</text:span><text:span text:style-name="T46"> </text:span><text:span text:style-name="T30">e pertanto di </text:span><text:span text:style-name="T34">autorizzare</text:span><text:span text:style-name="T30">, ai soli fini sismici ai sensi dell’art. 12 della L.R. n.19/2008, la realizzazione dei lavori di </text:span><text:span text:style-name="T64">…</text:span><text:span text:style-name="T30"> in località </text:span><text:span text:style-name="T64">…</text:span><text:span text:style-name="T30"> (</text:span><text:span text:style-name="T64">...</text:span><text:span text:style-name="T30">) via </text:span><text:span text:style-name="T64">...</text:span><text:span text:style-name="T30"> n. </text:span><text:span text:style-name="T64">...</text:span><text:span text:style-name="T30"> del Comune di </text:span><text:span text:style-name="T64">...</text:span><text:span text:style-name="T30"> (</text:span><text:span text:style-name="T64">...</text:span><text:span text:style-name="T30">), Foglio n. </text:span><text:span text:style-name="T64">...</text:span><text:span text:style-name="T30"> e Particella </text:span><text:span text:style-name="T64">...</text:span><text:span text:style-name="T30">, in conformità agli elaborati tecnici del progetto allegato all’istanza e alle successive integrazion</text:span><text:span text:style-name="T62">i come in premessa citate </text:span><text:span text:style-name="T38">(in assenza cancellare) </text:span><text:span text:style-name="T62">e alle seguenti prescrizioni </text:span><text:span text:style-name="T38">(in assenza cancellare)</text:span><text:span text:style-name="T46">:</text:span></text:p>
      <text:p text:style-name="P22"/>
      <text:p text:style-name="P17">2) di dare atto:</text:p>
      <text:list xml:id="list4206042791" text:style-name="L9">
        <text:list-item>
          <text:p text:style-name="P38"><text:span text:style-name="T26">(autorizzazione in variante – in assenza cancellare)</text:span> che la presente autorizzazione attiene a opere realizzate in variante sostanziale ai lavori autorizzati con determinazione dirigenziale n. … del …;</text:p>
        </text:list-item>
        <text:list-item>
          <text:p text:style-name="P38"><text:span text:style-name="T26">(titoli in sanatoria con lavori da realizzare – in assenza cancellare)</text:span> che<text:span text:style-name="T77"> la presente autorizzazione, ai sensi dell’art. 11, comma 2, lett. b) della L.R. n. 19/2008,</text:span> attiene ai lavori necessari per rendere le opere conformi alla normativa tecnica per le costruzioni, ai sensi dell’art. 22 della L.R. n. 19/2008;</text:p>
        </text:list-item>
        <text:list-item>
          <text:p text:style-name="P38"><text:span text:style-name="T26">(titoli in sanatoria senza lavori – in assenza cancellare)</text:span><text:span text:style-name="T23"> </text:span><text:span text:style-name="T21">che</text:span><text:span text:style-name="T22"> la presente autorizzazione, ai sensi dell’art. 11, comma 2, lett. b), della L.R. n. 19/2008,</text:span><text:span text:style-name="T21"> attiene alla valutazione della sicurezza delle opere realizzate abusivamente, per verificare la loro conformità alla normativa tecnica per le costruzioni, ai sensi dell’art. 22 della L.R. n. 19/2008;</text:span></text:p>
        </text:list-item>
        <text:list-item>
          <text:p text:style-name="P38"><text:span text:style-name="T26">(interventi in edifici di interesse strategico – in assenza cancellare)</text:span><text:span text:style-name="T23"> </text:span><text:span text:style-name="T21">che la presente autorizzazione, ai sensi dell’art. 11, comma 2, lett. c), </text:span><text:span text:style-name="T22">della L.R. n. 19/2008, </text:span><text:span text:style-name="T21">attiene agli interventi in edifici di interesse strategico e alle opere infrastrutturali la cui funzionalità durante gli eventi sismici assume rilievo fondamentale per le finalità di protezione civile, nonché relativi agli edifici e alle opere infrastrutturali che possono assumere rilevanza in relazione alle conseguenze di un loro eventuale collasso;</text:span></text:p>
        </text:list-item>
        <text:list-item>
          <text:p text:style-name="P38"><text:span text:style-name="T26">(sopraelevazioni – in assenza cancellare)</text:span> che la presente autorizzazione, ai sensi dell’art. 11, comma 4, della L.R. n.19/2008, ha il valore e gli effetti della certificazione di cui all’art. 90, comma 2, del D.P.R. n. 380/2001 poiché i lavori attengono alla sopraelevazione di un edificio;</text:p>
        </text:list-item>
        <text:list-item>
          <text:p text:style-name="P38"><text:span text:style-name="T39">(abitati da consolidare – in assenza cancellare)</text:span><text:span text:style-name="T67"> che la presente autorizzazione, ai sensi dell’art. 11, comma 3, della L.R. n. 19/2008, assorbe e sostituisce quella prevista dall’art. 61 del D.P.R. n. 380/2001;</text:span></text:p>
        </text:list-item>
        <text:list-item>
          <text:p text:style-name="P38"><text:span text:style-name="T25">(lavori di cui all’art. 15 della L.R. n.19 del 2008 - in assenza cancellare)</text:span><text:span text:style-name="T21"> che la presentazione del progetto esecutivo riguardante le strutture produce gli effetti della denuncia dei lavori prevista dall’art.65 del D.P.R. n. 380/2001;</text:span></text:p>
        </text:list-item>
        <text:list-item>
          <text:p text:style-name="P38"><text:span text:style-name="T29">(per lavori autorizzati con normativa DM 17 gennaio 2018 - in assenza cancellare)</text:span><text:span text:style-name="T21"> che il presente provvedimento ha validità per cinque anni, a decorrere dalla data di comunicazione al richiedente del rilascio. Anteriormente alla scadenza, la validità può essere prorogata con comunicazione motivata dell'interessato ai sensi dell'art. 11, comma 5 della L.R. n. 19/2008. L'autorizzazione decade a seguito dell’entrata in vigore di contrastanti previsioni legislative o di piano ovvero di nuove norme tecniche per le costruzioni, salvo che i lavori siano già iniziati e vengano completati entro il termine di validità dell'autorizzazione ovvero entro il periodo di proroga anteriormente comunicato ai sensi dell’art. 11, comma 5 bis della L.R. n. 19/2008;</text:span></text:p>
        </text:list-item>
        <text:list-item>
          <text:p text:style-name="P38"><text:span text:style-name="T27">(per i lavori autorizzati con normativa previgente il DM 17 gennaio 2018 - in assenza cancellare)</text:span><text:span text:style-name="T24"> </text:span><text:span text:style-name="T21">che il presente provvedimento ha validità per cinque anni, a decorrere dalla data di comunicazione al richiedente del rilascio;</text:span></text:p>
        </text:list-item>
        <text:list-item>
          <text:p text:style-name="P38"><text:soft-page-break/>che con l’entrata in vigore in data 22/03/2018 del D.M. 17 gennaio 2018 “Aggiornamento delle Norme tecniche per le costruzioni” valgono le disposizioni transitorie contenute nell’art. 2 dello stesso decreto;</text:p>
        </text:list-item>
      </text:list>
      <text:p text:style-name="P17"/>
      <text:p text:style-name="P25">3) di dare atto che avverso il presente provvedimento è ammesso il ricorso al Presidente della Giunta regionale che decide con provvedimento definitivo; il ricorso deve essere presentato entro trenta giorni dalla comunicazione del provvedimento, ai sensi dell’art. 12, comma 8, della L.R. n. 19/2008;</text:p>
      <text:p text:style-name="P25"/>
      <text:p text:style-name="P25">4) di prescrivere, qualora il permesso di costruire relativo ai lavori di cui alla presente autorizzazione sismica, venga rilasciato in data successiva alla stessa, e preveda modifiche al progetto architettonico, che il progettista asseveri, prima dell’inizio lavori, una dichiarazione di congruità tra il medesimo progetto architettonico e il progetto esecutivo relativo alle strutture, autorizzato con la presente determina;</text:p>
      <text:p text:style-name="P26"/>
      <text:p text:style-name="P17"><text:span text:style-name="T41">(in caso di rilascio di autorizzazione a ente pubblico)</text:span><text:span text:style-name="T30"> 5) la presente autorizzazione è esente dall’imposta di bollo ai sensi della Legge n. 1149/67 e del D.P.R. n. 642/72 art. 22 allegato B;</text:span></text:p>
      <text:p text:style-name="P25"/>
      <text:p text:style-name="P17"><text:span text:style-name="T30">6) di dare atto infine che, per quanto previsto in materia di pubblicità, trasparenza e diffusione di informazioni, si provvederà ai sensi di legge</text:span><text:span text:style-name="T63">.</text:span></text:p>
      <text:p text:style-name="P17"/>
      <text:p text:style-name="P17"><text:tab/><text:tab/><text:tab/><text:tab/><text:tab/><text:tab/><text:tab/>IL TECNICO ISTRUTTORE</text:p>
      <text:p text:style-name="P17"><text:span text:style-name="T20"><text:tab/><text:tab/><text:tab/><text:tab/><text:tab/><text:tab/><text:tab/> <text:s/></text:span><text:span text:style-name="T19">Ing. Elena S. Carlomagno</text:span></text:p>
      <text:p text:style-name="P15"><text:span text:style-name="T19"><text:tab/><text:tab/><text:tab/><text:tab/><text:tab/><text:tab/><text:tab/> <text:s text:c="5"/></text:span><text:span text:style-name="T13">(</text:span><text:span text:style-name="T14">documento firmato </text:span><text:span text:style-name="T13">digitalmente</text:span><text:span text:style-name="T15">)</text:span></text:p>
      <text:p text:style-name="P17"><text:tab/><text:tab/><text:tab/><text:tab/><text:tab/><text:tab/><text:tab/></text:p>
      <text:p text:style-name="P17"/>
      <text:p text:style-name="P17"><text:tab/><text:tab/><text:tab/><text:tab/><text:tab/><text:tab/> <text:s text:c="5"/>IL RESPONSABILE DEL SERVIZIO</text:p>
      <text:p text:style-name="P17"><text:span text:style-name="T17"><text:tab/><text:tab/><text:tab/><text:tab/><text:tab/><text:tab/><text:tab/> <text:s text:c="8"/></text:span><text:span text:style-name="T18">Sandro Bedonni</text:span></text:p>
      <text:p text:style-name="P15"><text:span text:style-name="T5"><text:tab/><text:tab/><text:tab/><text:tab/><text:tab/><text:tab/><text:tab/> <text:s text:c="3"/></text:span><text:span text:style-name="T7">(</text:span><text:span text:style-name="T9">documento firmato </text:span><text:span text:style-name="T7">digitalmente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NimbusSanL-Regu" svg:font-family="NimbusSanL-Regu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ListLabel_20_41" style:display-name="ListLabel 41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Header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6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style:font-size-asian="12.5pt" style:font-style-asian="italic" style:font-weight-asian="bold" style:font-name-complex="Arial" style:font-size-complex="12.5pt" style:font-style-complex="italic" style:font-weight-complex="bold"/>
    </style:style>
    <style:style style:name="MP7" style:family="paragraph" style:parent-style-name="Header">
      <style:paragraph-properties fo:margin-top="0.101cm" fo:margin-bottom="0cm" loext:contextual-spacing="false" fo:text-align="center" style:justify-single-word="false" style:writing-mode="lr-tb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8" style:family="paragraph" style:parent-style-name="Header">
      <style:text-properties fo:font-variant="small-caps"/>
    </style:style>
    <style:style style:name="M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weight-complex="normal"/>
    </style:style>
    <style:style style:name="MT3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4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3cm" fo:margin-left="3.501cm" fo:margin-right="1.951cm" style:writing-mode="lr-tb" style:layout-grid-color="#c0c0c0" style:layout-grid-lines="24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2cm" fo:margin-left="0cm" fo:margin-right="0cm" fo:margin-bottom="1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Sasso Marconi, Valsamoggia e Zola Predosa</text:p>
              <text:p text:style-name="MP5">Servizio Tecnico, Valorizzazione del territorio e aree montane</text:p>
              <text:p text:style-name="MP6">Ufficio sismica - Struttura tecnica competente in materia sismica </text:p>
              <text:p text:style-name="MP7">c/o Comune di Zola Predosa - Piazza della Repubblica n. 1 - 40069 Zola Predosa (BO) – Tel. 051/6161844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1">Sede legale c/o Comune di Casalecchio di Reno - via dei Mille n. 9 – 40033 Casalecchio di Reno (BO) - C.F. </text:span><text:span text:style-name="Strong_20_Emphasis"><text:span text:style-name="MT2">91311930373</text:span></text:span></text:p>
        <text:p text:style-name="MP10"><text:span text:style-name="Strong_20_Emphasis"><text:span text:style-name="MT3">Tel. 051598111 – <text:s/>www.unionerenolavinosamoggia.bo.it – info@unionerenolavinosamoggia.bo.it</text:span></text:span></text:p>
        <text:p text:style-name="MP11"><text:span text:style-name="Strong_20_Emphasis"><text:span text:style-name="MT4">PEC: unione.renolavinosamoggia@cert.cittametropolitana.bo.it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2-09T15:36:00</meta:creation-date>
    <dc:date>2019-10-21T11:07:15.233000000</dc:date>
    <meta:editing-cycles>165</meta:editing-cycles>
    <meta:editing-duration>PT13H12M23S</meta:editing-duration>
    <meta:generator>LibreOffice/6.0.6.2$Windows_X86_64 LibreOffice_project/0c292870b25a325b5ed35f6b45599d2ea4458e77</meta:generator>
    <meta:initial-creator>Segreteria SGSS</meta:initial-creator>
    <meta:print-date>2018-03-04T22:11:40.981000000</meta:print-date>
    <meta:document-statistic meta:table-count="2" meta:image-count="1" meta:object-count="0" meta:page-count="4" meta:paragraph-count="77" meta:word-count="1819" meta:character-count="12091" meta:non-whitespace-character-count="10262"/>
  </office:meta>
</office:document-meta>
</file>