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officeooo:rsid="009edbe3" officeooo:paragraph-rsid="009edbe3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33081" officeooo:paragraph-rsid="00449b91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9edbe3" officeooo:paragraph-rsid="00449b91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5cf6e3" fo:background-color="#fff200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normal" officeooo:rsid="009edbe3" officeooo:paragraph-rsid="009edbe3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a91685" officeooo:paragraph-rsid="005cf6e3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a91685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024c716" officeooo:paragraph-rsid="00aca5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officeooo:paragraph-rsid="00c1a0cc" style:font-size-asian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officeooo:paragraph-rsid="00c43078" style:font-size-asian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officeooo:paragraph-rsid="00c1a0c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style:text-underline-style="none" fo:font-weight="normal" officeooo:rsid="0024c716" officeooo:paragraph-rsid="00c1fd1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style:font-size-asian="16pt" style:font-weight-asian="bold" style:font-size-complex="16pt" style:font-weight-complex="bold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ceb3b" officeooo:paragraph-rsid="009ceb3b" fo:background-color="transparent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a15f5c" fo:background-color="transparent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0a15f5c" fo:background-color="transparent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a15f5c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a15f5c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a15f5c" fo:background-color="transparent" style:font-size-asian="12pt" style:font-weight-asian="bold" style:font-size-complex="12pt" style:font-weight-complex="bold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a15f5c" fo:background-color="transparent" style:font-size-asian="12pt" style:font-size-complex="12pt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9ceb3b" fo:background-color="transparent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a15f5c" fo:background-color="transparent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9ceb3b"/>
    </style:style>
    <style:style style:name="P6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6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7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7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b5ea51" fo:background-color="transparent" style:font-size-asian="12pt" style:font-weight-asian="bold" style:font-size-complex="12pt" style:font-weight-complex="bold"/>
    </style:style>
    <style:style style:name="P7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75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6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8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b3aad7" officeooo:paragraph-rsid="00b3aad7" fo:background-color="transparent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rsid="005ef1fe" officeooo:paragraph-rsid="006f8e9f" fo:background-color="transparent" style:font-size-asian="12pt" style:font-style-asian="normal" style:font-size-complex="12pt" style:font-style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6f8e9f" fo:background-color="transparent" style:font-size-asian="12pt" style:font-style-asian="normal" style:font-size-complex="12pt" style:font-style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0a19f6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47219d" officeooo:paragraph-rsid="00a19f66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0a19f66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14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1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8f424c" style:font-size-asian="12pt" style:font-weight-asian="normal" style:font-size-complex="12pt" style:font-weight-complex="normal"/>
    </style:style>
    <style:style style:name="P12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8f424c" style:font-size-asian="12pt" style:font-weight-asian="normal" style:font-size-complex="12pt" style:font-weight-complex="normal"/>
    </style:style>
    <style:style style:name="P12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8f424c" style:font-size-asian="12pt" style:font-weight-asian="normal" style:font-size-complex="12pt" style:font-weight-complex="normal"/>
    </style:style>
    <style:style style:name="P12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f424c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8f424c" style:font-size-asian="12pt" style:font-weight-asian="normal" style:font-name-complex="Sylfaen" style:font-size-complex="12pt" style:font-weight-complex="normal"/>
    </style:style>
    <style:style style:name="P125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26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7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a372c4" style:font-size-asian="12pt" style:font-weight-asian="bold" style:font-size-complex="12pt" style:font-weight-complex="bold"/>
    </style:style>
    <style:style style:name="P128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2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3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rsid="0109eb27" officeooo:paragraph-rsid="00a50f2a" style:font-size-asian="12pt" style:font-size-complex="12pt"/>
    </style:style>
    <style:style style:name="P13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0a50f2a" style:font-size-asian="12pt" style:font-weight-asian="normal" style:font-size-complex="12pt" style:font-weight-complex="normal"/>
    </style:style>
    <style:style style:name="P132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3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a3fba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3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0a50f2a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5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name-asian="Times New Roman1" style:font-size-asian="12pt" style:font-weight-asian="normal" style:font-name-complex="Times New Roman1" style:font-size-complex="12pt" style:font-weight-complex="normal"/>
    </style:style>
    <style:style style:name="P136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0a50f2a" style:font-size-asian="12pt" style:font-weight-asian="bold" style:font-size-complex="12pt" style:font-weight-complex="bold"/>
    </style:style>
    <style:style style:name="P137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0a50f2a" style:font-size-asian="12pt" style:font-size-complex="12pt"/>
    </style:style>
    <style:style style:name="P13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45" style:family="paragraph" style:parent-style-name="Standard">
      <style:paragraph-properties fo:text-align="start" style:justify-single-word="false"/>
      <style:text-properties fo:color="#000000" style:font-name="TimesNewRoman" fo:font-size="12pt" style:font-size-asian="12pt"/>
    </style:style>
    <style:style style:name="P146" style:family="paragraph" style:parent-style-name="Standard">
      <style:paragraph-properties fo:text-align="start" style:justify-single-word="false"/>
      <style:text-properties fo:color="#000000" style:font-name="TimesNewRoman" fo:font-size="12pt" officeooo:paragraph-rsid="00c1fd17" style:font-size-asian="12pt"/>
    </style:style>
    <style:style style:name="P147" style:family="paragraph" style:parent-style-name="Standard">
      <style:paragraph-properties fo:text-align="start" style:justify-single-word="false"/>
      <style:text-properties fo:color="#000000" style:font-name="TimesNewRoman" fo:font-size="12pt" officeooo:paragraph-rsid="00c43078" style:font-size-asian="12pt"/>
    </style:style>
    <style:style style:name="P148" style:family="paragraph" style:parent-style-name="Standard">
      <style:paragraph-properties fo:text-align="start" style:justify-single-word="false"/>
      <style:text-properties fo:color="#000000"/>
    </style:style>
    <style:style style:name="P149" style:family="paragraph" style:parent-style-name="Standard">
      <style:paragraph-properties fo:text-align="start" style:justify-single-word="false"/>
      <style:text-properties fo:color="#000000" officeooo:paragraph-rsid="00c43078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51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5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5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5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5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57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5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style:font-size-asian="12pt" style:font-name-complex="Sylfaen" style:font-size-complex="12pt"/>
    </style:style>
    <style:style style:name="P1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fo:background-color="transparent" style:font-size-asian="12pt" style:font-name-complex="Sylfaen" style:font-size-complex="12pt"/>
    </style:style>
    <style:style style:name="P16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size-asian="12pt" style:font-weight-asian="normal" style:font-size-complex="12pt" style:font-weight-complex="normal"/>
    </style:style>
    <style:style style:name="P162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6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64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65" style:family="paragraph" style:parent-style-name="Standard">
      <style:paragraph-properties fo:text-align="start" style:justify-single-word="false"/>
      <style:text-properties fo:color="#000000" style:font-name="TimesNewRoman" fo:font-size="12pt" officeooo:paragraph-rsid="00c43078" style:font-size-asian="12pt"/>
    </style:style>
    <style:style style:name="P166" style:family="paragraph" style:parent-style-name="Standard">
      <style:paragraph-properties fo:text-align="start" style:justify-single-word="false"/>
      <style:text-properties fo:color="#000000" style:font-name="TimesNewRoman" fo:font-size="12pt" fo:font-style="normal" style:text-underline-style="none" fo:font-weight="normal" officeooo:rsid="00c1fd17" officeooo:paragraph-rsid="00c430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68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69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97bd81" style:font-size-asian="12pt" style:font-name-complex="Sylfaen" style:font-size-complex="12pt"/>
    </style:style>
    <style:style style:name="P170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71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58de13"/>
    </style:style>
    <style:style style:name="P17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a0c903"/>
    </style:style>
    <style:style style:name="P17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7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b27f25" style:font-size-asian="12pt" style:font-size-complex="12pt"/>
    </style:style>
    <style:style style:name="P17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97bd81" officeooo:paragraph-rsid="00b27f25" fo:background-color="transparent" style:font-size-asian="12pt" style:font-size-complex="12pt"/>
    </style:style>
    <style:style style:name="P17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b27f25" fo:background-color="transparent" style:font-size-asian="12pt" style:font-size-complex="12pt"/>
    </style:style>
    <style:style style:name="P17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372c4" officeooo:paragraph-rsid="00a372c4" fo:background-color="transparent" style:font-size-asian="12pt" style:font-size-complex="12pt"/>
    </style:style>
    <style:style style:name="P18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c30b56" officeooo:paragraph-rsid="00c30b56" fo:background-color="transparent" style:font-size-asian="12pt" style:font-weight-asian="bold" style:font-size-complex="12pt" style:font-weight-complex="bold"/>
    </style:style>
    <style:style style:name="P18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15f5c" style:font-weight-asian="normal" style:font-weight-complex="normal"/>
    </style:style>
    <style:style style:name="T5" style:family="text">
      <style:text-properties fo:font-weight="normal" officeooo:rsid="00a372c4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1be18" style:font-weight-asian="bold" style:font-weight-complex="bold"/>
    </style:style>
    <style:style style:name="T9" style:family="text">
      <style:text-properties fo:font-weight="bold" officeooo:rsid="009edbe3" style:font-weight-asian="bold" style:font-weight-complex="bold"/>
    </style:style>
    <style:style style:name="T10" style:family="text">
      <style:text-properties fo:font-weight="bold" officeooo:rsid="00a19f66" style:font-weight-asian="bold" style:font-weight-complex="bold"/>
    </style:style>
    <style:style style:name="T11" style:family="text">
      <style:text-properties fo:font-weight="bold" officeooo:rsid="00bfe06f" style:font-weight-asian="bold" style:font-weight-complex="bold"/>
    </style:style>
    <style:style style:name="T12" style:family="text">
      <style:text-properties fo:font-weight="bold" officeooo:rsid="00bfe06f" fo:background-color="transparent" loext:char-shading-value="0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ac7d93" style:font-size-asian="12pt" style:font-size-complex="12pt"/>
    </style:style>
    <style:style style:name="T16" style:family="text">
      <style:text-properties style:font-name="Times New Roman" fo:font-size="12pt" officeooo:rsid="00ae9dce" style:font-size-asian="12pt" style:font-size-complex="12pt"/>
    </style:style>
    <style:style style:name="T17" style:family="text">
      <style:text-properties style:font-name="Times New Roman" fo:font-size="12pt" style:font-size-asian="12pt" style:font-name-complex="Sylfae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446a2b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9ceb3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68301e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9edbe3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be109b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c6105c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9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9ceb3b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2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33" style:family="text">
      <style:text-properties style:font-name="Times New Roman" fo:font-size="12pt" fo:font-weight="bold" officeooo:rsid="00870aa9" style:font-size-asian="12pt" style:font-weight-asian="bold" style:font-name-complex="Sylfaen" style:font-size-complex="12pt" style:font-weight-complex="bold"/>
    </style:style>
    <style:style style:name="T34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35" style:family="text">
      <style:text-properties style:font-name="Times New Roman" fo:font-size="12pt" fo:font-weight="bold" officeooo:rsid="00a15f5c" fo:background-color="transparent" loext:char-shading-value="0" style:font-size-asian="12pt" style:font-weight-asian="bold" style:font-name-complex="Sylfaen" style:font-size-complex="12pt" style:font-weight-complex="bold"/>
    </style:style>
    <style:style style:name="T36" style:family="text">
      <style:text-properties style:font-name="Times New Roman" fo:font-size="12pt" fo:font-weight="bold" officeooo:rsid="00c30b56" fo:background-color="transparent" loext:char-shading-value="0" style:font-size-asian="12pt" style:font-weight-asian="bold" style:font-name-complex="Sylfae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8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9" style:family="text">
      <style:text-properties style:font-name="Times New Roman" fo:font-weight="normal" style:font-size-asian="12pt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97bd81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45" style:family="text">
      <style:text-properties style:text-underline-style="solid" style:text-underline-width="auto" style:text-underline-color="font-color" fo:font-weight="bold" officeooo:rsid="00bfe06f" fo:background-color="transparent" loext:char-shading-value="0"/>
    </style:style>
    <style:style style:name="T46" style:family="text">
      <style:text-properties style:text-underline-style="solid" style:text-underline-width="auto" style:text-underline-color="font-color" fo:font-weight="bold" officeooo:rsid="00869eba" fo:background-color="transparent" loext:char-shading-value="0"/>
    </style:style>
    <style:style style:name="T47" style:family="text">
      <style:text-properties style:text-underline-style="solid" style:text-underline-width="auto" style:text-underline-color="font-color" fo:font-weight="bold" officeooo:rsid="0097bd81" fo:background-color="transparent" loext:char-shading-value="0"/>
    </style:style>
    <style:style style:name="T48" style:family="text">
      <style:text-properties style:text-underline-style="solid" style:text-underline-width="auto" style:text-underline-color="font-color" fo:font-weight="bold" officeooo:rsid="00bfe06f" fo:background-color="transparent" loext:char-shading-value="0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bc91bd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80dbb4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81dfab" fo:background-color="transparent" loext:char-shading-value="0"/>
    </style:style>
    <style:style style:name="T54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5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56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57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58" style:family="text">
      <style:text-properties fo:font-variant="normal" fo:text-transform="none" fo:font-weight="normal" style:font-weight-asian="normal" style:font-weight-complex="normal"/>
    </style:style>
    <style:style style:name="T59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60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61" style:family="text">
      <style:text-properties fo:font-variant="normal" fo:text-transform="none" fo:color="#000000" fo:background-color="transparent" loext:char-shading-value="0"/>
    </style:style>
    <style:style style:name="T62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3" style:family="text">
      <style:text-properties fo:font-variant="normal" fo:text-transform="none" fo:color="#1c2024" style:font-name="Times New Roman" fo:font-size="12pt" fo:letter-spacing="normal" fo:font-style="normal" style:text-underline-style="none" fo:font-weight="normal" officeooo:rsid="0024c716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style:use-window-font-color="true" fo:font-style="normal" fo:background-color="transparent" loext:char-shading-value="0" style:font-style-asian="normal" style:font-style-complex="normal"/>
    </style:style>
    <style:style style:name="T6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6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7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68" style:family="text">
      <style:text-properties style:font-name="Times New Roman1" fo:font-size="18pt" style:font-size-asian="18pt" style:font-size-complex="18pt"/>
    </style:style>
    <style:style style:name="T69" style:family="text">
      <style:text-properties style:font-name="Times New Roman1" fo:font-style="italic" style:font-style-asian="italic" style:font-style-complex="italic"/>
    </style:style>
    <style:style style:name="T70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71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72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73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74" style:family="text">
      <style:text-properties style:font-name="Times New Roman1" fo:font-weight="normal" officeooo:rsid="00a50f2a" style:font-name-asian="Times New Roman1" style:font-size-asian="10.5pt" style:font-weight-asian="normal" style:font-name-complex="Times New Roman1" style:font-weight-complex="normal"/>
    </style:style>
    <style:style style:name="T75" style:family="text">
      <style:text-properties style:font-name="Times New Roman1" fo:font-weight="normal" officeooo:rsid="00c0bd7b" style:font-name-asian="Times New Roman1" style:font-size-asian="10.5pt" style:font-weight-asian="normal" style:font-name-complex="Times New Roman1" style:font-weight-complex="normal"/>
    </style:style>
    <style:style style:name="T76" style:family="text">
      <style:text-properties style:font-weight-asian="bold" style:font-weight-complex="bold"/>
    </style:style>
    <style:style style:name="T77" style:family="text">
      <style:text-properties officeooo:rsid="003edb44" style:font-weight-asian="bold" style:font-weight-complex="bold"/>
    </style:style>
    <style:style style:name="T78" style:family="text">
      <style:text-properties officeooo:rsid="005c785a" style:font-weight-asian="bold" style:font-weight-complex="bold"/>
    </style:style>
    <style:style style:name="T79" style:family="text">
      <style:text-properties officeooo:rsid="009035e3" style:font-weight-asian="bold" style:font-weight-complex="bold"/>
    </style:style>
    <style:style style:name="T80" style:family="text">
      <style:text-properties officeooo:rsid="00a19f66" style:font-weight-asian="bold" style:font-weight-complex="bold"/>
    </style:style>
    <style:style style:name="T81" style:family="text">
      <style:text-properties officeooo:rsid="00bfe06f" style:font-weight-asian="bold" style:font-weight-complex="bold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84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85" style:family="text">
      <style:text-properties fo:color="#000000" fo:background-color="transparent" loext:char-shading-value="0"/>
    </style:style>
    <style:style style:name="T86" style:family="text">
      <style:text-properties fo:color="#000000" style:font-name="Times New Roman2"/>
    </style:style>
    <style:style style:name="T87" style:family="text">
      <style:text-properties fo:color="#000000" fo:font-size="9pt" fo:font-weight="normal" officeooo:rsid="004c8d32" style:font-size-asian="9pt" style:font-weight-asian="normal" style:font-name-complex="Arial" style:font-size-complex="9pt" style:font-weight-complex="normal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1dac739" fo:background-color="transparent" loext:char-shading-value="0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background-color="transparent" loext:char-shading-value="0"/>
    </style:style>
    <style:style style:name="T92" style:family="text">
      <style:text-properties style:text-underline-style="none" officeooo:rsid="0058de13" fo:background-color="transparent" loext:char-shading-value="0"/>
    </style:style>
    <style:style style:name="T93" style:family="text">
      <style:text-properties style:text-underline-style="none" officeooo:rsid="0084d3c3" fo:background-color="transparent" loext:char-shading-value="0"/>
    </style:style>
    <style:style style:name="T94" style:family="text">
      <style:text-properties style:text-underline-style="none" fo:font-weight="bold" officeooo:rsid="00e47352" style:font-weight-asian="bold" style:font-weight-complex="bold"/>
    </style:style>
    <style:style style:name="T95" style:family="text">
      <style:text-properties style:text-underline-style="none" fo:font-weight="bold" officeooo:rsid="0189935b" style:font-weight-asian="bold" style:font-weight-complex="bold"/>
    </style:style>
    <style:style style:name="T96" style:family="text">
      <style:text-properties style:text-underline-style="none" fo:font-weight="bold" officeooo:rsid="006e88c6" style:font-weight-asian="bold" style:font-weight-complex="bold"/>
    </style:style>
    <style:style style:name="T97" style:family="text">
      <style:text-properties style:text-underline-style="none" fo:font-weight="bold" officeooo:rsid="011ef04d" style:font-weight-asian="bold" style:font-weight-complex="bold"/>
    </style:style>
    <style:style style:name="T98" style:family="text">
      <style:text-properties style:text-underline-style="none" fo:font-weight="bold" officeooo:rsid="015a3e3a" style:font-weight-asian="bold" style:font-weight-complex="bold"/>
    </style:style>
    <style:style style:name="T99" style:family="text">
      <style:text-properties style:text-underline-style="none" fo:font-weight="bold" officeooo:rsid="00f7c65c" style:font-weight-asian="bold" style:font-weight-complex="bold"/>
    </style:style>
    <style:style style:name="T100" style:family="text">
      <style:text-properties style:text-underline-style="none" officeooo:rsid="00e47352"/>
    </style:style>
    <style:style style:name="T101" style:family="text">
      <style:text-properties style:font-name="Times New Roman3" fo:font-size="12pt"/>
    </style:style>
    <style:style style:name="T102" style:family="text">
      <style:text-properties style:font-name="Times New Roman3" fo:font-size="12pt" officeooo:rsid="0068301e"/>
    </style:style>
    <style:style style:name="T103" style:family="text">
      <style:text-properties style:font-name="Times New Roman3" fo:font-size="12pt" officeooo:rsid="0081dfab"/>
    </style:style>
    <style:style style:name="T104" style:family="text">
      <style:text-properties style:font-name="Times New Roman3" fo:font-size="12pt" officeooo:rsid="00be109b"/>
    </style:style>
    <style:style style:name="T105" style:family="text">
      <style:text-properties style:font-name="Times New Roman3" officeooo:rsid="0022e594"/>
    </style:style>
    <style:style style:name="T106" style:family="text">
      <style:text-properties style:font-name="Times New Roman3" officeooo:rsid="003f6f6b"/>
    </style:style>
    <style:style style:name="T107" style:family="text">
      <style:text-properties officeooo:rsid="0027e61b"/>
    </style:style>
    <style:style style:name="T108" style:family="text">
      <style:text-properties officeooo:rsid="00446a2b"/>
    </style:style>
    <style:style style:name="T109" style:family="text">
      <style:text-properties officeooo:rsid="00449b91"/>
    </style:style>
    <style:style style:name="T110" style:family="text">
      <style:text-properties officeooo:rsid="0058de13"/>
    </style:style>
    <style:style style:name="T111" style:family="text">
      <style:text-properties officeooo:rsid="005c785a"/>
    </style:style>
    <style:style style:name="T112" style:family="text">
      <style:text-properties officeooo:rsid="005ef1fe"/>
    </style:style>
    <style:style style:name="T113" style:family="text">
      <style:text-properties officeooo:rsid="006f8e9f"/>
    </style:style>
    <style:style style:name="T114" style:family="text">
      <style:text-properties officeooo:rsid="00eaf9da"/>
    </style:style>
    <style:style style:name="T115" style:family="text">
      <style:text-properties officeooo:rsid="00e633ac"/>
    </style:style>
    <style:style style:name="T116" style:family="text">
      <style:text-properties officeooo:rsid="0143e0d7"/>
    </style:style>
    <style:style style:name="T117" style:family="text">
      <style:text-properties officeooo:rsid="003f6f6b"/>
    </style:style>
    <style:style style:name="T118" style:family="text">
      <style:text-properties officeooo:rsid="0097bd81"/>
    </style:style>
    <style:style style:name="T119" style:family="text">
      <style:text-properties officeooo:rsid="009edbe3"/>
    </style:style>
    <style:style style:name="T120" style:family="text">
      <style:text-properties officeooo:rsid="00a15f5c"/>
    </style:style>
    <style:style style:name="T121" style:family="text">
      <style:text-properties officeooo:rsid="011e5480"/>
    </style:style>
    <style:style style:name="T122" style:family="text">
      <style:text-properties officeooo:rsid="00f7c65c"/>
    </style:style>
    <style:style style:name="T123" style:family="text">
      <style:text-properties officeooo:rsid="011ef04d"/>
    </style:style>
    <style:style style:name="T124" style:family="text">
      <style:text-properties officeooo:rsid="015a3e3a"/>
    </style:style>
    <style:style style:name="T125" style:family="text">
      <style:text-properties officeooo:rsid="011f9132"/>
    </style:style>
    <style:style style:name="T126" style:family="text">
      <style:text-properties officeooo:rsid="00f0232d"/>
    </style:style>
    <style:style style:name="T127" style:family="text">
      <style:text-properties officeooo:rsid="01f832bf"/>
    </style:style>
    <style:style style:name="T128" style:family="text">
      <style:text-properties officeooo:rsid="01cad91a"/>
    </style:style>
    <style:style style:name="T129" style:family="text">
      <style:text-properties officeooo:rsid="01cb9864"/>
    </style:style>
    <style:style style:name="T130" style:family="text">
      <style:text-properties officeooo:rsid="00d87d49"/>
    </style:style>
    <style:style style:name="T131" style:family="text">
      <style:text-properties officeooo:rsid="00a169f1"/>
    </style:style>
    <style:style style:name="T132" style:family="text">
      <style:text-properties officeooo:rsid="00a19f66"/>
    </style:style>
    <style:style style:name="T133" style:family="text">
      <style:text-properties fo:font-size="18pt" officeooo:rsid="0072ad42" style:font-size-asian="18pt" style:font-size-complex="18pt"/>
    </style:style>
    <style:style style:name="T134" style:family="text">
      <style:text-properties fo:font-style="normal" officeooo:rsid="01fc84c3" style:font-size-asian="10.5pt" style:font-style-asian="normal" style:font-style-complex="normal"/>
    </style:style>
    <style:style style:name="T135" style:family="text">
      <style:text-properties fo:font-style="normal" officeooo:rsid="01faf774" style:font-size-asian="10.5pt" style:font-style-asian="normal" style:font-style-complex="normal"/>
    </style:style>
    <style:style style:name="T136" style:family="text">
      <style:text-properties fo:font-style="normal" officeooo:rsid="00bfe06f" style:font-size-asian="10.5pt" style:font-style-asian="normal" style:font-style-complex="normal"/>
    </style:style>
    <style:style style:name="T137" style:family="text">
      <style:text-properties officeooo:rsid="0072ad42" style:font-size-asian="10.5pt"/>
    </style:style>
    <style:style style:name="T138" style:family="text">
      <style:text-properties officeooo:rsid="00a372c4"/>
    </style:style>
    <style:style style:name="T139" style:family="text">
      <style:text-properties officeooo:rsid="0022e594"/>
    </style:style>
    <style:style style:name="T140" style:family="text">
      <style:text-properties officeooo:rsid="0162c4a0"/>
    </style:style>
    <style:style style:name="T141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142" style:family="text">
      <style:text-properties officeooo:rsid="00b0b3f3"/>
    </style:style>
    <style:style style:name="T143" style:family="text">
      <style:text-properties style:font-name-complex="Sylfaen"/>
    </style:style>
    <style:style style:name="T144" style:family="text">
      <style:text-properties officeooo:rsid="00724922" style:font-name-complex="Sylfaen"/>
    </style:style>
    <style:style style:name="T145" style:family="text">
      <style:text-properties officeooo:rsid="00b27f25" style:font-name-complex="Sylfaen"/>
    </style:style>
    <style:style style:name="T146" style:family="text">
      <style:text-properties officeooo:rsid="00b3aad7"/>
    </style:style>
    <style:style style:name="T147" style:family="text">
      <style:text-properties officeooo:rsid="00b59ed6"/>
    </style:style>
    <style:style style:name="T148" style:family="text">
      <style:text-properties officeooo:rsid="006e88c6"/>
    </style:style>
    <style:style style:name="T149" style:family="text">
      <style:text-properties officeooo:rsid="00be109b"/>
    </style:style>
    <style:style style:name="T150" style:family="text">
      <style:text-properties officeooo:rsid="00bfe06f"/>
    </style:style>
    <style:style style:name="T151" style:family="text">
      <style:text-properties style:use-window-font-color="true" style:font-name="Times New Roman" fo:font-size="12pt" style:text-underline-style="none" fo:font-weight="normal" officeooo:rsid="00449b91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style:use-window-font-color="true" style:font-name="Times New Roman" fo:font-size="12pt" style:text-underline-style="none" fo:font-weight="normal" officeooo:rsid="0024c716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style:font-name="TimesNewRoman"/>
    </style:style>
    <style:style style:name="T154" style:family="text">
      <style:text-properties style:font-name="TimesNewRoman" officeooo:rsid="00c1fd17"/>
    </style:style>
    <style:style style:name="T155" style:family="text">
      <style:text-properties style:font-name="TimesNewRoman" fo:font-size="12pt" style:font-size-asian="12pt"/>
    </style:style>
    <style:style style:name="T156" style:family="text">
      <style:text-properties style:font-name="TimesNewRoman" fo:font-size="12pt" officeooo:rsid="00c1fd17" style:font-size-asian="12pt"/>
    </style:style>
    <style:style style:name="T157" style:family="text">
      <style:text-properties fo:background-color="#ffffff" loext:char-shading-value="0"/>
    </style:style>
    <style:style style:name="T158" style:family="text">
      <style:text-properties officeooo:rsid="00c30b56" fo:background-color="#ffffff" loext:char-shading-value="0"/>
    </style:style>
    <style:style style:name="T159" style:family="text">
      <style:text-properties officeooo:rsid="00c30b56"/>
    </style:style>
    <style:style style:name="T160" style:family="text">
      <style:text-properties officeooo:rsid="00c7edd6"/>
    </style:style>
    <style:style style:name="T161" style:family="text">
      <style:text-properties officeooo:rsid="00c9229b"/>
    </style:style>
    <style:style style:name="T162" style:family="text">
      <style:text-properties officeooo:rsid="00cc4aea"/>
    </style:style>
    <style:style style:name="T163" style:family="text">
      <style:text-properties officeooo:rsid="00ce079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82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8"/>
      <text:p text:style-name="P18"/>
      <text:p text:style-name="P11">Domanda di ammissione alla <text:span text:style-name="T76">PROCEDURA ESPLORATIVA DI MOBILITA' ESTERNA PER LA COPERTURA DI </text:span><text:span text:style-name="T80">DUE</text:span><text:span text:style-name="T76"> POST</text:span><text:span text:style-name="T80">I</text:span><text:span text:style-name="T76"> DI </text:span><text:span text:style-name="T78">ISTRUTTORE </text:span><text:span text:style-name="T79">TECNICO</text:span><text:span text:style-name="T76"> (CATEGORIA </text:span><text:span text:style-name="T78">C</text:span><text:span text:style-name="T76">)</text:span><text:span text:style-name="T77">,</text:span><text:span text:style-name="T76"> <text:s/>COMUN</text:span><text:span text:style-name="T80">I DI </text:span><text:span text:style-name="T81">VALSAMOGGIA</text:span><text:span text:style-name="T80"> E </text:span><text:span text:style-name="T76">DI ZOLA PREDOSA.</text:span></text:p>
      <text:p text:style-name="P18"/>
      <text:p text:style-name="P19">(da presentare entro il<text:span text:style-name="T7"> </text:span><text:span text:style-name="T11">23 MAGGIO</text:span><text:span text:style-name="T8"> 201</text:span><text:span text:style-name="T10">9</text:span>)</text:p>
      <text:p text:style-name="P18"/>
      <text:p text:style-name="P102">Il/La sottoscritto/a ___________________________________________________________ (cognome, nome), </text:p>
      <text:p text:style-name="P46"/>
      <text:p text:style-name="P47"><text:tab/><text:span text:style-name="T7">C H I E D E</text:span></text:p>
      <text:p text:style-name="P46"/>
      <text:p text:style-name="P102">di essere ammesso/a alla procedura esplorativa di mobilità esterna per la copertura di <text:span text:style-name="T132">DUE</text:span> post<text:span text:style-name="T132">i</text:span> di <text:span text:style-name="T111">Istruttore tecnico </text:span>(categoria <text:span text:style-name="T111">C</text:span>) :</text:p>
      <text:p text:style-name="P104"><text:span text:style-name="T69">(barrare la o le casella/e interessata/e)</text:span> </text:p>
      <text:p text:style-name="P106"/>
      <text:p text:style-name="P105"><text:span text:style-name="T133">□</text:span><text:span text:style-name="T137"><text:tab/></text:span><text:span text:style-name="T135">Comune di </text:span><text:span text:style-name="T136">Valsamoggia</text:span></text:p>
      <text:p text:style-name="P105"><text:span text:style-name="T133">□<text:tab/></text:span><text:span text:style-name="T134">Comune di Zola Predosa</text:span></text:p>
      <text:p text:style-name="P117"/>
      <text:p text:style-name="P122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6"/>
      <text:p text:style-name="P50">D I C H I A R A</text:p>
      <text:p text:style-name="P46"/>
      <text:p text:style-name="P103">1<text:tab/>DATI PERSONALI E RECAPITO</text:p>
      <text:p text:style-name="P46"/>
      <text:p text:style-name="P46"><text:span text:style-name="T65">□</text:span><text:tab/>di essere nato/a a __________________________________________ il ________________</text:p>
      <text:p text:style-name="P102"/>
      <text:p text:style-name="P46"><text:span text:style-name="T65">□</text:span><text:tab/>di essere residente nel Comune di __________________________________________ CAP <text:s/></text:p>
      <text:p text:style-name="P46"/>
      <text:p text:style-name="P138">________ in via _______________________________________________ n. ___________</text:p>
      <text:p text:style-name="P46"/>
      <text:p text:style-name="P139">cell. _________________________ codice fiscale _____________________________</text:p>
      <text:p text:style-name="P62"/>
      <text:p text:style-name="P46"><text:span text:style-name="T65">□</text:span><text:tab/>eventuale domicilio diverso dalla residenza:</text:p>
      <text:p text:style-name="P48"/>
      <text:p text:style-name="P140"><text:s/>_________________________________________________________________________</text:p>
      <text:p text:style-name="P46"><text:s/></text:p>
      <text:p text:style-name="P143"><text:soft-page-break/><text:span text:style-name="T65">□</text:span><text:tab/>di indicare il seguente indirizzo di posta elettronica per l’invio di tutte le comunicazioni relative alla procedura in oggetto:</text:p>
      <text:p text:style-name="P46"/>
      <text:p text:style-name="P46"><text:tab/> <text:s/>_________________________________________________________________________</text:p>
      <text:p text:style-name="P46"/>
      <text:p text:style-name="P142"><text:span text:style-name="T65">□</text:span><text:tab/>documento di riconoscimento ______________________________ n. _________________ </text:p>
      <text:p text:style-name="P141"/>
      <text:p text:style-name="P141"><text:tab/>rilasciato in data _____________ da _________________________________________</text:p>
      <text:p text:style-name="P67"/>
      <text:p text:style-name="P114"/>
      <text:p text:style-name="P108">2<text:tab/>REQUISITI PROFESSIONALI</text:p>
      <text:p text:style-name="P107"/>
      <text:p text:style-name="P107"><text:span text:style-name="T66">□</text:span><text:span text:style-name="T3"><text:tab/></text:span>di essere dipendente a tempo indeterminato dell'Ente _______________________________ <text:tab/><text:tab/>dal _________________________ </text:p>
      <text:p text:style-name="P107"/>
      <text:p text:style-name="P113"><text:span text:style-name="T66">□<text:tab/></text:span><text:span text:style-name="T26">di essere inquadrato/a alla categoria </text:span><text:span text:style-name="T27">C</text:span><text:span text:style-name="T26">, con profilo professionale:</text:span></text:p>
      <text:p text:style-name="P109"><text:tab/><text:tab/>__________________________________________ dal ____________________________</text:p>
      <text:p text:style-name="P109"/>
      <text:p text:style-name="P98"><text:span text:style-name="T54">□<text:tab/></text:span><text:span text:style-name="T56">di avere superato il periodo di prova</text:span></text:p>
      <text:p text:style-name="P97"/>
      <text:p text:style-name="P112"/>
      <text:p text:style-name="P82">3<text:tab/>TITOLO DI STUDIO <text:span text:style-name="T138">E PATENTE</text:span></text:p>
      <text:p text:style-name="P18"/>
      <text:p text:style-name="P126"><text:span text:style-name="T54">□</text:span><text:span text:style-name="T58"><text:tab/></text:span>di essere in possesso del seguente titolo di studio:</text:p>
      <text:p text:style-name="P125"/>
      <text:p text:style-name="P125"><text:tab/>________________________________________________________________________</text:p>
      <text:p text:style-name="P100"/>
      <text:p text:style-name="P127"><text:span text:style-name="T54">□</text:span><text:span text:style-name="T58"><text:tab/></text:span><text:span text:style-name="T3">di essere in possesso d</text:span><text:span text:style-name="T5">i patente di categoria B</text:span></text:p>
      <text:p text:style-name="P51"/>
      <text:p text:style-name="P51"/>
      <text:p text:style-name="P46"><text:span text:style-name="T7">4<text:tab/>IDONEITA’</text:span><text:tab/></text:p>
      <text:p text:style-name="P46"><text:tab/></text:p>
      <text:p text:style-name="P46"><text:span text:style-name="T55">□</text:span><text:tab/>di essere in possesso dell’idoneità fisica all'impiego</text:p>
      <text:p text:style-name="P46"/>
      <text:p text:style-name="P46"/>
      <text:p text:style-name="P108">5<text:tab/>CONDANNE PENALI</text:p>
      <text:p text:style-name="P108"/>
      <text:p text:style-name="P157"><text:span text:style-name="T54">□<text:tab/></text:span><text:span text:style-name="T57">di non avere subito </text:span><text:span text:style-name="T59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52"/>
      <text:p text:style-name="P152"><text:tab/>_________________________________________________________________________</text:p>
      <text:p text:style-name="P153"/>
      <text:p text:style-name="P153"/>
      <text:p text:style-name="P154"><text:soft-page-break/>6<text:tab/>PROCEDIMENTI DISCIPLINARI</text:p>
      <text:p text:style-name="P155"/>
      <text:p text:style-name="P156"><text:span text:style-name="T62">□<text:tab/></text:span><text:span text:style-name="T60">di</text:span><text:span text:style-name="T62"> </text:span><text:span text:style-name="T39">non avere procedimenti disciplinari in corso e di non avere subito nel biennio precedente un procedimento disciplinare conclusosi con una sanzione;</text:span></text:p>
      <text:p text:style-name="P108"/>
      <text:p text:style-name="P108"/>
      <text:p text:style-name="P108">7<text:tab/>GODIMENTO DIRITTI CIVILI E POLITICI</text:p>
      <text:p text:style-name="P108"/>
      <text:p text:style-name="P108"><text:span text:style-name="T54">□</text:span><text:tab/><text:span text:style-name="T3">di godere dei diritti civili</text:span></text:p>
      <text:p text:style-name="P110"/>
      <text:p text:style-name="P156"><text:span text:style-name="T62">□<text:tab/></text:span><text:span text:style-name="T59">di godere dei diritti politici in quanto iscritto/a nelle liste elettorali del Comune di </text:span></text:p>
      <text:p text:style-name="P153"/>
      <text:p text:style-name="P153"><text:tab/>_______________________________</text:p>
      <text:p text:style-name="P116"/>
      <text:p text:style-name="P99"/>
      <text:p text:style-name="P99">8<text:tab/>VERIDICITA' E SANZIONI</text:p>
      <text:p text:style-name="P111"><text:tab/><text:tab/></text:p>
      <text:p text:style-name="P151"><text:span text:style-name="T54">□</text:span><text:span text:style-name="T58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8"><text:span text:style-name="T54">□</text:span><text:span text:style-name="T57"><text:tab/>di attestare che quanto dichiarato nell'allegato curriculum, sottoscritto sotto la propria <text:tab/>personale responsabilità con valore di autocertificazione, corrisponde al vero</text:span></text:p>
      <text:p text:style-name="P96"><text:s/></text:p>
      <text:p text:style-name="P13"/>
      <text:p text:style-name="P13">9<text:tab/>ACCETTAZIONE INTEGRALE DEL CONTENUTO DELL'AVVISO</text:p>
      <text:p text:style-name="P18"><text:tab/></text:p>
      <text:p text:style-name="P151"><text:span text:style-name="T66">□</text:span><text:span text:style-name="T3"><text:tab/></text:span>di accettare senza riserve con la sottoscrizione della presente tutte le clausole e le disposizioni dell’avviso</text:p>
      <text:p text:style-name="P18"/>
      <text:p text:style-name="P51"/>
      <text:p text:style-name="P51">10<text:tab/>CONSENSO</text:p>
      <text:p text:style-name="P46"><text:tab/></text:p>
      <text:p text:style-name="P161"><text:span text:style-name="T65">□</text:span><text:tab/>di autorizzare l’utilizzo dei propri dati personali nel rispetto del decreto legislativo 30 giugno 2003 n. 196, <text:span text:style-name="T117">nonché del Regolamento europeo per la protezione dei dati personali n. 679/2016,</text:span> e delle disposizioni vigenti</text:p>
      <text:p text:style-name="P46"/>
      <text:p text:style-name="P135"><text:span text:style-name="T68">□</text:span><text:tab/><text:span text:style-name="T105">di aver ricevuto l’informativa sul trattamento e diffusione anche in Internet dei dati personali ai sensi del D.Lgs 196/03, </text:span><text:span text:style-name="T106">nonché del Regolamento europeo per la protezione dei dati personali n. 679/2016,</text:span><text:span text:style-name="T105"> inserita all’interno dell’avviso di selezione</text:span></text:p>
      <text:p text:style-name="P129"/>
      <text:p text:style-name="P129"/>
      <text:p text:style-name="P136"><text:span text:style-name="T139">11</text:span><text:tab/>ENTE/I PER I<text:span text:style-name="T140">L/I</text:span> QUAL<text:span text:style-name="T140">E/</text:span>I SI INTENDE CONCORRERE</text:p>
      <text:p text:style-name="P131"><text:tab/></text:p>
      <text:p text:style-name="P137"><text:span text:style-name="T67">□</text:span><text:span text:style-name="T71"><text:tab/></text:span><text:span text:style-name="T70">di voler partecipare alla selezione per il/i seguenti Ente/i indicando l'ordine di preferenza:</text:span></text:p>
      <text:p text:style-name="P132"><text:tab/><text:span text:style-name="T141">(specificare l'Ente o gli Enti, in questo caso con ordine di preferenza)</text:span></text:p>
      <text:p text:style-name="P134"/>
      <text:p text:style-name="P137"><text:soft-page-break/><text:span text:style-name="T67">□<text:tab/></text:span><text:span text:style-name="T70">Comune di </text:span><text:span text:style-name="T75">Valsamoggia</text:span><text:span text:style-name="T73"> <text:tab/><text:tab/></text:span><text:span text:style-name="T70"><text:tab/></text:span><text:span text:style-name="T72">ordine preferenza n. _____</text:span></text:p>
      <text:p text:style-name="P132"/>
      <text:p text:style-name="P130"><text:span text:style-name="T67">□</text:span><text:span text:style-name="T71"><text:tab/></text:span><text:span text:style-name="T70">Comune di </text:span><text:span text:style-name="T74">Zola Predosa</text:span><text:span text:style-name="T70"><text:tab/><text:tab/><text:tab/></text:span><text:span text:style-name="T72">ordine preferenza n. _____</text:span></text:p>
      <text:p text:style-name="P133"/>
      <text:p text:style-name="P133"/>
      <text:p text:style-name="P129">Allegati:</text:p>
      <text:p text:style-name="P18">Copia documento di riconoscimento</text:p>
      <text:p text:style-name="P18">Curriculum sottoscritto</text:p>
      <text:p text:style-name="P22">Dichiarazione dell'Ente di appartenenza </text:p>
      <text:p text:style-name="P18"/>
      <text:p text:style-name="P18">_________________________________</text:p>
      <text:p text:style-name="P18"/>
      <text:p text:style-name="P18">_________________________________</text:p>
      <text:p text:style-name="P18"/>
      <text:p text:style-name="P18">Lì, _________________________</text:p>
      <text:p text:style-name="P18"/>
      <text:p text:style-name="P18"><text:tab/><text:tab/><text:tab/><text:tab/><text:tab/><text:tab/><text:tab/><text:tab/><text:tab/> FIRMA</text:p>
      <text:p text:style-name="P18"/>
      <text:p text:style-name="P18"><text:s/><text:tab/><text:tab/><text:tab/><text:tab/><text:tab/><text:tab/><text:tab/>______________________________</text:p>
      <text:p text:style-name="P18"/>
      <text:p text:style-name="P18"><text:tab/><text:tab/><text:tab/><text:tab/><text:tab/><text:tab/><text:tab/>(non soggetta ad autenticazione ai </text:p>
      <text:p text:style-name="P18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1" fo:font-family="'Liberation Serif', 'Liberation Serif'" style:font-family-generic="roman" fo:font-size="12pt" fo:language="it" fo:country="I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4-23T10:20:24.923000000</dc:date>
    <meta:print-date>2019-04-23T10:12:47.214000000</meta:print-date>
    <meta:editing-cycles>488</meta:editing-cycles>
    <meta:editing-duration>P2DT10H53M32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78" meta:word-count="680" meta:character-count="5121" meta:non-whitespace-character-count="4441"/>
  </office:meta>
</office:document-meta>
</file>