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920000008F701D223D5C213458.png" manifest:media-type="image/png"/>
  <manifest:file-entry manifest:full-path="Pictures/2000000700000F1800000EC9EA1D03D4B4446ED5.svm" manifest:media-type="image/x-svm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 style:master-page-name="Standard">
      <style:table-properties style:width="17.247cm" fo:margin-left="-0.123cm" style:page-number="auto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style:min-row-height="0.265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Sylfaen" style:language-asian="it" style:country-asian="IT" style:font-name-complex="Sylfaen" style:font-size-complex="12pt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fo:padding="0cm" fo:border="none" style:shadow="none" style:snap-to-layout-grid="false"/>
      <style:text-properties style:font-name="Times New Roman" fo:font-size="12pt" officeooo:rsid="00836541" officeooo:paragraph-rsid="0011a647" style:font-size-asian="12pt" style:language-asian="it" style:country-asian="IT" style:font-name-complex="Sylfaen" style:font-size-complex="12pt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a5625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1pt" officeooo:paragraph-rsid="008a5625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officeooo:paragraph-rsid="00933794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officeooo:paragraph-rsid="008b17e9"/>
    </style:style>
    <style:style style:name="P1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officeooo:paragraph-rsid="0011a647" style:font-size-asian="12pt" style:font-name-complex="Sylfaen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officeooo:rsid="008a5625"/>
    </style:style>
    <style:style style:name="T9" style:family="text">
      <style:text-properties officeooo:rsid="008b17e9"/>
    </style:style>
    <style:style style:name="T10" style:family="text">
      <style:text-properties officeooo:rsid="008ea3c5"/>
    </style:style>
    <style:style style:name="T11" style:family="text">
      <style:text-properties officeooo:rsid="00901dac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8ea3c5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933794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8ea3c5" style:font-size-asian="12pt" style:font-size-complex="12pt"/>
    </style:style>
    <style:style style:name="T17" style:family="text">
      <style:text-properties style:use-window-font-color="true" style:font-name="Times New Roman" fo:font-size="12pt" fo:language="it" fo:country="IT" fo:font-weight="bold" officeooo:rsid="0093379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it" fo:country="IT" fo:font-weight="bold" officeooo:rsid="0094f1f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it" fo:country="IT" officeooo:rsid="00934e7a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10"/>
          </table:table-cell>
        </table:table-row>
      </table:table>
      <text:p text:style-name="P18"><text:tab/><text:tab/></text:p>
      <text:p text:style-name="P16"><text:span text:style-name="T12">AUTO DICHIARAZIONE RILASCIATA IN OCCASIONE DELLA PARTECIPAZIONE ALL</text:span><text:span text:style-name="T13">E</text:span><text:span text:style-name="T12"> PROV</text:span><text:span text:style-name="T13">E </text:span><text:span text:style-name="T18">ORALI</text:span><text:span text:style-name="T13"> SELEZIONE PER </text:span><text:span text:style-name="T17">ISTRUTTORE DIRETTIVO AMMINISTRATIVO </text:span><text:span text:style-name="T13">A TEMPO INDETERMINATO</text:span></text:p>
      <text:p text:style-name="P16"><text:span text:style-name="T13">COMUN</text:span><text:span text:style-name="T14">I</text:span><text:span text:style-name="T13"> DI </text:span><text:span text:style-name="T17">MONTE SAN PIETRO E SASSO MARCONI</text:span></text:p>
      <text:p text:style-name="P15"/>
      <text:p text:style-name="P15"/>
      <text:p text:style-name="P12"><text:span text:style-name="T8">I</text:span>l/<text:span text:style-name="T8">La</text:span> sottoscritto/<text:span text:style-name="T8">a</text:span> _______________________________________________________________</text:p>
      <text:p text:style-name="P12">N<text:span text:style-name="T8">ato/a a __________________________________________________</text:span>il _____________________</text:p>
      <text:p text:style-name="P13">Residente a ______________________________________________________________________</text:p>
      <text:p text:style-name="P13">Documento identità n. _____________________________________________________________</text:p>
      <text:p text:style-name="P13">Rilasciato da ____________________________________il _______________________________</text:p>
      <text:p text:style-name="P13">consapevole delle conseguenze penali previste in caso di dichiarazioni mendaci ai sensi degli artt. 46 e 47 D.P.R. n. 445/2000, </text:p>
      <text:p text:style-name="P13"/>
      <text:p text:style-name="P14">DICHIARA SOTTO LA PROPRIA RESPONSABILITÀ </text:p>
      <text:p text:style-name="P13"/>
      <text:p text:style-name="P17"><text:span text:style-name="T15">• di aver preso visione delle misure di sicurezza e tutela della salute comunicate </text:span><text:span text:style-name="T19">sul sito dell’Unione</text:span><text:span text:style-name="T15">, </text:span><text:span text:style-name="T16">(compreso la misurazione della temperatura al momento dell’accesso)</text:span><text:span text:style-name="T15">; </text:span></text:p>
      <text:p text:style-name="P11">• di non essere sottoposto/<text:span text:style-name="T10">a</text:span> alla misura della quarantena <text:span text:style-name="T9">in quanto </text:span>contatto stretto di caso confermato COVID-19 o per rientro recente dall’estero; </text:p>
      <text:p text:style-name="P11">• di non essere sottoposto/<text:span text:style-name="T10">a</text:span> ad isolamento domiciliare fiduciario in quanto risultato positivo alla ricerca del virus SARS-COV-2; </text:p>
      <text:p text:style-name="P11">• di non presentare sintomatologia simil-influenzale (ad es. <text:span text:style-name="T11">febbre, </text:span>tosse, alterata percezione dei sapori e degli odori, disturbi intestinali, ecc.); </text:p>
      <text:p text:style-name="P11">• di essere consapevole di dover adottare, durante la prova concorsuale, tutte le misure di contenimento necessarie alla prevenzione del contagio da COVID-19.</text:p>
      <text:p text:style-name="P11">La presente auto dichiarazione viene rilasciata quale misura di prevenzione correlata con l’emergenza pandemica del SARS CoV 2. </text:p>
      <text:p text:style-name="P11"/>
      <text:p text:style-name="P11"/>
      <text:p text:style-name="P11">Luogo e Data, _______________________ <text:tab/><text:tab/>Firma _________________<text:span text:style-name="T9">_____</text:span>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MP5" style:family="paragraph" style:parent-style-name="Header">
      <style:text-properties fo:font-variant="small-cap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M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i1" text:anchor-type="paragraph" svg:width="3.649cm" svg:height="3.418cm" draw:z-index="0"><draw:image xlink:href="Pictures/2000000700000F1800000EC9EA1D03D4B4446ED5.svm" xlink:type="simple" xlink:show="embed" xlink:actuate="onLoad" loext:mime-type="image/x-svm"/><draw:image xlink:href="Pictures/10000200000000920000008F701D223D5C213458.png" xlink:type="simple" xlink:show="embed" xlink:actuate="onLoad" loext:mime-type="image/png"/></draw:frame></text:p>
            </table:table-cell>
            <table:table-cell table:style-name="Tabella2.B1" office:value-type="string">
              <text:p text:style-name="MP2">UNIONE DEI COMUNI</text:p>
              <text:p text:style-name="MP2">VALLI DEL RENO, LAVINO E SAMOGGIA</text:p>
              <text:p text:style-name="MP3">Comuni di Casalecchio di Reno, Monte San Pietro, Sasso Marconi, Valsamoggia e Zola Predosa</text:p>
              <text:p text:style-name="MP4">Servizio Personale Associato – Ufficio Trattamento Giuridico</text:p>
            </table:table-cell>
          </table:table-row>
        </table:table>
        <text:p text:style-name="MP5"/>
      </style:header>
      <style:footer>
        <text:p text:style-name="MP6"/>
        <text:p text:style-name="MP7"><text:span text:style-name="MT1">SERVIZIO</text:span> PERSONALE ASSOCIATO – <text:span text:style-name="MT1">UFFICIO TRATTAMENTO <text:s/>GIURIDICO</text:span></text:p>
        <text:p text:style-name="MP7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7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7"><text:span text:style-name="MT3">www.unione</text:span><text:span text:style-name="MT5">renolavino</text:span><text:span text:style-name="MT3">samoggia.bo.it – </text:span><text:a xlink:type="simple" xlink:href="mailto:unione.renolavinosamoggia@cert.cittametropolitana" text:style-name="Internet_20_link" text:visited-style-name="Visited_20_Internet_20_Link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20-07-16T12:00:19.324000000</dc:date>
    <meta:editing-cycles>145</meta:editing-cycles>
    <meta:editing-duration>PT6H50M58S</meta:editing-duration>
    <meta:generator>LibreOffice/6.2.3.2$Windows_X86_64 LibreOffice_project/aecc05fe267cc68dde00352a451aa867b3b546ac</meta:generator>
    <meta:document-statistic meta:table-count="2" meta:image-count="1" meta:object-count="0" meta:page-count="1" meta:paragraph-count="25" meta:word-count="255" meta:character-count="2254" meta:non-whitespace-character-count="2003"/>
  </office:meta>
</office:document-meta>
</file>