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min-row-height="0.26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Sylfaen" style:language-asian="it" style:country-asian="IT" style:font-name-complex="Sylfaen" style:font-size-complex="12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padding="0cm" fo:border="none" style:shadow="none" style:snap-to-layout-grid="false"/>
      <style:text-properties style:font-name="Times New Roman" fo:font-size="12pt" officeooo:rsid="00836541" officeooo:paragraph-rsid="0011a647" style:font-size-asian="12pt" style:language-asian="it" style:country-asian="IT" style:font-name-complex="Sylfaen" style:font-size-complex="12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paragraph-rsid="0011a647" style:font-size-asian="12pt" style:font-name-complex="Sylfae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933794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8b17e9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8ea3c5" style:font-size-asian="12pt" style:font-weight-asian="bold" style:font-size-complex="12pt" style:font-weight-complex="bold"/>
    </style:style>
    <style:style style:name="T10" style:family="text">
      <style:text-properties officeooo:rsid="008a5625"/>
    </style:style>
    <style:style style:name="T11" style:family="text">
      <style:text-properties officeooo:rsid="008b17e9"/>
    </style:style>
    <style:style style:name="T12" style:family="text">
      <style:text-properties officeooo:rsid="008ea3c5"/>
    </style:style>
    <style:style style:name="T13" style:family="text">
      <style:text-properties officeooo:rsid="00901dac"/>
    </style:style>
    <style:style style:name="T14" style:family="text">
      <style:text-properties officeooo:rsid="00933794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8ea3c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933794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934e7a" style:font-size-asian="12pt" style:font-size-complex="12pt"/>
    </style:style>
    <style:style style:name="T20" style:family="text">
      <style:text-properties style:font-name="Times New Roman" fo:font-size="12pt" officeooo:rsid="008ea3c5" style:font-size-asian="12pt" style:font-size-complex="12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fo:font-weight="bold" officeooo:rsid="00933794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Times New Roman" fo:font-size="12pt" fo:language="it" fo:country="IT" fo:font-weight="bold" officeooo:rsid="0093379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it" fo:country="IT" officeooo:rsid="00934e7a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0934e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_______________________ 2020</text:p>
          </table:table-cell>
        </table:table-row>
      </table:table>
      <text:p text:style-name="P16"><text:tab/><text:tab/></text:p>
      <text:p text:style-name="P17"><text:span text:style-name="T15">AUTO DICHIARAZIONE RILASCIATA IN OCCASIONE DELLA PARTECIPAZIONE ALL</text:span><text:span text:style-name="T16">E</text:span><text:span text:style-name="T15"> PROV</text:span><text:span text:style-name="T16">E </text:span><text:span text:style-name="T23">SCRITTE</text:span><text:span text:style-name="T16"> SELEZIONE PER </text:span><text:span text:style-name="T23">ISTRUTTORE DIRETTIVO AMMINISTRATIVO </text:span><text:span text:style-name="T16">A TEMPO INDETERMINATO</text:span></text:p>
      <text:p text:style-name="P17"><text:span text:style-name="T16">COMUN</text:span><text:span text:style-name="T17">I</text:span><text:span text:style-name="T16"> DI </text:span><text:span text:style-name="T23">MONTE SAN PIETRO E SASSO MARCONI</text:span></text:p>
      <text:p text:style-name="P15"/>
      <text:p text:style-name="P15"/>
      <text:p text:style-name="P12"><text:span text:style-name="T10">I</text:span>l/<text:span text:style-name="T10">La</text:span> sottoscritto/<text:span text:style-name="T10">a</text:span> _______________________________________________________________</text:p>
      <text:p text:style-name="P12">N<text:span text:style-name="T10">ato/a a __________________________________________________</text:span>il _____________________</text:p>
      <text:p text:style-name="P13">Residente a ______________________________________________________________________</text:p>
      <text:p text:style-name="P13">Documento identità n. _____________________________________________________________</text:p>
      <text:p text:style-name="P13">Rilasciato da ____________________________________il _______________________________</text:p>
      <text:p text:style-name="P13">consapevole delle conseguenze penali previste in caso di dichiarazioni mendaci ai sensi degli artt. 46 e 47 D.P.R. n. 445/2000, </text:p>
      <text:p text:style-name="P13"/>
      <text:p text:style-name="P14">DICHIARA SOTTO LA PROPRIA RESPONSABILITÀ </text:p>
      <text:p text:style-name="P13"/>
      <text:p text:style-name="P18"><text:span text:style-name="T18">• di aver preso visione delle misure di sicurezza e tutela della salute comunicate </text:span><text:span text:style-name="T24">sul sito dell’Unione</text:span><text:span text:style-name="T18">, </text:span><text:span text:style-name="T20">(compreso la misurazione della temperatura al momento dell’accesso)</text:span><text:span text:style-name="T18">; </text:span></text:p>
      <text:p text:style-name="P11">• di non essere sottoposto/<text:span text:style-name="T12">a</text:span> alla misura della quarantena <text:span text:style-name="T11">in quanto </text:span>contatto stretto di caso confermato COVID-19 o per rientro recente dall’estero; </text:p>
      <text:p text:style-name="P11">• di non essere sottoposto/<text:span text:style-name="T12">a</text:span> ad isolamento domiciliare fiduciario in quanto risultato positivo alla ricerca del virus SARS-COV-2; </text:p>
      <text:p text:style-name="P11">• di non presentare sintomatologia simil-influenzale (ad es. <text:span text:style-name="T13">febbre, </text:span>tosse, alterata percezione dei sapori e degli odori, disturbi intestinali, ecc.); </text:p>
      <text:p text:style-name="P11">• di essere consapevole di dover adottare, durante la prova concorsuale, tutte le misure di contenimento necessarie alla prevenzione del contagio da COVID-19.</text:p>
      <text:p text:style-name="P11">La presente auto dichiarazione viene rilasciata quale misura di prevenzione correlata con l’emergenza pandemica del SARS CoV 2. </text:p>
      <text:p text:style-name="P11"/>
      <text:p text:style-name="P11"/>
      <text:p text:style-name="P11">Luogo e Data, _______________________ <text:tab/><text:tab/>Firma _________________<text:span text:style-name="T11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0-07-10T19:26:53.874000000</dc:date>
    <meta:editing-cycles>144</meta:editing-cycles>
    <meta:editing-duration>PT6H50M26S</meta:editing-duration>
    <meta:generator>LibreOffice/6.4.1.2$Windows_X86_64 LibreOffice_project/4d224e95b98b138af42a64d84056446d09082932</meta:generator>
    <meta:document-statistic meta:table-count="2" meta:image-count="1" meta:object-count="0" meta:page-count="1" meta:paragraph-count="26" meta:word-count="257" meta:character-count="2284" meta:non-whitespace-character-count="2032"/>
  </office:meta>
</office:document-meta>
</file>