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3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background-color="transparent"/>
    </style:style>
    <style:style style:name="P4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4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5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84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9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2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7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8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08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14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background-color="transparent" style:font-size-asian="12pt" style:font-name-complex="Sylfaen" style:font-size-complex="12pt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11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0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1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13405" officeooo:paragraph-rsid="00313405" style:font-size-asian="12pt" style:font-size-complex="12pt"/>
    </style:style>
    <style:style style:name="P12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1f86b6" officeooo:paragraph-rsid="001f86b6" fo:background-color="transparent" style:font-size-asian="12pt" style:font-size-complex="12pt"/>
    </style:style>
    <style:style style:name="P1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1f86b6" officeooo:paragraph-rsid="0025261e" fo:background-color="transparent" style:font-size-asian="12pt" style:font-size-complex="12pt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1f86b6" officeooo:paragraph-rsid="00329ba3" fo:background-color="transparent" style:font-size-asian="12pt" style:font-size-complex="12pt"/>
    </style:style>
    <style:style style:name="P1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313405" officeooo:paragraph-rsid="00313405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3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paragraph-rsid="001f86b6" fo:background-color="#fff200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1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2b5943" officeooo:paragraph-rsid="002b5943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2ca927" style:font-size-asian="12pt" style:font-size-complex="12pt"/>
    </style:style>
    <style:style style:name="P1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background-color="transparent" style:font-size-asian="12pt" style:font-size-complex="12pt"/>
    </style:style>
    <style:style style:name="P146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normal" officeooo:rsid="002b5943" officeooo:paragraph-rsid="002b5943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margin-left="0.7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ca927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ca927" style:font-size-asian="12pt" style:font-size-complex="12pt"/>
    </style:style>
    <style:style style:name="P14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color="#000000" officeooo:paragraph-rsid="001f86b6" fo:background-color="transparent"/>
    </style:style>
    <style:style style:name="P152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2pt" officeooo:rsid="001f86b6" officeooo:paragraph-rsid="001f86b6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officeooo:rsid="001f86b6" officeooo:paragraph-rsid="001f86b6"/>
    </style:style>
    <style:style style:name="P155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6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7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58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ca927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a927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Sylfae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18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19" style:family="text">
      <style:text-properties style:font-name="Times New Roman" fo:font-weight="normal" style:font-size-asian="12pt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background-color="transparent" loext:char-shading-value="0"/>
    </style:style>
    <style:style style:name="T25" style:family="text">
      <style:text-properties style:text-underline-style="solid" style:text-underline-width="auto" style:text-underline-color="font-color" officeooo:rsid="00213d08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8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9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0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2" style:family="text">
      <style:text-properties fo:font-variant="normal" fo:text-transform="none" fo:font-weight="normal" style:font-weight-asian="normal" style:font-weight-complex="normal"/>
    </style:style>
    <style:style style:name="T33" style:family="text">
      <style:text-properties fo:font-variant="normal" fo:text-transform="none" fo:font-weight="normal" officeooo:rsid="0022e594" style:font-weight-asian="normal" style:font-weight-complex="normal"/>
    </style:style>
    <style:style style:name="T34" style:family="text">
      <style:text-properties fo:font-variant="normal" fo:text-transform="none" fo:font-weight="normal" officeooo:rsid="002ca927" style:font-weight-asian="normal" style:font-weight-complex="normal"/>
    </style:style>
    <style:style style:name="T35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fo:background-color="transparent" loext:char-shading-value="0"/>
    </style:style>
    <style:style style:name="T38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0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1" style:family="text">
      <style:text-properties style:font-name="Times New Roman1" fo:font-size="18pt" style:font-size-asian="18pt" style:font-size-complex="18pt"/>
    </style:style>
    <style:style style:name="T42" style:family="text">
      <style:text-properties style:font-name="Times New Roman1" fo:font-style="italic" style:font-style-asian="italic" style:font-style-complex="italic"/>
    </style:style>
    <style:style style:name="T43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4" style:family="text">
      <style:text-properties style:font-weight-asian="bold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47" style:family="text">
      <style:text-properties fo:color="#000000" fo:background-color="transparent" loext:char-shading-value="0"/>
    </style:style>
    <style:style style:name="T48" style:family="text">
      <style:text-properties fo:color="#000000" style:font-name="Times New Roman2"/>
    </style:style>
    <style:style style:name="T49" style:family="text">
      <style:text-properties fo:color="#000000" fo:language="it" fo:country="IT" fo:font-style="normal" style:font-size-asian="10.5pt" style:font-style-asian="normal" style:language-complex="hi" style:country-complex="IN" style:font-style-complex="normal"/>
    </style:style>
    <style:style style:name="T50" style:family="text">
      <style:text-properties fo:color="#000000" fo:language="it" fo:country="IT" fo:font-style="normal" style:font-style-asian="normal" style:language-complex="hi" style:country-complex="IN" style:font-style-complex="normal"/>
    </style:style>
    <style:style style:name="T51" style:family="text">
      <style:text-properties fo:color="#000000" style:font-name="TimesNewRoman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transparent" loext:char-shading-value="0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font-name="Times New Roman3"/>
    </style:style>
    <style:style style:name="T57" style:family="text">
      <style:text-properties style:font-name="Times New Roman3" fo:font-size="12pt"/>
    </style:style>
    <style:style style:name="T58" style:family="text">
      <style:text-properties fo:background-color="#fff200" loext:char-shading-value="0"/>
    </style:style>
    <style:style style:name="T59" style:family="text">
      <style:text-properties officeooo:rsid="002b5943" fo:background-color="#fff200" loext:char-shading-value="0"/>
    </style:style>
    <style:style style:name="T60" style:family="text">
      <style:text-properties fo:font-size="18pt" style:font-size-asian="18pt" style:font-size-complex="18pt"/>
    </style:style>
    <style:style style:name="T61" style:family="text">
      <style:text-properties fo:font-style="normal" style:font-size-asian="10.5pt" style:font-style-asian="normal" style:font-style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style:font-style-asian="normal" style:font-style-complex="normal" fo:background-color="#ffffff"/>
    </style:style>
    <style:style style:name="T64" style:family="text">
      <style:text-properties fo:font-style="normal" officeooo:rsid="002b5943" style:font-style-asian="normal" style:font-style-complex="normal" fo:background-color="#ffffff"/>
    </style:style>
    <style:style style:name="T65" style:family="text">
      <style:text-properties style:font-size-asian="10.5pt"/>
    </style:style>
    <style:style style:name="T66" style:family="text">
      <style:text-properties fo:font-size="11pt" fo:font-style="italic" style:font-size-asian="11pt" style:font-style-asian="italic" style:font-size-complex="11pt" style:font-style-complex="italic"/>
    </style:style>
    <style:style style:name="T67" style:family="text">
      <style:text-properties fo:background-color="#99ffff" loext:char-shading-value="0"/>
    </style:style>
    <style:style style:name="T68" style:family="text">
      <style:text-properties officeooo:rsid="002ab33e" fo:background-color="#99ffff" loext:char-shading-value="0"/>
    </style:style>
    <style:style style:name="T69" style:family="text">
      <style:text-properties officeooo:rsid="002b5943" fo:background-color="#99ffff" loext:char-shading-value="0"/>
    </style:style>
    <style:style style:name="T70" style:family="text">
      <style:text-properties officeooo:rsid="001f86b6"/>
    </style:style>
    <style:style style:name="T71" style:family="text">
      <style:text-properties style:font-name="TimesNewRoman" fo:font-size="12pt" style:font-size-asian="12pt"/>
    </style:style>
    <style:style style:name="T72" style:family="text">
      <style:text-properties style:font-name="TimesNewRoman" fo:font-size="12pt" officeooo:rsid="00c1fd17" style:font-size-asian="12pt"/>
    </style:style>
    <style:style style:name="T73" style:family="text">
      <style:text-properties style:font-name="TimesNewRoman" fo:font-size="12pt" officeooo:rsid="001f86b6" style:font-size-asian="12pt" style:font-size-complex="12pt"/>
    </style:style>
    <style:style style:name="T74" style:family="text">
      <style:text-properties style:font-name="TimesNewRoman" fo:font-size="12pt" officeooo:rsid="00c1fd17" style:font-size-asian="12pt" style:font-size-complex="12pt"/>
    </style:style>
    <style:style style:name="T75" style:family="text">
      <style:text-properties officeooo:rsid="00213d08"/>
    </style:style>
    <style:style style:name="T76" style:family="text">
      <style:text-properties officeooo:rsid="00217cb5"/>
    </style:style>
    <style:style style:name="T77" style:family="text">
      <style:text-properties officeooo:rsid="00228924"/>
    </style:style>
    <style:style style:name="T78" style:family="text">
      <style:text-properties style:use-window-font-color="true" fo:font-style="normal" style:text-underline-style="none" fo:font-weight="normal" fo:background-color="#fff200" loext:char-shading-value="0" style:font-style-asian="normal" style:font-weight-asian="normal" style:font-style-complex="normal" style:font-weight-complex="normal"/>
    </style:style>
    <style:style style:name="T7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officeooo:rsid="0025efbf"/>
    </style:style>
    <style:style style:name="T81" style:family="text">
      <style:text-properties officeooo:rsid="0027883d"/>
    </style:style>
    <style:style style:name="T82" style:family="text">
      <style:text-properties officeooo:rsid="0028d89f"/>
    </style:style>
    <style:style style:name="T83" style:family="text">
      <style:text-properties officeooo:rsid="002ab33e"/>
    </style:style>
    <style:style style:name="T84" style:family="text">
      <style:text-properties officeooo:rsid="002b5943"/>
    </style:style>
    <style:style style:name="T85" style:family="text">
      <style:text-properties officeooo:rsid="002ca927"/>
    </style:style>
    <style:style style:name="T86" style:family="text">
      <style:text-properties officeooo:rsid="0035a864"/>
    </style:style>
    <style:style style:name="T87" style:family="text">
      <style:text-properties officeooo:rsid="00387e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26"><text:span text:style-name="T4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44">PROCEDURA ESPLORATIVA DI MOBILITA' ESTERNA PER LA COPERTURA DI DUE POSTI DI ISTRUTTORE DIRETTIVO <text:s/>(CATEGORIA D), <text:s/>COMUNI DI MONTE SAN PIETRO E DI SASSO MARCONI.</text:span></text:p>
      <text:p text:style-name="P17"/>
      <text:p text:style-name="P18">(da presentare entro il<text:span text:style-name="T5"> 7 OTTOBRE 2019</text:span>)</text:p>
      <text:p text:style-name="P17"/>
      <text:p text:style-name="P73">Il/La sottoscritto/a ___________________________________________________________ (cognome, nome), </text:p>
      <text:p text:style-name="P33"/>
      <text:p text:style-name="P34"><text:tab/><text:span text:style-name="T5">C H I E D E</text:span></text:p>
      <text:p text:style-name="P33"/>
      <text:p text:style-name="P73">di essere ammesso/a alla procedura esplorativa di mobilità esterna per la copertura di DUE posti di Istruttore direttivo (categoria D) :</text:p>
      <text:p text:style-name="P75"><text:span text:style-name="T42">(barrare la o le casella/e interessata/e)</text:span> </text:p>
      <text:p text:style-name="P76"/>
      <text:p text:style-name="P76"><text:span text:style-name="T60">□</text:span><text:span text:style-name="T65"><text:tab/></text:span><text:span text:style-name="T61">Istruttore direttivo amministrativo</text:span><text:span text:style-name="T65"> </text:span><text:span text:style-name="T61">Comune di Monte San Pietro</text:span></text:p>
      <text:p text:style-name="P76"><text:span text:style-name="T60">□<text:tab/></text:span><text:span text:style-name="T62">I</text:span><text:span text:style-name="T50">s</text:span><text:span text:style-name="T49">truttore direttivo contabile</text:span><text:span text:style-name="T60"> </text:span><text:span text:style-name="T61">Comune di Sasso Marconi</text:span></text:p>
      <text:p text:style-name="P86"/>
      <text:p text:style-name="P8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3"/>
      <text:p text:style-name="P37">D I C H I A R A</text:p>
      <text:p text:style-name="P33"/>
      <text:p text:style-name="P74">1<text:tab/>DATI PERSONALI E RECAPITO</text:p>
      <text:p text:style-name="P33"/>
      <text:p text:style-name="P33"><text:span text:style-name="T39">□</text:span><text:tab/>di essere nato/a a __________________________________________ il ________________</text:p>
      <text:p text:style-name="P73"/>
      <text:p text:style-name="P33"><text:span text:style-name="T39">□</text:span><text:tab/>di essere residente nel Comune di __________________________________________ CAP <text:s/></text:p>
      <text:p text:style-name="P33"/>
      <text:p text:style-name="P100">________ in via _______________________________________________ n. ___________</text:p>
      <text:p text:style-name="P33"/>
      <text:p text:style-name="P101">cell. _________________________ codice fiscale _____________________________</text:p>
      <text:p text:style-name="P46"/>
      <text:p text:style-name="P33"><text:span text:style-name="T39">□</text:span><text:tab/>eventuale domicilio diverso dalla residenza:</text:p>
      <text:p text:style-name="P35"/>
      <text:p text:style-name="P102"><text:s/>_________________________________________________________________________</text:p>
      <text:p text:style-name="P33"><text:s/></text:p>
      <text:p text:style-name="P105"><text:soft-page-break/><text:span text:style-name="T39">□</text:span><text:tab/>di indicare il seguente indirizzo di posta elettronica per l’invio di tutte le comunicazioni relative alla procedura in oggetto:</text:p>
      <text:p text:style-name="P33"/>
      <text:p text:style-name="P33"><text:tab/> <text:s/>_________________________________________________________________________</text:p>
      <text:p text:style-name="P33"/>
      <text:p text:style-name="P104"><text:span text:style-name="T39">□</text:span><text:tab/>documento di riconoscimento ______________________________ n. _________________ </text:p>
      <text:p text:style-name="P103"/>
      <text:p text:style-name="P103"><text:tab/>rilasciato in data _____________ da _________________________________________</text:p>
      <text:p text:style-name="P51"/>
      <text:p text:style-name="P84"/>
      <text:p text:style-name="P78">2<text:tab/>REQUISITI PROFESSIONALI</text:p>
      <text:p text:style-name="P77"/>
      <text:p text:style-name="P77"><text:span text:style-name="T40">□</text:span><text:span text:style-name="T3"><text:tab/></text:span>di essere dipendente a tempo indeterminato dell’Ente _______________________________ <text:tab/><text:tab/>dal _________________________ </text:p>
      <text:p text:style-name="P77"/>
      <text:p text:style-name="P83"><text:span text:style-name="T40">□<text:tab/></text:span><text:span text:style-name="T13">di essere inquadrato/a alla categoria D, con profilo professionale:</text:span></text:p>
      <text:p text:style-name="P79"><text:tab/><text:tab/>__________________________________________ dal ____________________________</text:p>
      <text:p text:style-name="P79"/>
      <text:p text:style-name="P70"><text:span text:style-name="T27">□<text:tab/></text:span><text:span text:style-name="T30">di avere superato il periodo di prova</text:span></text:p>
      <text:p text:style-name="P69"/>
      <text:p text:style-name="P82"/>
      <text:p text:style-name="P61">3<text:tab/>TITOLO DI STUDIO <text:span text:style-name="T84">ED ESPERIENZA</text:span></text:p>
      <text:p text:style-name="P135">(per il posto al Comune di Sasso Marconi occorre il possesso di diploma di Laurea)</text:p>
      <text:p text:style-name="P127"/>
      <text:p text:style-name="P91"><text:span text:style-name="T27">□</text:span><text:span text:style-name="T32"><text:tab/></text:span>di essere in possesso del seguente titolo di studio:</text:p>
      <text:p text:style-name="P90"/>
      <text:p text:style-name="P90"><text:tab/>________________________________________________________________________</text:p>
      <text:p text:style-name="P143"/>
      <text:p text:style-name="P141">per il posto al Comune di Sasso Marconi:</text:p>
      <text:p text:style-name="P141"/>
      <text:p text:style-name="P146"><text:span text:style-name="T29">□</text:span><text:span text:style-name="T26"><text:tab/></text:span>di essere in possesso di esperienza professionale almeno triennale nella redazione e gestione di bilanci di Enti Locali secondo la disciplina di cui al D.Lgs. n. 118/2011 e successive modifiche ed integrazioni</text:p>
      <text:p text:style-name="P74"/>
      <text:p text:style-name="P74"/>
      <text:p text:style-name="P161"><text:span text:style-name="T5">4<text:tab/></text:span><text:span text:style-name="T6">LINGUA INGLESE E COMPETENZE INFORMATICHE</text:span></text:p>
      <text:p text:style-name="P161"><text:span text:style-name="T5"/></text:p>
      <text:p text:style-name="P142"><text:span text:style-name="T28">□</text:span><text:span text:style-name="T33"><text:tab/></text:span><text:span text:style-name="T34">di conoscere la lingua inglese</text:span></text:p>
      <text:p text:style-name="P142"><text:span text:style-name="T33"/></text:p>
      <text:p text:style-name="P142"><text:span text:style-name="T28">□<text:tab/></text:span>di possedere le seguenti competenze informatiche: _________________________________</text:p>
      <text:p text:style-name="P148"/>
      <text:p text:style-name="P147"><text:span text:style-name="T5"><text:tab/>__________________________________________________________________________ </text:span></text:p>
      <text:p text:style-name="P161"><text:span text:style-name="T5"/></text:p>
      <text:p text:style-name="P161"><text:span text:style-name="T5"/></text:p>
      <text:p text:style-name="P161"><text:span text:style-name="T6"/></text:p>
      <text:p text:style-name="P161"><text:soft-page-break/><text:span text:style-name="T6">5<text:tab/></text:span><text:span text:style-name="T5">IDONEITA’</text:span><text:tab/></text:p>
      <text:p text:style-name="P33"><text:tab/></text:p>
      <text:p text:style-name="P33"><text:span text:style-name="T29">□</text:span><text:tab/>di essere in possesso dell’idoneità fisica all’impiego</text:p>
      <text:p text:style-name="P33"/>
      <text:p text:style-name="P33"/>
      <text:p text:style-name="P78"><text:span text:style-name="T85">6</text:span><text:tab/>CONDANNE PENALI</text:p>
      <text:p text:style-name="P78"/>
      <text:p text:style-name="P114"><text:span text:style-name="T27">□<text:tab/></text:span><text:span text:style-name="T31">di non avere subito </text:span><text:span text:style-name="T35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’articolo 35 bis del Decreto Legislativo n. 165/2001</text:span></text:p>
      <text:p text:style-name="P109"/>
      <text:p text:style-name="P109"><text:tab/>_________________________________________________________________________</text:p>
      <text:p text:style-name="P110"/>
      <text:p text:style-name="P110"/>
      <text:p text:style-name="P111"><text:span text:style-name="T85">7</text:span><text:tab/>PROCEDIMENTI DISCIPLINARI</text:p>
      <text:p text:style-name="P112"/>
      <text:p text:style-name="P113"><text:span text:style-name="T38">□<text:tab/></text:span><text:span text:style-name="T36">di</text:span><text:span text:style-name="T38"> </text:span><text:span text:style-name="T19">non avere procedimenti disciplinari in corso e di non avere subito nel biennio precedente un procedimento disciplinare conclusosi con una sanzione;</text:span></text:p>
      <text:p text:style-name="P78"/>
      <text:p text:style-name="P78"/>
      <text:p text:style-name="P78"/>
      <text:p text:style-name="P78"><text:span text:style-name="T85">8</text:span><text:tab/>GODIMENTO DIRITTI CIVILI E POLITICI</text:p>
      <text:p text:style-name="P78"/>
      <text:p text:style-name="P78"><text:span text:style-name="T27">□</text:span><text:tab/><text:span text:style-name="T3">di godere dei diritti civili</text:span></text:p>
      <text:p text:style-name="P80"/>
      <text:p text:style-name="P113"><text:span text:style-name="T38">□<text:tab/></text:span><text:span text:style-name="T35">di godere dei diritti politici in quanto iscritto/a nelle liste elettorali del Comune di </text:span></text:p>
      <text:p text:style-name="P110"/>
      <text:p text:style-name="P110"><text:tab/>_______________________________</text:p>
      <text:p text:style-name="P110"/>
      <text:p text:style-name="P149"/>
      <text:p text:style-name="P71"><text:span text:style-name="T85">9</text:span><text:tab/>VERIDICITA' E SANZIONI</text:p>
      <text:p text:style-name="P81"><text:tab/><text:tab/></text:p>
      <text:p text:style-name="P108"><text:span text:style-name="T27">□</text:span><text:span text:style-name="T3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0"><text:span text:style-name="T27">□</text:span><text:span text:style-name="T31"><text:tab/>di attestare che quanto dichiarato nell'allegato curriculum, sottoscritto sotto la propria <text:tab/>personale responsabilità con valore di autocertificazione, corrisponde al vero</text:span></text:p>
      <text:p text:style-name="P68"><text:s/></text:p>
      <text:p text:style-name="P13"/>
      <text:p text:style-name="P13"/>
      <text:p text:style-name="P13"/>
      <text:p text:style-name="P13"/>
      <text:p text:style-name="P13"><text:soft-page-break/><text:span text:style-name="T85">10</text:span><text:tab/>ACCETTAZIONE INTEGRALE DEL CONTENUTO DELL’AVVISO</text:p>
      <text:p text:style-name="P17"><text:tab/></text:p>
      <text:p text:style-name="P108"><text:span text:style-name="T40">□</text:span><text:span text:style-name="T3"><text:tab/></text:span>di accettare senza riserve con la sottoscrizione della presente tutte le clausole e le disposizioni dell’avviso</text:p>
      <text:p text:style-name="P17"/>
      <text:p text:style-name="P38"/>
      <text:p text:style-name="P38">1<text:span text:style-name="T85">1</text:span><text:tab/>CONSENSO</text:p>
      <text:p text:style-name="P33"><text:tab/></text:p>
      <text:p text:style-name="P118"><text:span text:style-name="T39">□</text:span><text:tab/>di autorizzare l’utilizzo dei propri dati personali nel rispetto del decreto legislativo 30 giugno 2003 n. 196, nonché del Regolamento europeo per la protezione dei dati personali n. 679/2016, e delle disposizioni vigenti</text:p>
      <text:p text:style-name="P33"/>
      <text:p text:style-name="P97"><text:span text:style-name="T41">□</text:span><text:tab/><text:span text:style-name="T56">di aver ricevuto l’informativa sul trattamento e diffusione anche in Internet dei dati personali ai sensi del D.Lgs 196/03, nonché del Regolamento europeo per la protezione dei dati personali n. 679/2016, inserita all’interno dell’avviso di selezione</text:span></text:p>
      <text:p text:style-name="P93"/>
      <text:p text:style-name="P93"/>
      <text:p text:style-name="P98">1<text:span text:style-name="T85">2</text:span><text:tab/>ENTE/I PER IL/I QUALE/I SI INTENDE CONCORRERE</text:p>
      <text:p text:style-name="P94"><text:tab/></text:p>
      <text:p text:style-name="P99"><text:span text:style-name="T40">□</text:span><text:span text:style-name="T43"><text:tab/>di voler partecipare alla selezione per il/i seguenti Ente/i indicando l’ordine di preferenza:</text:span></text:p>
      <text:p text:style-name="P95"><text:tab/><text:span text:style-name="T66">(specificare l'Ente o gli Enti, in questo caso con ordine di preferenza)</text:span></text:p>
      <text:p text:style-name="P96"/>
      <text:p text:style-name="P99"><text:span text:style-name="T40">□<text:tab/></text:span><text:span text:style-name="T43">Comune di Monte San Pietro <text:tab/><text:tab/>ordine preferenza n. _____</text:span></text:p>
      <text:p text:style-name="P95"/>
      <text:p text:style-name="P93"><text:span text:style-name="T40">□</text:span><text:span text:style-name="T43"><text:tab/>Comune di Sasso Marconi<text:tab/><text:tab/><text:tab/>ordine preferenza n. _____</text:span></text:p>
      <text:p text:style-name="P95"/>
      <text:p text:style-name="P95"/>
      <text:p text:style-name="P93">Allegati:</text:p>
      <text:p text:style-name="P17">Copia documento di riconoscimento</text:p>
      <text:p text:style-name="P17">Curriculum sottoscritto</text:p>
      <text:p text:style-name="P20">Dichiarazione dell’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SERVIZIO PERSONALE ASSOCIATO – UFFICIO TRATTAMENTO <text:s/>GIURIDICO</text:p>
        <text:p text:style-name="MP3">Via dei Mille 9 – 40033 <text:s/>Casalecchio di Reno (BO)</text:p>
        <text:p text:style-name="MP3">Tel. 051598288– Fax 051598157 – <text:span text:style-name="MT1">personale.giuridico@unionerenolavinosamoggia.bo.it</text:span></text:p>
        <text:p text:style-name="MP3"><text:span text:style-name="MT1">www.unionerenolavinosamoggia.bo.it – </text:span><text:a xlink:type="simple" xlink:href="mailto:unione.renolavinosamoggia@cert.cittametropolitana" text:style-name="Internet_20_link" text:visited-style-name="Visited_20_Internet_20_Link"><text:span text:style-name="MT1">unione.renolavinosamoggia@cert.cittametropolitana</text:span></text:a><text:a xlink:type="simple" xlink:href="mailto:cm.valsamoggia@cert.provincia.bo.it" text:style-name="Internet_20_link" text:visited-style-name="Visited_20_Internet_20_Link"><text:span text:style-name="MT1">.bo.it</text:span></text:a><text:span text:style-name="MT1"> <text:s/>- </text:span>C.F. <text:span text:style-name="Strong_20_Emphasis"><text:span text:style-name="MT2">9131193037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9-06T10:38:21.959000000</dc:date>
    <meta:print-date>2019-09-06T10:34:40.699000000</meta:print-date>
    <meta:editing-cycles>514</meta:editing-cycles>
    <meta:editing-duration>P2DT12H15M11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88" meta:word-count="784" meta:character-count="6038" meta:non-whitespace-character-count="5255"/>
  </office:meta>
</office:document-meta>
</file>