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Gotham Bold" svg:font-family="'Gotham Bold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am Book" svg:font-family="'Gotham Boo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 style:use-window-font-color="true" style:font-name="Arial" fo:font-size="11pt" fo:language="it" fo:country="IT" officeooo:rsid="004fa9fe" officeooo:paragraph-rsid="004fa9fe" style:font-name-asian="Times New Roman" style:font-size-asian="11pt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42974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2974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13405" officeooo:paragraph-rsid="00313405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ca927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2ca927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02ca92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ca927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2b5943" style:font-size-asian="12pt" style:font-weight-asian="bold" style:font-size-complex="12pt" style:font-weight-complex="bold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normal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42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6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6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6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ca927" style:font-size-asian="12pt" style:font-size-complex="12pt"/>
    </style:style>
    <style:style style:name="P66" style:family="paragraph" style:parent-style-name="Text_20_body">
      <style:paragraph-properties fo:margin-left="0.7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2ca927" style:font-size-asian="12pt" style:font-weight-asian="bold" style:font-size-complex="12pt" style:font-weight-complex="bold"/>
    </style:style>
    <style:style style:name="P67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687b86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687b86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687b86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687b86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13405" officeooo:paragraph-rsid="00687b86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687b86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87b86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87b86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87b86" style:font-name-asian="Times New Roman1" style:font-size-asian="12pt" style:font-weight-asian="normal" style:font-name-complex="Times New Roman1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87b86" style:font-name-asian="Times New Roman1" style:font-size-asian="10.5pt" style:font-weight-asian="normal" style:font-name-complex="Times New Roman1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0687b86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8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87b86" style:font-size-asian="12pt" style:font-size-complex="12pt"/>
    </style:style>
    <style:style style:name="P8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687b86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687b86"/>
    </style:style>
    <style:style style:name="P8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87b86" style:font-name-asian="Times New Roman1" style:font-size-asian="12pt" style:font-weight-asian="normal" style:font-name-complex="Times New Roman1" style:font-size-complex="12pt" style:font-weight-complex="normal"/>
    </style:style>
    <style:style style:name="P8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90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87b86" style:font-size-asian="12pt" style:font-size-complex="12pt"/>
    </style:style>
    <style:style style:name="P9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687b86" style:font-size-asian="12pt" style:font-size-complex="12pt"/>
    </style:style>
    <style:style style:name="P9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687b86" style:font-size-asian="12pt" style:font-size-complex="12pt"/>
    </style:style>
    <style:style style:name="P94" style:family="paragraph" style:parent-style-name="Text_20_body">
      <style:paragraph-properties fo:margin-left="0.7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paragraph-rsid="00687b86" style:font-name-asian="Times New Roman1" style:font-size-asian="12pt" style:font-weight-asian="normal" style:font-name-complex="Times New Roman1" style:font-size-complex="12pt" style:font-weight-complex="normal"/>
    </style:style>
    <style:style style:name="P9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paragraph-rsid="00687b86" style:font-name-asian="Times New Roman1" style:font-size-asian="10.5pt" style:font-weight-asian="normal" style:font-name-complex="Times New Roman1" style:font-size-complex="12pt" style:font-weight-complex="normal"/>
    </style:style>
    <style:style style:name="P9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officeooo:paragraph-rsid="00687b86" style:font-name-asian="Times New Roman1" style:font-size-asian="10.5pt" style:font-weight-asian="bold" style:font-name-complex="Times New Roman1" style:font-size-complex="12pt" style:font-weight-complex="bold"/>
    </style:style>
    <style:style style:name="P9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paragraph-rsid="00687b86" style:font-name-asian="Times New Roman1" style:font-size-asian="18pt" style:font-weight-asian="normal" style:font-name-complex="Times New Roman1" style:font-size-complex="18pt" style:font-weight-complex="normal"/>
    </style:style>
    <style:style style:name="P9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paragraph-rsid="00687b86" style:font-size-asian="10.5pt" style:font-weight-asian="bold" style:font-size-complex="12pt" style:font-weight-complex="bold"/>
    </style:style>
    <style:style style:name="P10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10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102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687b86" style:font-size-asian="12pt" style:font-size-complex="12pt"/>
    </style:style>
    <style:style style:name="P10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687b86" style:font-size-asian="12pt" style:font-size-complex="12pt"/>
    </style:style>
    <style:style style:name="P10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687b86" style:font-size-asian="12pt" style:font-size-complex="12pt"/>
    </style:style>
    <style:style style:name="P10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687b86" style:font-size-asian="12pt" style:font-size-complex="12pt"/>
    </style:style>
    <style:style style:name="P10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10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normal" fo:font-weight="normal" officeooo:paragraph-rsid="00687b8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1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1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1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687b86" style:font-size-asian="12pt" style:font-weight-asian="bold" style:font-size-complex="12pt" style:font-weight-complex="bold"/>
    </style:style>
    <style:style style:name="P11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size-complex="12pt"/>
    </style:style>
    <style:style style:name="P11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paragraph-rsid="00687b86" style:font-name-asian="Times New Roman1" style:font-size-asian="18pt" style:font-weight-asian="normal" style:font-name-complex="Times New Roman1" style:font-size-complex="18pt" style:font-weight-complex="normal"/>
    </style:style>
    <style:style style:name="P11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1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P12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687b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a927" style:font-weight-asian="bold" style:font-weight-complex="bold"/>
    </style:style>
    <style:style style:name="T5" style:family="text">
      <style:text-properties fo:font-weight="bold" officeooo:rsid="00429743" style:font-weight-asian="bold" style:font-weight-complex="bold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weight="normal" style:font-size-asian="12pt" style:font-weight-asian="normal" style:font-weight-complex="normal"/>
    </style:style>
    <style:style style:name="T8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11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3" style:family="text">
      <style:text-properties fo:font-variant="normal" fo:text-transform="none" fo:font-weight="normal" style:font-weight-asian="normal" style:font-weight-complex="normal"/>
    </style:style>
    <style:style style:name="T14" style:family="text">
      <style:text-properties fo:font-variant="normal" fo:text-transform="none" fo:font-weight="normal" officeooo:rsid="0022e594" style:font-weight-asian="normal" style:font-weight-complex="normal"/>
    </style:style>
    <style:style style:name="T15" style:family="text">
      <style:text-properties fo:font-variant="normal" fo:text-transform="none" fo:font-weight="normal" officeooo:rsid="002ca927" style:font-weight-asian="normal" style:font-weight-complex="normal"/>
    </style:style>
    <style:style style:name="T16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18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1" style:family="text">
      <style:text-properties style:font-name="Times New Roman1" fo:font-size="18pt" style:font-size-asian="18pt" style:font-size-complex="18pt"/>
    </style:style>
    <style:style style:name="T22" style:family="text">
      <style:text-properties style:font-weight-asian="bold" style:font-weight-complex="bold"/>
    </style:style>
    <style:style style:name="T23" style:family="text">
      <style:text-properties officeooo:rsid="00429743" style:font-weight-asian="bold" style:font-weight-complex="bold"/>
    </style:style>
    <style:style style:name="T24" style:family="text">
      <style:text-properties officeooo:rsid="0031c181" style:font-weight-asian="bold" style:font-weight-complex="bold"/>
    </style:style>
    <style:style style:name="T25" style:family="text">
      <style:text-properties officeooo:rsid="0050822e" style:font-weight-asian="bold" style:font-weight-complex="bold"/>
    </style:style>
    <style:style style:name="T26" style:family="text">
      <style:text-properties officeooo:rsid="004f1d0f" style:font-weight-asian="bold" style:font-weight-complex="bold"/>
    </style:style>
    <style:style style:name="T27" style:family="text">
      <style:text-properties officeooo:rsid="005071b3" style:font-weight-asian="bold" style:font-weight-complex="bold"/>
    </style:style>
    <style:style style:name="T28" style:family="text">
      <style:text-properties style:font-name="Times New Roman4"/>
    </style:style>
    <style:style style:name="T29" style:family="text">
      <style:text-properties officeooo:rsid="002ca927"/>
    </style:style>
    <style:style style:name="T30" style:family="text">
      <style:text-properties officeooo:rsid="0042d2c8"/>
    </style:style>
    <style:style style:name="T31" style:family="text">
      <style:text-properties officeooo:rsid="004ee2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5"/>
      <text:p text:style-name="P67">ALL’UNIONE VALLI DEL RENO, LAVINO E SAMOGGIA</text:p>
      <text:p text:style-name="P6">UFFICIO TRATTAMENTO GIURIDICO</text:p>
      <text:p text:style-name="P6">C/O COMUNE DI CASALECCHIO DI RENO</text:p>
      <text:p text:style-name="P6">Via dei Mille n. 9</text:p>
      <text:p text:style-name="P9">40033 CASALECCHIO DI RENO (BO)</text:p>
      <text:p text:style-name="P10"/>
      <text:p text:style-name="P10"/>
      <text:p text:style-name="P7">Domanda di ammissione alla <text:span text:style-name="T22">PROCEDURA ESPLORATIVA DI MOBILITA' ESTERNA PER LA COPERTURA DI </text:span><text:span text:style-name="T23">UN POSTO DI </text:span><text:span text:style-name="T24">ISTRUTTORE DIRETTIVO </text:span><text:span text:style-name="T23">AMMINISTRATIVO </text:span><text:span text:style-name="T22">(CATEGORIA </text:span><text:span text:style-name="T25">D</text:span><text:span text:style-name="T22">) - </text:span><text:span text:style-name="T26">RESPONSABILE DELL’UFFICIO DI PIANO E SOCIALE - </text:span><text:span text:style-name="T27">SERVIZIO SOCIALE ASSOCIATO - </text:span><text:span text:style-name="T26">UNIONE VALLI DEL RENO, LAVINO E SAMOGGIA.</text:span></text:p>
      <text:p text:style-name="P12"/>
      <text:p text:style-name="P11">(da presentare entro l’<text:span text:style-name="T5">11 DICEMBRE</text:span><text:span text:style-name="T3"> 2019</text:span>)</text:p>
      <text:p text:style-name="P10"/>
      <text:p text:style-name="P33">Il/La sottoscritto/a ___________________________________________________________ (cognome, nome), </text:p>
      <text:p text:style-name="P16"/>
      <text:p text:style-name="P18"><text:tab/><text:span text:style-name="T3">C H I E D E</text:span></text:p>
      <text:p text:style-name="P16"/>
      <text:p text:style-name="P33">di essere ammesso/a alla procedura esplorativa di mobilità esterna per la copertura di <text:span text:style-name="T30">UN</text:span> post<text:span text:style-name="T30">o</text:span> di Istruttore direttivo <text:span text:style-name="T31">amministrativo</text:span> (categoria D) - <text:span text:style-name="T30">Responsabile dell’Ufficio di Piano e Sociale - Servizio Sociale Associato - Unione Valli del Reno, Lavino e Samoggia.</text:span></text:p>
      <text:p text:style-name="P34"/>
      <text:p text:style-name="P43"/>
      <text:p text:style-name="P4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6"/>
      <text:p text:style-name="P18"/>
      <text:p text:style-name="P114">D I C H I A R A</text:p>
      <text:p text:style-name="P110"/>
      <text:p text:style-name="P108">1<text:tab/>DATI PERSONALI E RECAPITO</text:p>
      <text:p text:style-name="P110"/>
      <text:p text:style-name="P110"><text:span text:style-name="T19">□</text:span><text:tab/>di essere nato/a a __________________________________________ il ________________</text:p>
      <text:p text:style-name="P107"/>
      <text:p text:style-name="P110"><text:span text:style-name="T19">□</text:span><text:tab/>di essere residente nel Comune di __________________________________________ CAP <text:s/></text:p>
      <text:p text:style-name="P110"/>
      <text:p text:style-name="P120">________ in via _______________________________________________ n. ___________</text:p>
      <text:p text:style-name="P110"/>
      <text:p text:style-name="P121">cell. _________________________ codice fiscale _____________________________</text:p>
      <text:p text:style-name="P117"/>
      <text:p text:style-name="P110"><text:span text:style-name="T19">□</text:span><text:tab/>eventuale domicilio diverso dalla residenza:</text:p>
      <text:p text:style-name="P113"/>
      <text:p text:style-name="P122"><text:s/>_________________________________________________________________________</text:p>
      <text:p text:style-name="P110"><text:s/></text:p>
      <text:p text:style-name="P123"><text:soft-page-break/><text:span text:style-name="T19">□</text:span><text:tab/>di indicare il seguente indirizzo di posta elettronica per l’invio di tutte le comunicazioni relative alla procedura in oggetto:</text:p>
      <text:p text:style-name="P110"/>
      <text:p text:style-name="P110"><text:tab/> <text:s/>_________________________________________________________________________</text:p>
      <text:p text:style-name="P110"/>
      <text:p text:style-name="P125"><text:span text:style-name="T19">□</text:span><text:tab/>documento di riconoscimento ______________________________ n. _________________ </text:p>
      <text:p text:style-name="P124"/>
      <text:p text:style-name="P124"><text:tab/>rilasciato in data _____________ da _________________________________________</text:p>
      <text:p text:style-name="P118"/>
      <text:p text:style-name="P90"/>
      <text:p text:style-name="P83">2<text:tab/>REQUISITI PROFESSIONALI</text:p>
      <text:p text:style-name="P84"/>
      <text:p text:style-name="P84"><text:span text:style-name="T20">□</text:span><text:span text:style-name="T2"><text:tab/></text:span>di essere dipendente a tempo indeterminato dell’Ente _______________________________ <text:tab/><text:tab/>dal _________________________ </text:p>
      <text:p text:style-name="P84"/>
      <text:p text:style-name="P87"><text:span text:style-name="T20">□<text:tab/></text:span><text:span text:style-name="T6">di essere inquadrato/a alla categoria D, con profilo professionale:</text:span></text:p>
      <text:p text:style-name="P85"><text:tab/><text:tab/>__________________________________________ dal ____________________________</text:p>
      <text:p text:style-name="P85"/>
      <text:p text:style-name="P76"><text:span text:style-name="T8">□<text:tab/></text:span><text:span text:style-name="T11">di avere superato il periodo di prova</text:span></text:p>
      <text:p text:style-name="P78"/>
      <text:p text:style-name="P88"/>
      <text:p text:style-name="P81">3<text:tab/>TITOLO DI STUDIO</text:p>
      <text:p text:style-name="P73"/>
      <text:p text:style-name="P92"><text:span text:style-name="T8">□</text:span><text:span text:style-name="T13"><text:tab/></text:span>di essere in possesso del seguente titolo di studio:</text:p>
      <text:p text:style-name="P91"/>
      <text:p text:style-name="P91"><text:tab/>________________________________________________________________________</text:p>
      <text:p text:style-name="P82"/>
      <text:p text:style-name="P77"/>
      <text:p text:style-name="P110"><text:span text:style-name="T3">4<text:tab/></text:span><text:span text:style-name="T4">LINGUA INGLESE E COMPETENZE INFORMATICHE</text:span></text:p>
      <text:p text:style-name="P115"/>
      <text:p text:style-name="P76"><text:span text:style-name="T9">□</text:span><text:span text:style-name="T14"><text:tab/></text:span><text:span text:style-name="T15">di conoscere la lingua inglese</text:span></text:p>
      <text:p text:style-name="P80"/>
      <text:p text:style-name="P76"><text:span text:style-name="T9">□<text:tab/></text:span>di possedere le seguenti competenze informatiche: _________________________________</text:p>
      <text:p text:style-name="P93"/>
      <text:p text:style-name="P94"><text:tab/>__________________________________________________________________________ </text:p>
      <text:p text:style-name="P115"/>
      <text:p text:style-name="P115"/>
      <text:p text:style-name="P110"><text:span text:style-name="T4">5<text:tab/></text:span><text:span text:style-name="T3">IDONEITA’</text:span><text:tab/></text:p>
      <text:p text:style-name="P110"><text:tab/></text:p>
      <text:p text:style-name="P110"><text:span text:style-name="T10">□</text:span><text:tab/>di essere in possesso dell’idoneità fisica all’impiego</text:p>
      <text:p text:style-name="P110"/>
      <text:p text:style-name="P110"/>
      <text:p text:style-name="P83"><text:span text:style-name="T29">6</text:span><text:tab/>CONDANNE PENALI</text:p>
      <text:p text:style-name="P83"/>
      <text:p text:style-name="P101"><text:span text:style-name="T8">□<text:tab/></text:span><text:span text:style-name="T12">di non avere subito </text:span><text:span text:style-name="T16">condanne penali e di non avere procedimenti penali in corso che impediscano la prosecuzione del rapporto di pubblico impiego con la Pubblica Amministrazione (nel caso contrario specificare le condanne riportate e/o i procedimenti in </text:span><text:soft-page-break/><text:span text:style-name="T16">corso), e di non avere subito condanne penali, anche con sentenza non passata in giudicato, per i reati previsti nel capo I del titolo II del libro secondo del Codice Penale, ai sensi dell’articolo 35 bis del Decreto Legislativo n. 165/2001</text:span></text:p>
      <text:p text:style-name="P95"/>
      <text:p text:style-name="P95"><text:tab/>_________________________________________________________________________</text:p>
      <text:p text:style-name="P96"/>
      <text:p text:style-name="P96"/>
      <text:p text:style-name="P97"><text:span text:style-name="T29">7</text:span><text:tab/>PROCEDIMENTI DISCIPLINARI</text:p>
      <text:p text:style-name="P98"/>
      <text:p text:style-name="P99"><text:span text:style-name="T18">□<text:tab/></text:span><text:span text:style-name="T17">di</text:span><text:span text:style-name="T18"> </text:span><text:span text:style-name="T7">non avere procedimenti disciplinari in corso e di non avere subito nel biennio precedente un procedimento disciplinare conclusosi con una sanzione;</text:span></text:p>
      <text:p text:style-name="P83"/>
      <text:p text:style-name="P83"/>
      <text:p text:style-name="P83"/>
      <text:p text:style-name="P83"><text:span text:style-name="T29">8</text:span><text:tab/>GODIMENTO DIRITTI CIVILI E POLITICI</text:p>
      <text:p text:style-name="P83"/>
      <text:p text:style-name="P83"><text:span text:style-name="T8">□</text:span><text:tab/><text:span text:style-name="T2">di godere dei diritti civili</text:span></text:p>
      <text:p text:style-name="P86"/>
      <text:p text:style-name="P99"><text:span text:style-name="T18">□<text:tab/></text:span><text:span text:style-name="T16">di godere dei diritti politici in quanto iscritto/a nelle liste elettorali del Comune di </text:span></text:p>
      <text:p text:style-name="P96"/>
      <text:p text:style-name="P96"><text:tab/>_______________________________</text:p>
      <text:p text:style-name="P96"/>
      <text:p text:style-name="P100"/>
      <text:p text:style-name="P77"><text:span text:style-name="T29">9</text:span><text:tab/>VERIDICITA' E SANZIONI</text:p>
      <text:p text:style-name="P89"><text:tab/><text:tab/></text:p>
      <text:p text:style-name="P102"><text:span text:style-name="T8">□</text:span><text:span text:style-name="T1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6"><text:span text:style-name="T8">□</text:span><text:span text:style-name="T12"><text:tab/>di attestare che quanto dichiarato nell'allegato curriculum, sottoscritto sotto la propria <text:tab/>personale responsabilità con valore di autocertificazione, corrisponde al vero</text:span></text:p>
      <text:p text:style-name="P79"><text:s/></text:p>
      <text:p text:style-name="P69"/>
      <text:p text:style-name="P69"><text:span text:style-name="T29">10</text:span><text:tab/>ACCETTAZIONE INTEGRALE DEL CONTENUTO DELL’AVVISO</text:p>
      <text:p text:style-name="P72"><text:tab/></text:p>
      <text:p text:style-name="P102"><text:span text:style-name="T20">□</text:span><text:span text:style-name="T2"><text:tab/></text:span>di accettare senza riserve con la sottoscrizione della presente tutte le clausole e le disposizioni dell’avviso</text:p>
      <text:p text:style-name="P72"/>
      <text:p text:style-name="P115"/>
      <text:p text:style-name="P115">1<text:span text:style-name="T29">1</text:span><text:tab/>CONSENSO</text:p>
      <text:p text:style-name="P110"><text:tab/></text:p>
      <text:p text:style-name="P126"><text:span text:style-name="T19">□</text:span><text:tab/>di autorizzare l’utilizzo dei propri dati personali nel rispetto del decreto legislativo 30 giugno 2003 n. 196, nonché del Regolamento europeo per la protezione dei dati personali n. 679/2016, e delle disposizioni vigenti</text:p>
      <text:p text:style-name="P110"/>
      <text:p text:style-name="P105"><text:span text:style-name="T21">□</text:span><text:tab/><text:span text:style-name="T28">di aver ricevuto l’informativa sul trattamento e diffusione anche in Internet dei dati personali ai sensi del D.Lgs 196/03, nonché del Regolamento europeo per la protezione dei dati personali n. 679/2016, inserita all’interno dell’avviso di selezione</text:span></text:p>
      <text:p text:style-name="P104"><text:soft-page-break/></text:p>
      <text:p text:style-name="P104"/>
      <text:p text:style-name="P106">Allegati:</text:p>
      <text:p text:style-name="P72">Copia documento di riconoscimento</text:p>
      <text:p text:style-name="P72">Curriculum sottoscritto</text:p>
      <text:p text:style-name="P74">Dichiarazione dell’Ente di appartenenza </text:p>
      <text:p text:style-name="P72"/>
      <text:p text:style-name="P72">_________________________________</text:p>
      <text:p text:style-name="P72"/>
      <text:p text:style-name="P72">_________________________________</text:p>
      <text:p text:style-name="P72"/>
      <text:p text:style-name="P72">Lì, _________________________</text:p>
      <text:p text:style-name="P72"/>
      <text:p text:style-name="P72"><text:tab/><text:tab/><text:tab/><text:tab/><text:tab/><text:tab/><text:tab/><text:tab/><text:tab/> FIRMA</text:p>
      <text:p text:style-name="P72"/>
      <text:p text:style-name="P72"><text:s/><text:tab/><text:tab/><text:tab/><text:tab/><text:tab/><text:tab/><text:tab/>______________________________</text:p>
      <text:p text:style-name="P72"/>
      <text:p text:style-name="P72"><text:tab/><text:tab/><text:tab/><text:tab/><text:tab/><text:tab/><text:tab/>(non soggetta ad autenticazione ai </text:p>
      <text:p text:style-name="P7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Gotham Bold" svg:font-family="'Gotham Bold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am Book" svg:font-family="'Gotham Boo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7" style:family="paragraph" style:parent-style-name="Default" style:default-outline-level="">
      <style:paragraph-properties style:line-height-at-least="0.425cm"/>
    </style:style>
    <style:style style:name="Pa10" style:family="paragraph" style:parent-style-name="Default" style:default-outline-level="">
      <style:paragraph-properties style:line-height-at-least="0.425cm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A3" style:family="text">
      <style:text-properties fo:color="#000000" style:font-name="Gotham Bold" fo:font-family="'Gotham Bold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 style:use-window-font-color="true" style:font-name="Arial" fo:font-size="11pt" fo:language="it" fo:country="IT" officeooo:rsid="004fa9fe" officeooo:paragraph-rsid="004fa9fe" style:font-name-asian="Times New Roman" style:font-size-asian="11pt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7-10-13T15:49:00</meta:creation-date>
    <dc:date>2019-11-12T15:17:17.201000000</dc:date>
    <meta:print-date>2019-09-06T10:29:15.972000000</meta:print-date>
    <meta:editing-cycles>549</meta:editing-cycles>
    <meta:editing-duration>P2DT14H12M54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2" meta:word-count="654" meta:character-count="5112" meta:non-whitespace-character-count="4460"/>
  </office:meta>
</office:document-meta>
</file>