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4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IANO DELLA PERFORMANCE ANNO 2016 – PREMI EROGATI AI DIPENDENTI</text:p>
          </table:table-cell>
          <table:table-cell table:style-name="ce1"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>
            <text:p>Personale non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Importo complessivo dei premi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Importo medio per dipendente</text:p>
          </table:table-cell>
        </table:table-row>
        <table:table-row table:style-name="ro2">
          <table:table-cell table:style-name="ce4" office:value-type="float" office:value="58808" calcext:value-type="float">
            <text:p>58.808,00</text:p>
          </table:table-cell>
          <table:table-cell table:style-name="ce4" office:value-type="float" office:value="43" calcext:value-type="float">
            <text:p>43,00</text:p>
          </table:table-cell>
          <table:table-cell table:style-name="ce4" table:formula="of:=[.A6]/[.B6]" office:value-type="float" office:value="1367.62790697674" calcext:value-type="float">
            <text:p>1.367,6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 calcext:value-type="string">
            <text:p>Personale titolare di posizione organizzativa</text:p>
          </table:table-cell>
          <table:table-cell table:style-name="ce2"/>
          <table:table-cell/>
        </table:table-row>
        <table:table-row table:style-name="ro2">
          <table:table-cell table:style-name="ce5" office:value-type="string" calcext:value-type="string">
            <text:p>Importo complessivo dei premi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Importo medio per dipendente</text:p>
          </table:table-cell>
        </table:table-row>
        <table:table-row table:style-name="ro2">
          <table:table-cell table:style-name="ce4" office:value-type="float" office:value="23226.36" calcext:value-type="float">
            <text:p>23.226,36</text:p>
          </table:table-cell>
          <table:table-cell table:style-name="ce4" office:value-type="float" office:value="11" calcext:value-type="float">
            <text:p>11,00</text:p>
          </table:table-cell>
          <table:table-cell table:style-name="ce4" table:formula="of:=[.A11]/[.B11]" office:value-type="float" office:value="2111.48727272727" calcext:value-type="float">
            <text:p>2.111,49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4:10:56.3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renti</meta:initial-creator>
    <meta:creation-date>2016-01-04T14:22:42.91</meta:creation-date>
    <meta:generator>LibreOffice/6.0.6.2$Windows_X86_64 LibreOffice_project/0c292870b25a325b5ed35f6b45599d2ea4458e77</meta:generator>
    <dc:date>2019-01-02T14:13:04.608000000</dc:date>
    <meta:editing-duration>PT40M46S</meta:editing-duration>
    <meta:editing-cycles>16</meta:editing-cycles>
    <meta:document-statistic meta:table-count="3" meta:cell-count="15" meta:object-count="0"/>
  </office:meta>
</office:document-meta>
</file>