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/>
    <style:font-face style:name="Tahoma" svg:font-family="Tahoma" style:font-family-generic="swiss" style:font-pitch="variable" svg:panose-1="2 11 6 4 3 5 4 4 2 4"/>
    <style:font-face style:name="Verdana-Bold" svg:font-family="Verdana-Bold" style:font-family-generic="system" style:font-pitch="variable"/>
    <style:font-face style:name="Arial-BoldMT" svg:font-family="Arial-BoldMT" style:font-family-generic="system"/>
    <style:font-face style:name="Webdings" style:font-charset="x-symbol" svg:font-family="Webdings" style:font-family-generic="roman" style:font-pitch="variable" svg:panose-1="5 3 1 2 1 5 9 6 7 3"/>
    <style:font-face style:name="Helv" svg:font-family="Helv" style:font-family-generic="swiss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page-number="1"/>
      <style:text-properties style:font-name-asian="Verdana, Bold" style:font-name-complex="Verdana, Bold" fo:font-weight="bold" style:font-weight-asian="bold" style:font-weight-complex="bold" fo:color="#000000" fo:font-size="12pt" style:font-size-asian="12pt"/>
    </style:style>
    <style:style style:name="P3" style:parent-style-name="Standard" style:family="paragraph">
      <style:paragraph-properties style:text-autospace="none" fo:text-align="justify"/>
      <style:text-properties style:font-name-asian="Verdana, Bold" style:font-name-complex="Tahoma" fo:font-weight="bold" style:font-weight-asian="bold" style:font-weight-complex="bold" fo:color="#000000" fo:font-size="13pt" style:font-size-asian="13pt" style:font-size-complex="13pt"/>
    </style:style>
    <style:style style:name="P4" style:parent-style-name="LO-normal" style:family="paragraph">
      <style:paragraph-properties fo:widows="0" fo:orphans="0" fo:text-align="center" fo:margin-top="0.0048in"/>
      <style:text-properties fo:font-weight="bold" style:font-weight-asian="bold" fo:font-size="11pt" style:font-size-asian="11pt" style:font-size-complex="11pt"/>
    </style:style>
    <style:style style:name="P5" style:parent-style-name="LO-normal" style:family="paragraph">
      <style:paragraph-properties fo:widows="0" fo:orphans="0" style:text-autospace="none" fo:text-align="center" fo:margin-top="0.0048in"/>
      <style:text-properties style:font-name="Tahom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/>
      <style:text-properties style:font-name="Tahoma" style:font-name-asian="Verdana-Bold" style:font-name-complex="Verdana-Bold" fo:font-weight="bold" style:font-weight-asian="bold" style:font-weight-complex="bold" fo:color="#000000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 style:language-complex="ar" style:country-complex="SA"/>
    </style:style>
    <style:style style:name="P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zh" style:country-asian="CN" style:language-complex="ar" style:country-complex="SA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font-weight="bold" style:font-weight-asian="bold" style:font-size-complex="10pt"/>
    </style:style>
    <style:style style:name="P11" style:parent-style-name="standard0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12" style:parent-style-name="standard0" style:family="paragraph">
      <style:paragraph-properties fo:text-align="center"/>
      <style:text-properties fo:font-weight="bold" style:font-weight-asian="bold" style:font-size-complex="10pt"/>
    </style:style>
    <style:style style:name="P13" style:parent-style-name="standard0" style:family="paragraph">
      <style:paragraph-properties fo:text-align="center"/>
      <style:text-properties fo:font-size="6pt" style:font-size-asian="6pt"/>
    </style:style>
    <style:style style:name="P14" style:parent-style-name="standard0" style:family="paragraph">
      <style:text-properties fo:font-weight="bold" style:font-weight-asian="bold" fo:font-style="italic" style:font-style-asian="italic"/>
    </style:style>
    <style:style style:name="P15" style:parent-style-name="standard0" style:family="paragraph">
      <style:paragraph-properties fo:border="0.0034in solid #000000" fo:padding="0.0138in" style:shadow="none"/>
    </style:style>
    <style:style style:name="P16" style:parent-style-name="standard0" style:family="paragraph">
      <style:paragraph-properties fo:border="0.0034in solid #000000" fo:padding="0.0138in" style:shadow="none"/>
    </style:style>
    <style:style style:name="P17" style:parent-style-name="standard0" style:family="paragraph">
      <style:paragraph-properties fo:border="0.0034in solid #000000" fo:padding="0.0138in" style:shadow="none"/>
    </style:style>
    <style:style style:name="P18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/>
    </style:style>
    <style:style style:name="P19" style:parent-style-name="standard0" style:family="paragraph">
      <style:paragraph-properties fo:border="0.0034in solid #000000" fo:padding="0.0138in" style:shadow="none"/>
    </style:style>
    <style:style style:name="P20" style:parent-style-name="standard0" style:family="paragraph">
      <style:paragraph-properties fo:border="0.0034in solid #000000" fo:padding="0.0138in" style:shadow="none"/>
      <style:text-properties style:font-weight-complex="bold" style:font-size-complex="10pt"/>
    </style:style>
    <style:style style:name="P21" style:parent-style-name="standard0" style:family="paragraph">
      <style:paragraph-properties fo:border="0.0034in solid #000000" fo:padding="0.0138in" style:shadow="none"/>
      <style:text-properties style:font-weight-complex="bold" style:font-size-complex="10pt"/>
    </style:style>
    <style:style style:name="P22" style:parent-style-name="standard0" style:family="paragraph">
      <style:paragraph-properties fo:border="0.0034in solid #000000" fo:padding="0.0138in" style:shadow="none"/>
      <style:text-properties fo:font-weight="bold" style:font-weight-asian="bold"/>
    </style:style>
    <style:style style:name="P23" style:parent-style-name="standard0" style:family="paragraph">
      <style:paragraph-properties fo:border="0.0034in solid #000000" fo:padding="0.0138in" style:shadow="none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0" style:family="paragraph">
      <style:paragraph-properties fo:border="0.0034in solid #000000" fo:padding="0.0138in" style:shadow="none"/>
    </style:style>
    <style:style style:name="P27" style:parent-style-name="standard0" style:family="paragraph">
      <style:paragraph-properties fo:border="0.0034in solid #000000" fo:padding="0.0138in" style:shadow="none"/>
    </style:style>
    <style:style style:name="P28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/>
    </style:style>
    <style:style style:name="P29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/>
    </style:style>
    <style:style style:name="P30" style:parent-style-name="standard0" style:family="paragraph">
      <style:paragraph-properties fo:border="0.0034in solid #000000" fo:padding="0.0138in" style:shadow="none"/>
    </style:style>
    <style:style style:name="P31" style:parent-style-name="standard0" style:family="paragraph">
      <style:paragraph-properties fo:border="0.0034in solid #000000" fo:padding="0.0138in" style:shadow="none"/>
    </style:style>
    <style:style style:name="P32" style:parent-style-name="standard0" style:family="paragraph">
      <style:paragraph-properties fo:border="0.0034in solid #000000" fo:padding="0.0138in" style:shadow="none"/>
    </style:style>
    <style:style style:name="P33" style:parent-style-name="standard0" style:family="paragraph">
      <style:paragraph-properties fo:border="0.0034in solid #000000" fo:padding="0.0138in" style:shadow="none"/>
      <style:text-properties fo:font-style="italic" style:font-style-asian="italic"/>
    </style:style>
    <style:style style:name="P34" style:parent-style-name="standard0" style:family="paragraph">
      <style:paragraph-properties fo:border="0.0034in solid #000000" fo:padding="0.0138in" style:shadow="none"/>
    </style:style>
    <style:style style:name="P35" style:parent-style-name="standard0" style:family="paragraph">
      <style:paragraph-properties fo:border="0.0034in solid #000000" fo:padding="0.0138in" style:shadow="none"/>
      <style:text-properties style:font-name-complex="Verdana" fo:font-weight="bold" style:font-weight-asian="bold" fo:font-style="italic" style:font-style-asian="italic" fo:font-size="9pt" style:font-size-asian="9pt" style:font-size-complex="9pt"/>
    </style:style>
    <style:style style:name="P36" style:parent-style-name="standard0" style:family="paragraph">
      <style:paragraph-properties fo:border="0.0034in solid #000000" fo:padding="0.0138in" style:shadow="none"/>
      <style:text-properties fo:font-weight="bold" style:font-weight-asian="bold"/>
    </style:style>
    <style:style style:name="P37" style:parent-style-name="standard0" style:family="paragraph">
      <style:paragraph-properties fo:border="0.0034in solid #000000" fo:padding="0.0138in" style:shadow="none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standard0" style:family="paragraph">
      <style:paragraph-properties fo:border="0.0034in solid #000000" fo:padding="0.0138in" style:shadow="none"/>
    </style:style>
    <style:style style:name="P40" style:parent-style-name="standard0" style:family="paragraph">
      <style:paragraph-properties fo:border="0.0034in solid #000000" fo:padding="0.0138in" style:shadow="none"/>
    </style:style>
    <style:style style:name="P41" style:parent-style-name="standard0" style:family="paragraph">
      <style:paragraph-properties fo:border="0.0034in solid #000000" fo:padding="0.0138in" style:shadow="none"/>
    </style:style>
    <style:style style:name="P42" style:parent-style-name="standard0" style:family="paragraph">
      <style:paragraph-properties fo:border="0.0034in solid #000000" fo:padding="0.0138in" style:shadow="none"/>
      <style:text-properties fo:font-style="italic" style:font-style-asian="italic"/>
    </style:style>
    <style:style style:name="P43" style:parent-style-name="standard0" style:family="paragraph">
      <style:paragraph-properties fo:border="0.0034in solid #000000" fo:padding="0.0138in" style:shadow="none"/>
    </style:style>
    <style:style style:name="P44" style:parent-style-name="standard0" style:family="paragraph">
      <style:paragraph-properties fo:border="0.0034in solid #000000" fo:padding="0.0138in" style:shadow="none"/>
      <style:text-properties style:font-name-complex="Verdana" fo:font-size="9pt" style:font-size-asian="9pt" style:font-size-complex="9pt"/>
    </style:style>
    <style:style style:name="P45" style:parent-style-name="standard0" style:family="paragraph">
      <style:paragraph-properties fo:border="0.0034in solid #000000" fo:padding="0.0138in" style:shadow="none"/>
      <style:text-properties fo:font-style="italic" style:font-style-asian="italic"/>
    </style:style>
    <style:style style:name="P46" style:parent-style-name="standard0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 fo:font-size="10.5pt" style:font-size-asian="10.5pt"/>
    </style:style>
    <style:style style:name="T48" style:parent-style-name="Car.predefinitoparagrafo" style:family="text">
      <style:text-properties fo:font-weight="bold" style:font-weight-asian="bold" fo:font-size="10.5pt" style:font-size-asian="10.5pt" style:font-size-complex="8pt"/>
    </style:style>
    <style:style style:name="P49" style:parent-style-name="standard0" style:family="paragraph">
      <style:text-properties fo:font-weight="bold" style:font-weight-asian="bold" fo:font-style="italic" style:font-style-asian="italic" style:font-size-complex="10pt"/>
    </style:style>
    <style:style style:name="P50" style:parent-style-name="standard0" style:family="paragraph">
      <style:paragraph-properties fo:border="0.0034in solid #000000" fo:padding="0.0138in" style:shadow="none" fo:text-align="justify"/>
    </style:style>
    <style:style style:name="P51" style:parent-style-name="standard0" style:family="paragraph">
      <style:paragraph-properties fo:border="0.0034in solid #000000" fo:padding="0.0138in" style:shadow="none" fo:text-align="justify"/>
    </style:style>
    <style:style style:name="P52" style:parent-style-name="standard0" style:family="paragraph">
      <style:paragraph-properties fo:border="0.0034in solid #000000" fo:padding="0.0138in" style:shadow="none" fo:text-align="justify"/>
    </style:style>
    <style:style style:name="P53" style:parent-style-name="standard0" style:family="paragraph">
      <style:paragraph-properties fo:border="0.0034in solid #000000" fo:padding="0.0138in" style:shadow="none" fo:text-align="justify"/>
    </style:style>
    <style:style style:name="P54" style:parent-style-name="standard0" style:family="paragraph">
      <style:paragraph-properties fo:border="0.0034in solid #000000" fo:padding="0.0138in" style:shadow="none" fo:text-align="justify"/>
    </style:style>
    <style:style style:name="P55" style:parent-style-name="standard0" style:family="paragraph">
      <style:paragraph-properties fo:border="0.0034in solid #000000" fo:padding="0.0138in" style:shadow="none" fo:text-align="justify"/>
    </style:style>
    <style:style style:name="P56" style:parent-style-name="standard0" style:family="paragraph">
      <style:paragraph-properties fo:border="0.0034in solid #000000" fo:padding="0.0138in" style:shadow="none" fo:text-align="justify"/>
    </style:style>
    <style:style style:name="P57" style:parent-style-name="standard0" style:family="paragraph">
      <style:paragraph-properties fo:border="0.0034in solid #000000" fo:padding="0.0138in" style:shadow="none" fo:text-align="justify"/>
    </style:style>
    <style:style style:name="P58" style:parent-style-name="standard0" style:family="paragraph">
      <style:paragraph-properties fo:border="0.0034in solid #000000" fo:padding="0.0138in" style:shadow="none" fo:text-align="justify"/>
    </style:style>
    <style:style style:name="P59" style:parent-style-name="standard0" style:family="paragraph">
      <style:paragraph-properties fo:border="0.0034in solid #000000" fo:padding="0.0138in" style:shadow="none" fo:text-align="justify"/>
    </style:style>
    <style:style style:name="P60" style:parent-style-name="standard0" style:family="paragraph">
      <style:paragraph-properties fo:border="0.0034in solid #000000" fo:padding="0.0138in" style:shadow="none" fo:text-align="justify"/>
    </style:style>
    <style:style style:name="P61" style:parent-style-name="standard0" style:family="paragraph">
      <style:paragraph-properties fo:border="0.0034in solid #000000" fo:padding="0.0138in" style:shadow="none" fo:text-align="justify"/>
    </style:style>
    <style:style style:name="P62" style:parent-style-name="standard0" style:family="paragraph">
      <style:paragraph-properties fo:border="0.0034in solid #000000" fo:padding="0.0138in" style:shadow="none" fo:text-align="justify"/>
    </style:style>
    <style:style style:name="P63" style:parent-style-name="standard0" style:family="paragraph">
      <style:paragraph-properties fo:border="0.0034in solid #000000" fo:padding="0.0138in" style:shadow="none" fo:text-align="justify"/>
    </style:style>
    <style:style style:name="P64" style:parent-style-name="standard0" style:family="paragraph">
      <style:paragraph-properties fo:border="0.0034in solid #000000" fo:padding="0.0138in" style:shadow="none" fo:text-align="justify"/>
    </style:style>
    <style:style style:name="P65" style:parent-style-name="standard0" style:family="paragraph">
      <style:paragraph-properties fo:border="0.0034in solid #000000" fo:padding="0.0138in" style:shadow="none" fo:text-align="justify"/>
    </style:style>
    <style:style style:name="P66" style:parent-style-name="standard0" style:family="paragraph">
      <style:paragraph-properties fo:border="0.0034in solid #000000" fo:padding="0.0138in" style:shadow="none" fo:text-align="justify"/>
      <style:text-properties fo:font-weight="bold" style:font-weight-asian="bold" style:font-weight-complex="bold"/>
    </style:style>
    <style:style style:name="P67" style:parent-style-name="standard0" style:family="paragraph">
      <style:paragraph-properties fo:border="0.0034in solid #000000" fo:padding="0.0138in" style:shadow="none" fo:text-align="justify"/>
    </style:style>
    <style:style style:name="P68" style:parent-style-name="standard0" style:family="paragraph">
      <style:paragraph-properties fo:border="0.0034in solid #000000" fo:padding="0.0138in" style:shadow="none" fo:text-align="justify"/>
    </style:style>
    <style:style style:name="P69" style:parent-style-name="standard0" style:family="paragraph">
      <style:paragraph-properties fo:border="0.0034in solid #000000" fo:padding="0.0138in" style:shadow="none" fo:text-align="justify"/>
    </style:style>
    <style:style style:name="P70" style:parent-style-name="standard0" style:family="paragraph">
      <style:paragraph-properties fo:text-align="center" fo:line-height="150%"/>
      <style:text-properties fo:font-weight="bold" style:font-weight-asian="bold" fo:font-size="6pt" style:font-size-asian="6pt" style:font-size-complex="9pt"/>
    </style:style>
    <style:style style:name="P71" style:parent-style-name="standard0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72" style:parent-style-name="standard0" style:family="paragraph">
      <style:paragraph-properties fo:text-align="center" fo:line-height="150%"/>
    </style:style>
    <style:style style:name="T73" style:parent-style-name="Car.predefinitoparagrafo" style:family="text">
      <style:text-properties fo:font-weight="bold" style:font-weight-asian="bold" style:font-weight-complex="bold" fo:font-size="10.5pt" style:font-size-asian="10.5pt" style:font-size-complex="8pt"/>
    </style:style>
    <style:style style:name="P74" style:parent-style-name="standard0" style:family="paragraph">
      <style:paragraph-properties fo:text-align="justify" fo:line-height="150%"/>
    </style:style>
    <style:style style:name="T75" style:parent-style-name="Car.predefinitoparagrafo" style:family="text">
      <style:text-properties style:font-name-asian="Arial-BoldMT" style:font-name-complex="Arial-BoldMT" fo:color="#000000" style:font-size-complex="10pt"/>
    </style:style>
    <style:style style:name="T76" style:parent-style-name="Car.predefinitoparagrafo" style:family="text">
      <style:text-properties style:font-name-asian="Arial-BoldMT" style:font-name-complex="Arial-BoldMT" fo:color="#000000" style:font-size-complex="10pt"/>
    </style:style>
    <style:style style:name="T77" style:parent-style-name="Car.predefinitoparagrafo" style:family="text">
      <style:text-properties style:font-name-asian="Arial-BoldMT" style:font-name-complex="Arial-BoldMT" style:font-weight-complex="bold" fo:color="#000000" style:font-size-complex="10pt"/>
    </style:style>
    <style:style style:name="T78" style:parent-style-name="Car.predefinitoparagrafo" style:family="text">
      <style:text-properties style:font-name-asian="Arial-BoldMT" style:font-name-complex="Arial-BoldMT" style:font-weight-complex="bold" fo:color="#000000" style:font-size-complex="10pt"/>
    </style:style>
    <style:style style:name="T79" style:parent-style-name="Car.predefinitoparagrafo" style:family="text">
      <style:text-properties style:font-name-asian="Arial-BoldMT" style:font-name-complex="Arial-BoldMT" fo:color="#000000" style:font-size-complex="10pt"/>
    </style:style>
    <style:style style:name="P80" style:parent-style-name="standard0" style:family="paragraph">
      <style:paragraph-properties fo:text-align="center" fo:line-height="150%"/>
      <style:text-properties fo:font-weight="bold" style:font-weight-asian="bold" fo:font-size="10.5pt" style:font-size-asian="10.5pt" style:font-size-complex="8pt"/>
    </style:style>
    <style:style style:name="P81" style:parent-style-name="standard0" style:family="paragraph">
      <style:paragraph-properties fo:line-height="150%"/>
    </style:style>
    <style:style style:name="T82" style:parent-style-name="Car.predefinitoparagrafo" style:family="text">
      <style:text-properties style:font-name-asian="Times New Roman" style:font-name-complex="Arial" fo:text-transform="uppercase" style:font-size-complex="10pt" fo:background-color="#FFFFFF" style:language-asian="it" style:country-asian="IT" style:language-complex="hi" style:country-complex="IN"/>
    </style:style>
    <style:style style:name="T83" style:parent-style-name="Car.predefinitoparagrafo" style:family="text">
      <style:text-properties style:font-name-asian="Times New Roman" style:font-name-complex="Arial" fo:text-transform="uppercase" style:font-size-complex="10pt" style:language-asian="it" style:country-asian="IT" style:language-complex="hi" style:country-complex="IN"/>
    </style:style>
    <style:style style:name="T84" style:parent-style-name="Car.predefinitoparagrafo" style:family="text">
      <style:text-properties style:font-name-asian="Times New Roman" style:font-name-complex="Arial" fo:text-transform="uppercase" style:font-size-complex="10pt" style:language-asian="it" style:country-asian="IT" style:language-complex="hi" style:country-complex="IN"/>
    </style:style>
    <style:style style:name="T85" style:parent-style-name="Car.predefinitoparagrafo" style:family="text">
      <style:text-properties style:font-name-asian="Arial-BoldMT" style:font-name-complex="Arial-BoldMT" fo:font-weight="bold" style:font-weight-asian="bold" style:font-weight-complex="bold" fo:color="#000000" style:font-size-complex="10pt"/>
    </style:style>
    <style:style style:name="T86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text-transform="uppercase" style:font-size-complex="10pt" style:language-asian="it" style:country-asian="IT" style:language-complex="hi" style:country-complex="IN"/>
    </style:style>
    <style:style style:name="P87" style:parent-style-name="standard0" style:family="paragraph">
      <style:paragraph-properties fo:line-height="150%"/>
    </style:style>
    <style:style style:name="T88" style:parent-style-name="Car.predefinitoparagrafo" style:family="text">
      <style:text-properties style:font-name-asian="Arial-BoldMT" style:font-name-complex="Arial-BoldMT" fo:font-weight="bold" style:font-weight-asian="bold" style:font-weight-complex="bold" fo:color="#000000" style:font-size-complex="10pt"/>
    </style:style>
    <style:style style:name="T89" style:parent-style-name="Car.predefinitoparagrafo" style:family="text">
      <style:text-properties style:font-name-asian="Times New Roman" style:font-name-complex="Times New Roman" fo:text-transform="uppercase" fo:font-size="9pt" style:font-size-asian="9pt" style:font-size-complex="9pt" style:language-asian="it" style:country-asian="IT" style:language-complex="hi" style:country-complex="IN"/>
    </style:style>
    <style:style style:name="T90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text-transform="uppercase" style:font-size-complex="10pt" style:language-asian="it" style:country-asian="IT" style:language-complex="hi" style:country-complex="IN"/>
    </style:style>
    <style:style style:name="T91" style:parent-style-name="Car.predefinitoparagrafo" style:family="text">
      <style:text-properties style:font-name-asian="Times New Roman" style:font-name-complex="Arial" fo:text-transform="uppercase" style:font-size-complex="10pt" style:language-asian="it" style:country-asian="IT" style:language-complex="hi" style:country-complex="IN"/>
    </style:style>
    <style:style style:name="T92" style:parent-style-name="Car.predefinitoparagrafo" style:family="text">
      <style:text-properties style:font-name-asian="Times New Roman" style:font-name-complex="Times New Roman" fo:text-transform="uppercase" fo:font-size="9pt" style:font-size-asian="9pt" style:font-size-complex="9pt" style:language-asian="it" style:country-asian="IT" style:language-complex="hi" style:country-complex="IN"/>
    </style:style>
    <style:style style:name="T93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text-transform="uppercase" style:font-size-complex="10pt" style:language-asian="it" style:country-asian="IT" style:language-complex="hi" style:country-complex="IN"/>
    </style:style>
    <style:style style:name="T94" style:parent-style-name="Car.predefinitoparagrafo" style:family="text">
      <style:text-properties style:font-name-asian="Times New Roman" style:font-name-complex="Arial" fo:text-transform="uppercase" style:font-size-complex="10pt" style:language-asian="it" style:country-asian="IT" style:language-complex="hi" style:country-complex="IN"/>
    </style:style>
    <style:style style:name="T95" style:parent-style-name="Car.predefinitoparagrafo" style:family="text">
      <style:text-properties style:font-name-asian="Times New Roman" style:font-name-complex="Times New Roman" fo:text-transform="uppercase" fo:font-size="9pt" style:font-size-asian="9pt" style:font-size-complex="9pt" style:language-asian="it" style:country-asian="IT" style:language-complex="hi" style:country-complex="IN"/>
    </style:style>
    <style:style style:name="T96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text-transform="uppercase" style:font-size-complex="10pt" style:language-asian="it" style:country-asian="IT" style:language-complex="hi" style:country-complex="IN"/>
    </style:style>
    <style:style style:name="P9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9375in"/>
        </style:tab-stops>
      </style:paragraph-properties>
      <style:text-properties style:font-size-complex="10pt"/>
    </style:style>
    <style:style style:name="P98" style:parent-style-name="Standard" style:family="paragraph">
      <style:paragraph-properties fo:text-align="justify" fo:margin-left="0.118in" fo:text-indent="-0.118in">
        <style:tab-stops>
          <style:tab-stop style:type="left" style:position="0.3937in"/>
          <style:tab-stop style:type="left" style:position="3.9375in"/>
        </style:tab-stops>
      </style:paragraph-properties>
    </style:style>
    <style:style style:name="T99" style:parent-style-name="Car.predefinitoparagrafo" style:family="text">
      <style:text-properties style:font-name-asian="Times New Roman" style:font-name-complex="Arial" fo:text-transform="uppercase" style:language-asian="it" style:country-asian="IT" style:language-complex="hi" style:country-complex="IN"/>
    </style:style>
    <style:style style:name="P100" style:parent-style-name="standard0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1" style:parent-style-name="standard0" style:family="paragraph">
      <style:text-properties style:font-size-complex="10pt"/>
    </style:style>
    <style:style style:name="P102" style:parent-style-name="TableContents" style:family="paragraph">
      <style:paragraph-properties fo:text-align="center"/>
    </style:style>
    <style:style style:name="TableColumn104" style:family="table-column">
      <style:table-column-properties style:column-width="0.8736in" style:use-optimal-column-width="false"/>
    </style:style>
    <style:style style:name="TableColumn105" style:family="table-column">
      <style:table-column-properties style:column-width="0.7791in" style:use-optimal-column-width="false"/>
    </style:style>
    <style:style style:name="TableColumn106" style:family="table-column">
      <style:table-column-properties style:column-width="0.7034in" style:use-optimal-column-width="false"/>
    </style:style>
    <style:style style:name="TableColumn107" style:family="table-column">
      <style:table-column-properties style:column-width="0.6381in" style:use-optimal-column-width="false"/>
    </style:style>
    <style:style style:name="TableColumn108" style:family="table-column">
      <style:table-column-properties style:column-width="0.7027in" style:use-optimal-column-width="false"/>
    </style:style>
    <style:style style:name="TableColumn109" style:family="table-column">
      <style:table-column-properties style:column-width="1.068in" style:use-optimal-column-width="false"/>
    </style:style>
    <style:style style:name="TableColumn110" style:family="table-column">
      <style:table-column-properties style:column-width="1.1618in" style:use-optimal-column-width="false"/>
    </style:style>
    <style:style style:name="TableColumn111" style:family="table-column">
      <style:table-column-properties style:column-width="1.4298in" style:use-optimal-column-width="false"/>
    </style:style>
    <style:style style:name="Table103" style:family="table">
      <style:table-properties style:width="7.3569in" fo:margin-left="-0.006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" style:parent-style-name="TableContents" style:family="paragraph">
      <style:text-properties fo:font-size="6pt" style:font-size-asian="6pt"/>
    </style:style>
    <style:style style:name="P132" style:parent-style-name="TableContents" style:family="paragraph">
      <style:text-properties fo:font-size="6pt" style:font-size-asian="6pt"/>
    </style:style>
    <style:style style:name="P133" style:parent-style-name="TableContents" style:family="paragraph">
      <style:text-properties fo:font-size="6pt" style:font-size-asian="6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" style:parent-style-name="TableContents" style:family="paragraph">
      <style:text-properties fo:font-size="6pt" style:font-size-asian="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" style:parent-style-name="TableContents" style:family="paragraph">
      <style:text-properties fo:font-size="6pt" style:font-size-asian="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TableContents" style:family="paragraph">
      <style:text-properties fo:font-size="6pt" style:font-size-asian="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3" style:parent-style-name="TableContents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" style:parent-style-name="TableContents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" style:parent-style-name="TableContents" style:family="paragraph">
      <style:text-properties fo:font-size="6pt" style:font-size-asian="6pt"/>
    </style:style>
    <style:style style:name="P151" style:parent-style-name="TableContents" style:family="paragraph">
      <style:text-properties fo:font-size="6pt" style:font-size-asian="6pt"/>
    </style:style>
    <style:style style:name="P152" style:parent-style-name="TableContents" style:family="paragraph">
      <style:text-properties fo:font-size="6pt" style:font-size-asian="6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" style:parent-style-name="TableContents" style:family="paragraph">
      <style:text-properties fo:font-size="6pt" style:font-size-asian="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" style:parent-style-name="TableContents" style:family="paragraph">
      <style:text-properties fo:font-size="6pt" style:font-size-asian="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" style:parent-style-name="TableContents" style:family="paragraph">
      <style:text-properties fo:font-size="6pt" style:font-size-asian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TableContents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6" style:parent-style-name="TableContents" style:family="paragraph">
      <style:paragraph-properties style:snap-to-layout-grid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" style:parent-style-name="TableContents" style:family="paragraph">
      <style:text-properties fo:font-size="6pt" style:font-size-asian="6pt"/>
    </style:style>
    <style:style style:name="P170" style:parent-style-name="TableContents" style:family="paragraph">
      <style:text-properties fo:font-size="6pt" style:font-size-asian="6pt"/>
    </style:style>
    <style:style style:name="P171" style:parent-style-name="TableContents" style:family="paragraph">
      <style:text-properties fo:font-size="6pt" style:font-size-asian="6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" style:parent-style-name="TableContents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TableContents" style:family="paragraph">
      <style:text-properties fo:font-size="6pt" style:font-size-asian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" style:parent-style-name="TableContents" style:family="paragraph">
      <style:text-properties fo:font-size="6pt" style:font-size-asian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" style:parent-style-name="TableContents" style:family="paragraph">
      <style:text-properties fo:font-size="6pt" style:font-size-asian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5" style:parent-style-name="TableContents" style:family="paragraph">
      <style:paragraph-properties style:snap-to-layout-grid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8" style:parent-style-name="TableContents" style:family="paragraph">
      <style:text-properties fo:font-size="6pt" style:font-size-asian="6pt"/>
    </style:style>
    <style:style style:name="P189" style:parent-style-name="TableContents" style:family="paragraph">
      <style:text-properties fo:font-size="6pt" style:font-size-asian="6pt"/>
    </style:style>
    <style:style style:name="P190" style:parent-style-name="TableContents" style:family="paragraph">
      <style:text-properties fo:font-size="6pt" style:font-size-asian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" style:parent-style-name="TableContents" style:family="paragraph">
      <style:text-properties fo:font-size="6pt" style:font-size-asian="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" style:parent-style-name="TableContents" style:family="paragraph">
      <style:text-properties fo:font-size="6pt" style:font-size-asian="6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" style:parent-style-name="TableContents" style:family="paragraph">
      <style:text-properties fo:font-size="6pt" style:font-size-asian="6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TableContents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2" style:parent-style-name="TableContents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4" style:parent-style-name="TableContents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7" style:parent-style-name="TableContents" style:family="paragraph">
      <style:text-properties fo:font-size="6pt" style:font-size-asian="6pt"/>
    </style:style>
    <style:style style:name="P208" style:parent-style-name="TableContents" style:family="paragraph">
      <style:text-properties fo:font-size="6pt" style:font-size-asian="6pt"/>
    </style:style>
    <style:style style:name="P209" style:parent-style-name="TableContents" style:family="paragraph">
      <style:text-properties fo:font-size="6pt" style:font-size-asian="6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3" style:parent-style-name="TableContents" style:family="paragraph">
      <style:text-properties fo:font-size="6pt" style:font-size-asian="6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5" style:parent-style-name="TableContents" style:family="paragraph">
      <style:text-properties fo:font-size="6pt" style:font-size-asian="6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7" style:parent-style-name="TableContents" style:family="paragraph">
      <style:text-properties fo:font-size="6pt" style:font-size-asian="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3" style:parent-style-name="TableContents" style:family="paragraph">
      <style:paragraph-properties style:snap-to-layout-grid="false"/>
    </style:style>
    <style:style style:name="P224" style:parent-style-name="standard0" style:family="paragraph">
      <style:paragraph-properties fo:text-align="justify"/>
    </style:style>
    <style:style style:name="P225" style:parent-style-name="standard0" style:family="paragraph">
      <style:paragraph-properties fo:text-align="justify"/>
    </style:style>
    <style:style style:name="P226" style:parent-style-name="standard0" style:family="paragraph">
      <style:paragraph-properties fo:text-align="justify"/>
    </style:style>
    <style:style style:name="P227" style:parent-style-name="standard0" style:family="paragraph">
      <style:paragraph-properties fo:text-align="justify"/>
    </style:style>
    <style:style style:name="P228" style:parent-style-name="standard0" style:family="paragraph">
      <style:paragraph-properties fo:text-align="justify"/>
    </style:style>
    <style:style style:name="P229" style:parent-style-name="standard0" style:family="paragraph">
      <style:paragraph-properties fo:text-align="justify"/>
    </style:style>
    <style:style style:name="P230" style:parent-style-name="standard0" style:family="paragraph">
      <style:paragraph-properties fo:border="0.0034in solid #000000" fo:padding="0.0138in" style:shadow="none" fo:text-align="justify"/>
    </style:style>
    <style:style style:name="P231" style:parent-style-name="standard0" style:family="paragraph">
      <style:paragraph-properties fo:border="0.0034in solid #000000" fo:padding="0.0138in" style:shadow="none" fo:text-align="justify"/>
    </style:style>
    <style:style style:name="P232" style:parent-style-name="standard0" style:family="paragraph">
      <style:paragraph-properties fo:border="0.0034in solid #000000" fo:padding="0.0138in" style:shadow="none" fo:text-align="justify"/>
    </style:style>
    <style:style style:name="P233" style:parent-style-name="standard0" style:family="paragraph">
      <style:paragraph-properties fo:border="0.0034in solid #000000" fo:padding="0.0138in" style:shadow="none" fo:text-align="justify"/>
    </style:style>
    <style:style style:name="P234" style:parent-style-name="standard0" style:family="paragraph">
      <style:paragraph-properties fo:border="0.0034in solid #000000" fo:padding="0.0138in" style:shadow="none" fo:text-align="justify"/>
    </style:style>
    <style:style style:name="P235" style:parent-style-name="standard0" style:family="paragraph">
      <style:paragraph-properties fo:border="0.0034in solid #000000" fo:padding="0.0138in" style:shadow="none" fo:text-align="justify"/>
    </style:style>
    <style:style style:name="P236" style:parent-style-name="standard0" style:family="paragraph">
      <style:paragraph-properties fo:border="0.0034in solid #000000" fo:padding="0.0138in" style:shadow="none" fo:text-align="justify"/>
    </style:style>
    <style:style style:name="P237" style:parent-style-name="standard0" style:family="paragraph">
      <style:paragraph-properties fo:border="0.0034in solid #000000" fo:padding="0.0138in" style:shadow="none" fo:text-align="justify"/>
    </style:style>
    <style:style style:name="P238" style:parent-style-name="standard0" style:family="paragraph">
      <style:paragraph-properties fo:border="0.0034in solid #000000" fo:padding="0.0138in" style:shadow="none" fo:text-align="justify"/>
    </style:style>
    <style:style style:name="P239" style:parent-style-name="standard0" style:family="paragraph">
      <style:paragraph-properties fo:border="0.0034in solid #000000" fo:padding="0.0138in" style:shadow="none" fo:text-align="justify"/>
    </style:style>
    <style:style style:name="P240" style:parent-style-name="standard0" style:family="paragraph">
      <style:paragraph-properties fo:border="0.0034in solid #000000" fo:padding="0.0138in" style:shadow="none" fo:text-align="justify"/>
    </style:style>
    <style:style style:name="P241" style:parent-style-name="standard0" style:family="paragraph">
      <style:paragraph-properties fo:text-align="justify"/>
    </style:style>
    <style:style style:name="P242" style:parent-style-name="standard0" style:family="paragraph">
      <style:paragraph-properties fo:text-align="justify"/>
    </style:style>
    <style:style style:name="P243" style:parent-style-name="standard0" style:family="paragraph">
      <style:paragraph-properties fo:text-align="justify"/>
    </style:style>
    <style:style style:name="P244" style:parent-style-name="standard0" style:family="paragraph">
      <style:paragraph-properties fo:text-align="justify"/>
    </style:style>
    <style:style style:name="T245" style:parent-style-name="Car.predefinitoparagrafo" style:family="text">
      <style:text-properties fo:text-transform="uppercase"/>
    </style:style>
    <style:style style:name="T246" style:parent-style-name="Car.predefinitoparagrafo" style:family="text">
      <style:text-properties fo:text-transform="uppercase"/>
    </style:style>
    <style:style style:name="P247" style:parent-style-name="standard0" style:family="paragraph">
      <style:paragraph-properties fo:text-align="center"/>
      <style:text-properties fo:font-style="italic" style:font-style-asian="italic"/>
    </style:style>
    <style:style style:name="T248" style:parent-style-name="Car.predefinitoparagrafo" style:family="text">
      <style:text-properties fo:font-weight="bold" style:font-weight-asian="bold" style:font-weight-complex="bold" style:font-size-complex="10pt"/>
    </style:style>
    <style:style style:name="T249" style:parent-style-name="Car.predefinitoparagrafo" style:family="text">
      <style:text-properties style:font-size-complex="10pt"/>
    </style:style>
    <style:style style:name="P250" style:parent-style-name="standard0" style:family="paragraph">
      <style:paragraph-properties fo:text-align="center"/>
      <style:text-properties fo:font-weight="bold" style:font-weight-asian="bold" fo:font-size="11pt" style:font-size-asian="11pt"/>
    </style:style>
    <style:style style:name="P251" style:parent-style-name="standard0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52" style:parent-style-name="standard0" style:family="paragraph">
      <style:text-properties style:font-size-complex="10pt"/>
    </style:style>
    <style:style style:name="P253" style:parent-style-name="standard0" style:family="paragraph">
      <style:paragraph-properties fo:text-align="justify"/>
      <style:text-properties style:font-size-complex="10pt"/>
    </style:style>
    <style:style style:name="P254" style:parent-style-name="standard0" style:family="paragraph">
      <style:paragraph-properties fo:text-align="justify"/>
      <style:text-properties style:font-size-complex="10pt"/>
    </style:style>
    <style:style style:name="P255" style:parent-style-name="standard0" style:family="paragraph">
      <style:paragraph-properties fo:text-align="justify"/>
      <style:text-properties style:font-size-complex="10pt"/>
    </style:style>
    <style:style style:name="P256" style:parent-style-name="standard0" style:family="paragraph">
      <style:paragraph-properties fo:text-align="justify"/>
      <style:text-properties style:font-size-complex="10pt"/>
    </style:style>
    <style:style style:name="P257" style:parent-style-name="standard0" style:family="paragraph">
      <style:paragraph-properties fo:text-align="justify"/>
      <style:text-properties style:font-size-complex="10pt"/>
    </style:style>
    <style:style style:name="P258" style:parent-style-name="standard0" style:family="paragraph">
      <style:paragraph-properties fo:text-align="justify"/>
      <style:text-properties style:font-size-complex="10pt" fo:background-color="#FF7F00"/>
    </style:style>
    <style:style style:name="P259" style:parent-style-name="standard0" style:family="paragraph">
      <style:paragraph-properties fo:text-align="justify"/>
      <style:text-properties style:font-size-complex="10pt"/>
    </style:style>
    <style:style style:name="P260" style:parent-style-name="standard0" style:family="paragraph">
      <style:paragraph-properties fo:text-align="justify"/>
      <style:text-properties style:font-size-complex="10pt"/>
    </style:style>
    <style:style style:name="P261" style:parent-style-name="standard0" style:family="paragraph">
      <style:paragraph-properties fo:text-align="justify"/>
      <style:text-properties style:font-size-complex="10pt"/>
    </style:style>
    <style:style style:name="P262" style:parent-style-name="standard0" style:family="paragraph">
      <style:paragraph-properties fo:text-align="justify"/>
      <style:text-properties style:font-size-complex="10pt"/>
    </style:style>
    <style:style style:name="P263" style:parent-style-name="standard0" style:family="paragraph">
      <style:text-properties style:font-size-complex="10pt"/>
    </style:style>
    <style:style style:name="P264" style:parent-style-name="standard0" style:family="paragraph">
      <style:text-properties style:font-size-complex="10pt"/>
    </style:style>
    <style:style style:name="P265" style:parent-style-name="standard0" style:family="paragraph">
      <style:text-properties style:font-size-complex="10pt"/>
    </style:style>
    <style:style style:name="P266" style:parent-style-name="Standard" style:family="paragraph">
      <style:paragraph-properties fo:text-align="justify"/>
      <style:text-properties style:font-size-complex="10pt"/>
    </style:style>
    <style:style style:name="P267" style:parent-style-name="standard0" style:family="paragraph">
      <style:paragraph-properties fo:text-align="justify"/>
      <style:text-properties style:font-size-complex="10pt"/>
    </style:style>
    <style:style style:name="P268" style:parent-style-name="standard0" style:family="paragraph">
      <style:text-properties style:font-size-complex="10pt"/>
    </style:style>
    <style:style style:name="P269" style:parent-style-name="standard0" style:family="paragraph">
      <style:text-properties style:font-size-complex="10pt"/>
    </style:style>
    <style:style style:name="P270" style:parent-style-name="standard0" style:family="paragraph">
      <style:text-properties style:font-size-complex="10pt"/>
    </style:style>
    <style:style style:name="P271" style:parent-style-name="standard0" style:family="paragraph">
      <style:text-properties style:font-size-complex="10pt"/>
    </style:style>
    <style:style style:name="P272" style:parent-style-name="standard0" style:family="paragraph">
      <style:text-properties style:font-size-complex="10pt"/>
    </style:style>
    <style:style style:name="P273" style:parent-style-name="standard0" style:family="paragraph">
      <style:text-properties style:font-size-complex="10pt"/>
    </style:style>
    <style:style style:name="P274" style:parent-style-name="standard0" style:family="paragraph">
      <style:text-properties style:font-size-complex="10pt"/>
    </style:style>
    <style:style style:name="P275" style:parent-style-name="standard0" style:family="paragraph">
      <style:text-properties style:font-size-complex="10pt"/>
    </style:style>
    <style:style style:name="P276" style:parent-style-name="standard0" style:family="paragraph">
      <style:text-properties style:font-size-complex="10pt"/>
    </style:style>
    <style:style style:name="P277" style:parent-style-name="standard0" style:family="paragraph">
      <style:paragraph-properties fo:text-align="justify"/>
      <style:text-properties style:font-size-complex="10pt"/>
    </style:style>
    <style:style style:name="P278" style:parent-style-name="standard0" style:family="paragraph">
      <style:text-properties style:font-size-complex="10pt"/>
    </style:style>
    <style:style style:name="P279" style:parent-style-name="standard0" style:family="paragraph">
      <style:text-properties style:font-size-complex="10pt"/>
    </style:style>
    <style:style style:name="P280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1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2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3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4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5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6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7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8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89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0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1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2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3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4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5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6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7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8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99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0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1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2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3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4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5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6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7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8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0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310" style:parent-style-name="Titolo1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1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12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13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14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15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16" style:parent-style-name="Default" style:family="paragraph">
      <style:paragraph-properties fo:text-align="justify" fo:margin-top="0.0416in" fo:margin-bottom="0.0416in"/>
    </style:style>
    <style:style style:name="T317" style:parent-style-name="Car.predefinitoparagrafo" style:family="text">
      <style:text-properties style:font-name="Tahoma" style:font-name-asian="Lucida Sans Unicode" style:font-name-complex="Tahoma" style:use-window-font-color="true" fo:font-size="10pt" style:font-size-asian="10pt" style:font-size-complex="10pt"/>
    </style:style>
    <style:style style:name="T318" style:parent-style-name="Car.predefinitoparagrafo" style:family="text">
      <style:text-properties style:font-name="Tahoma" style:font-name-asian="Lucida Sans Unicode" style:font-name-complex="Tahoma" style:use-window-font-color="true" fo:font-size="10pt" style:font-size-asian="10pt" style:font-size-complex="10pt"/>
    </style:style>
    <style:style style:name="T319" style:parent-style-name="Car.predefinitoparagrafo" style:family="text">
      <style:text-properties style:font-name="Tahoma" style:font-name-asian="Lucida Sans Unicode" style:font-name-complex="Tahoma" style:use-window-font-color="true" fo:font-size="10pt" style:font-size-asian="10pt" style:font-size-complex="10pt"/>
    </style:style>
    <style:style style:name="T3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1" style:parent-style-name="Car.predefinitoparagrafo" style:family="text">
      <style:text-properties style:font-name="Tahoma" style:font-name-asian="Lucida Sans Unicode" style:font-name-complex="Tahoma" style:use-window-font-color="true" fo:font-size="10pt" style:font-size-asian="10pt" style:font-size-complex="10pt"/>
    </style:style>
    <style:style style:name="P322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23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24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25" style:parent-style-name="Standard" style:family="paragraph">
      <style:paragraph-properties fo:text-align="justify" fo:margin-top="0.0416in" fo:margin-bottom="0.0416in"/>
    </style:style>
    <style:style style:name="T326" style:parent-style-name="Car.predefinitoparagrafo" style:family="text">
      <style:text-properties style:font-name="Tahoma" style:font-name-complex="Tahoma" style:font-size-complex="10pt"/>
    </style:style>
    <style:style style:name="T327" style:parent-style-name="Car.predefinitoparagrafo" style:family="text">
      <style:text-properties style:font-name="Tahoma" style:font-name-asian="Tahoma" style:font-name-complex="Tahoma" style:font-size-complex="10pt"/>
    </style:style>
    <style:style style:name="P328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29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0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1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2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3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4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5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6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7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8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39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40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41" style:parent-style-name="Standard" style:family="paragraph">
      <style:paragraph-properties fo:text-align="justify" fo:margin-top="0.0416in" fo:margin-bottom="0.0416in"/>
    </style:style>
    <style:style style:name="T342" style:parent-style-name="Car.predefinitoparagrafo" style:family="text">
      <style:text-properties style:font-name="Tahoma" style:font-name-complex="Tahoma" style:font-size-complex="10pt"/>
    </style:style>
    <style:style style:name="T343" style:parent-style-name="Car.predefinitoparagrafo" style:family="text">
      <style:text-properties style:font-name="Tahoma" style:font-name-asian="Tahoma" style:font-name-complex="Tahoma" style:font-size-complex="10pt"/>
    </style:style>
    <style:style style:name="T344" style:parent-style-name="Car.predefinitoparagrafo" style:family="text">
      <style:text-properties style:font-name="Tahoma" style:font-name-complex="Tahoma" style:font-size-complex="10pt"/>
    </style:style>
    <style:style style:name="P345" style:parent-style-name="Standard" style:family="paragraph">
      <style:paragraph-properties fo:text-align="justify" fo:margin-top="0.0416in" fo:margin-bottom="0.0416in"/>
    </style:style>
    <style:style style:name="T346" style:parent-style-name="Car.predefinitoparagrafo" style:family="text">
      <style:text-properties style:font-name="Tahoma" style:font-name-complex="Tahoma" style:font-size-complex="10pt"/>
    </style:style>
    <style:style style:name="T347" style:parent-style-name="Car.predefinitoparagrafo" style:family="text">
      <style:text-properties style:font-name="Tahoma" style:font-name-asian="Tahoma" style:font-name-complex="Tahoma" style:font-size-complex="10pt"/>
    </style:style>
    <style:style style:name="T348" style:parent-style-name="Car.predefinitoparagrafo" style:family="text">
      <style:text-properties style:font-name="Tahoma" style:font-name-complex="Tahoma" style:font-size-complex="10pt"/>
    </style:style>
    <style:style style:name="P349" style:parent-style-name="Standard" style:family="paragraph">
      <style:paragraph-properties fo:text-align="justify" fo:margin-top="0.0416in" fo:margin-bottom="0.0416in"/>
    </style:style>
    <style:style style:name="T350" style:parent-style-name="Car.predefinitoparagrafo" style:family="text">
      <style:text-properties style:font-name="Tahoma" style:font-name-complex="Tahoma" style:font-size-complex="10pt"/>
    </style:style>
    <style:style style:name="T351" style:parent-style-name="Car.predefinitoparagrafo" style:family="text">
      <style:text-properties style:font-name="Tahoma" style:font-name-asian="Tahoma" style:font-name-complex="Tahoma" style:font-size-complex="10pt"/>
    </style:style>
    <style:style style:name="T352" style:parent-style-name="Car.predefinitoparagrafo" style:family="text">
      <style:text-properties style:font-name="Tahoma" style:font-name-complex="Tahoma" style:font-size-complex="10pt"/>
    </style:style>
    <style:style style:name="P353" style:parent-style-name="Standard" style:family="paragraph">
      <style:paragraph-properties fo:text-align="justify" fo:margin-top="0.0416in" fo:margin-bottom="0.0416in"/>
    </style:style>
    <style:style style:name="T354" style:parent-style-name="Car.predefinitoparagrafo" style:family="text">
      <style:text-properties style:font-name="Tahoma" style:font-name-complex="Tahoma" style:font-size-complex="10pt"/>
    </style:style>
    <style:style style:name="T355" style:parent-style-name="Car.predefinitoparagrafo" style:family="text">
      <style:text-properties style:font-name="Tahoma" style:font-name-asian="Tahoma" style:font-name-complex="Tahoma" style:font-size-complex="10pt"/>
    </style:style>
    <style:style style:name="T356" style:parent-style-name="Car.predefinitoparagrafo" style:family="text">
      <style:text-properties style:font-name="Tahoma" style:font-name-complex="Tahoma" style:font-size-complex="10pt"/>
    </style:style>
    <style:style style:name="P357" style:parent-style-name="Standard" style:family="paragraph">
      <style:paragraph-properties fo:text-align="justify" fo:margin-top="0.0416in" fo:margin-bottom="0.0416in"/>
      <style:text-properties style:font-name="Tahoma" style:font-name-complex="Tahoma" style:font-size-complex="10pt"/>
    </style:style>
    <style:style style:name="P358" style:parent-style-name="Standard" style:family="paragraph">
      <style:paragraph-properties style:text-autospace="none" fo:text-align="justify" fo:margin-top="0.0416in" fo:margin-bottom="0.0416in"/>
      <style:text-properties style:font-name="Tahoma" style:font-name-asian="Helv" style:font-name-complex="Tahoma" fo:color="#000000" style:font-size-complex="10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font-size-complex="10pt"/>
    </style:style>
    <style:style style:name="P360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61" style:parent-style-name="standard0" style:family="paragraph">
      <style:paragraph-properties fo:text-align="justify"/>
    </style:style>
    <style:style style:name="T36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Allegato B)</text:p>
      <text:p text:style-name="P3"/>
      <text:p text:style-name="P4">AVVISO PUBBLICO PER L’ATTIVAZIONE E LA GESTIONE DI STAZIONI<text:s/>DI POSTA PRESSO L’UNIONE COMUNI VALLI DEL RENO, LAVINO E SAMOGGIA (SEDE A CASALECCHIO DI RENO) E<text:s/>L’UNIONE DEI COMUNI DELL’APPENNINO BOLOGNESE (SEDE COMUNE DI MARZABOTTO)</text:p>
      <text:p text:style-name="P5">CUP I94H22000380001</text:p>
      <text:p text:style-name="P6"/>
      <text:p text:style-name="P7">Manifestazione di interesse alla partecipazione a percorso di co-progettazione</text:p>
      <text:p text:style-name="P8"><text:s/></text:p>
      <text:p text:style-name="standard0"><text:span text:style-name="T9"><text:s text:c="23"/></text:span><text:span text:style-name="T10"><text:s text:c="22"/></text:span></text:p>
      <text:p text:style-name="P11">INDICARE I DATI DEL LEGALE RAPPRESENTANTE E DEL SOGGETTO CHE PRESENTA DOMANDA COME<text:s/>SINGOLO<text:s/>O COME CAPOGRUPPO IN CASO DI SOGGETTI RIUNITI</text:p>
      <text:p text:style-name="P12"/>
      <text:p text:style-name="P13"/>
      <text:p text:style-name="standard0"/>
      <text:p text:style-name="P14">DATI DEL SOGGETTO/ENTE/GRUPPO</text:p>
      <text:p text:style-name="P15"/>
      <text:p text:style-name="P16">Denominazione ______________________________________________________________________</text:p>
      <text:p text:style-name="P17">Codice fiscale _______________________________ e/o Partita IVA<text:s/>____________________________</text:p>
      <text:p text:style-name="P18"/>
      <text:p text:style-name="P19">Tipologia __________________________________________________________________</text:p>
      <text:p text:style-name="P20"/>
      <text:p text:style-name="P21">Iscrizione al Registro (tipologia)________________ numero ______________</text:p>
      <text:p text:style-name="P22"/>
      <text:p text:style-name="P23"><text:span text:style-name="T24">SEDE LEGALE:<text:s/></text:span><text:span text:style-name="T25">Comune</text:span><text:s/>di ________________via ____________________________________ n.</text:p>
      <text:p text:style-name="P26"/>
      <text:p text:style-name="P27">_____ CAP __________</text:p>
      <text:p text:style-name="P28"/>
      <text:p text:style-name="P29"/>
      <text:p text:style-name="P30">Tel. _________________________________________ <text:s/></text:p>
      <text:p text:style-name="P31"/>
      <text:p text:style-name="P32">E-mail_______________________________</text:p>
      <text:p text:style-name="P33"/>
      <text:p text:style-name="P34">Sito Internet ________________________________________________________________________</text:p>
      <text:p text:style-name="P35"/>
      <text:p text:style-name="P36"/>
      <text:p text:style-name="P37"><text:span text:style-name="T38">SEDE OPERATIVA: Comune</text:span><text:s/>di<text:s/>via ____________________________________ n. _____ CAP _______</text:p>
      <text:p text:style-name="P39">Tel. ____________________ <text:s/>_____________________ <text:s/></text:p>
      <text:p text:style-name="P40"/>
      <text:p text:style-name="P41">E-mail_______________________________</text:p>
      <text:p text:style-name="P42"/>
      <text:p text:style-name="P43">Sito Internet ________________________________________________________________________</text:p>
      <text:p text:style-name="P44"/>
      <text:p text:style-name="P45"/>
      <text:p text:style-name="P46"><text:span text:style-name="T47"><text:s text:c="46"/></text:span><text:span text:style-name="T48"><text:s text:c="93"/></text:span></text:p>
      <text:p text:style-name="P49">DATI DEL LEGALE RAPPRESENTANTE</text:p>
      <text:p text:style-name="P50">La/Il sottoscritta/o:</text:p>
      <text:p text:style-name="P51"/>
      <text:p text:style-name="P52">cognome ________________________________________ nome _____________________________</text:p>
      <text:p text:style-name="P53"/>
      <text:p text:style-name="P54">nata/o a _________________________________________________ il ________________________</text:p>
      <text:p text:style-name="P55"/>
      <text:p text:style-name="P56">residente a ______________________________________________ prov. _______ C.A.P. _________</text:p>
      <text:p text:style-name="P57"/>
      <text:p text:style-name="P58">in via ________________________________________________________________ n. ___________</text:p>
      <text:p text:style-name="P59"/>
      <text:p text:style-name="P60">Tel. ___________________ Cell. ________________E-mail __________________________________</text:p>
      <text:p text:style-name="P61"/>
      <text:p text:style-name="P62">C.F. _________________________</text:p>
      <text:p text:style-name="P63"/>
      <text:p text:style-name="P64">valendosi delle disposizioni di cui agli artt. 46 e 47 del D.P.R n. 445/2000 e consapevole delle sanzioni<text:s/><text:soft-page-break/>penali previste dall’articolo 76 del medesimo D.P.R. per le ipotesi di falsità in atti e dichiarazioni mendaci ivi indicate,</text:p>
      <text:p text:style-name="P65"/>
      <text:p text:style-name="P66">nella sua qualità di legale rappresentante del soggetto del terzo settore<text:s/>denominata/o:</text:p>
      <text:p text:style-name="P67"/>
      <text:p text:style-name="P68">___________________________________________________________________________________</text:p>
      <text:p text:style-name="P69"/>
      <text:p text:style-name="P70"/>
      <text:p text:style-name="P71"/>
      <text:p text:style-name="P72"><text:span text:style-name="T73">MANIFESTA</text:span></text:p>
      <text:p text:style-name="P74"><text:span text:style-name="T75">interesse a partecipare<text:s/></text:span><text:span text:style-name="T76">alla co-progettazione e successiva realizzazione di interventi nell’ambito del l’</text:span><text:span text:style-name="T77">Avviso per l’attivazione e la<text:s/></text:span><text:span text:style-name="T78">gestione di Stazioni di posta presso l’Unione dei Comuni Valli del Reno, Lavino e Samoggia (sede Comune di Casalecchio di Reno) e l’Unione dei Comuni dell’Appennino bolognese (sede Comune di Marzabotto)</text:span><text:span text:style-name="T79">:</text:span></text:p>
      <text:p text:style-name="P80">A TAL FINE DICHIARA</text:p>
      <text:p text:style-name="P81"><text:span text:style-name="T82">- DI PRESENTARE LA RICHIESTA<text:s/></text:span><text:span text:style-name="T83">per</text:span><text:span text:style-name="T84"><text:s/>(POSSONO ESSERE SCELTE ANCHE ENTRAMBE LE OPZIONI):<text:s/></text:span><text:span text:style-name="T85">Unione dei Comuni Valli del Reno, Lavino e Samoggia<text:s/></text:span><text:span text:style-name="T86"></text:span></text:p>
      <text:p text:style-name="P87"><text:span text:style-name="T88">Unione dei Comuni dell’Appennino bolognese</text:span><text:span text:style-name="T89"><text:s/></text:span><text:span text:style-name="T90"></text:span></text:p>
      <text:p text:style-name="Standard"/>
      <text:p text:style-name="Standard">-<text:s/>DI PRESENTARE LA RICHIESTA<text:s/><text:span text:style-name="T91">COME SINGOLO SOGGETTO:<text:s/></text:span><text:span text:style-name="T92">SI<text:s/></text:span><text:span text:style-name="T93"></text:span><text:span text:style-name="T94"><text:s/></text:span><text:span text:style-name="T95"><text:s/>NO<text:s/></text:span><text:span text:style-name="T96"></text:span></text:p>
      <text:p text:style-name="P97"/>
      <text:p text:style-name="P98"><text:span text:style-name="T99">- DI PRESENTARE LA RICHIESTA IN RAGGRUPPAMENTO con più soggetti e precisamente con:</text:span></text:p>
      <text:p text:style-name="P100"/>
      <text:p text:style-name="P101">I sottoscritti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enominazione soggetto</text:p>
          </table:table-cell>
          <table:table-cell table:style-name="TableCell115">
            <text:p text:style-name="P116">Sede legale</text:p>
          </table:table-cell>
          <table:table-cell table:style-name="TableCell117">
            <text:p text:style-name="P118">Sede operativa</text:p>
          </table:table-cell>
          <table:table-cell table:style-name="TableCell119">
            <text:p text:style-name="P120">Codice fiscale</text:p>
          </table:table-cell>
          <table:table-cell table:style-name="TableCell121">
            <text:p text:style-name="P122">Partita Iva</text:p>
          </table:table-cell>
          <table:table-cell table:style-name="TableCell123">
            <text:p text:style-name="P124">Legale rappresentante</text:p>
          </table:table-cell>
          <table:table-cell table:style-name="TableCell125">
            <text:p text:style-name="P126">Cell/email</text:p>
          </table:table-cell>
          <table:table-cell table:style-name="TableCell127">
            <text:p text:style-name="P128">Firma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0"/>
      <text:p text:style-name="P224">- che tutti i soggetti firmatari di cui sopra:</text:p>
      <text:p text:style-name="P225"/>
      <text:p text:style-name="P226">- indicano quale capogruppo soggetto ______________________________ (identificato<text:s/>alla pagina 1)<text:s/>e conferiscono al suo legale rappresentante/delegato<text:s/>mandato con rappresentanza in relazione ai rapporti da intrattenere con l’Unione Comuni Valli del Reno, Lavino e Samoggia connessi e conseguenti alla partecipazione del presente Avviso;</text:p>
      <text:p text:style-name="P227"/>
      <text:p text:style-name="P228">- di delegare per l’attuazione del percorso di co-progettazione:</text:p>
      <text:p text:style-name="P229"/>
      <text:p text:style-name="P230">cognome ________________________________________ nome _____________________________</text:p>
      <text:p text:style-name="P231"/>
      <text:p text:style-name="P232">nata/o a _________________________________________________ il ________________________</text:p>
      <text:p text:style-name="P233"/>
      <text:p text:style-name="P234">residente a<text:s/>______________________________________________ prov. _______ C.A.P. _________</text:p>
      <text:p text:style-name="P235"/>
      <text:p text:style-name="P236">in via ________________________________________________________________ n. ___________</text:p>
      <text:p text:style-name="P237"/>
      <text:p text:style-name="P238">Tel. ___________________ Cell. ________________E-mail __________________________________</text:p>
      <text:p text:style-name="P239"/>
      <text:p text:style-name="P240">C.F. _________________________</text:p>
      <text:p text:style-name="P241"/>
      <text:p text:style-name="P242"/>
      <text:p text:style-name="P243"/>
      <text:p text:style-name="P244">- ai sensi dell’art. 47 del D.P.R. 28 dicembre 2000, n. 445, consapevoli delle sanzioni penali richiamate dall’art. 76 in caso di dichiarazioni mendaci, dichiarano<text:span text:style-name="T245"><text:s/></text:span>che non ricorrono impedimenti a contrarre con la pubblica Amministrazione, ai sensi del D.L. 08.06.2001 n. 231 e ss.mm.ii<text:span text:style-name="T246">;</text:span></text:p>
      <text:p text:style-name="P247"/>
      <text:p text:style-name="standard0"><text:span text:style-name="T248">-<text:s/></text:span><text:span text:style-name="T249">di aver preso visione e di accettare le condizioni previste dall'avviso pubblico;</text:span></text:p>
      <text:p text:style-name="P250"/>
      <text:p text:style-name="P251">DICHIARA ALTRESI’</text:p>
      <text:p text:style-name="P252"/>
      <text:p text:style-name="P253">- di essere in possesso del godimento dei diritti civili e politici: SI<text:s/> <text:s/>NO<text:s/> ;</text:p>
      <text:p text:style-name="P254"/>
      <text:p text:style-name="P255">-<text:s/>di avere riportato condanne penali: SI<text:s/> <text:s/>NO<text:s/> ;</text:p>
      <text:p text:style-name="P256"/>
      <text:p text:style-name="P257">- di avere commesso reati contro la Pubblica Amministrazione e/o con finalità di terrorismo e/o connesso a infiltrazioni di tipo mafioso: SI<text:s/><text:s/>NO<text:s/> ;</text:p>
      <text:p text:style-name="P258"/>
      <text:p text:style-name="P259">- di essere a conoscenza di essere<text:s/>sottoposto a procedimenti penali in corso: SI<text:s/> <text:s/>NO<text:s/> ;</text:p>
      <text:p text:style-name="P260"/>
      <text:p text:style-name="P261">- di avere pendenze economiche a vario titolo maturate nei confronti dell'Unione dei Comuni Valli del Reno, Lavino e Samoggia e/o dei Comuni facenti parte l’Unione:</text:p>
      <text:p text:style-name="P262"><text:s/>SI<text:s/> <text:s/>NO<text:s/> ;</text:p>
      <text:p text:style-name="P263"/>
      <text:p text:style-name="P264">in caso affermativo: di avere piani di rientro già approvati dall'Unione<text:s/>dei Comuni Valli del Reno, Lavino e Samoggia<text:s/>e/o da Comuni facenti parte l’Unione e puntualmente rispettati: SI<text:s/> <text:s/>NO<text:s/> ;</text:p>
      <text:p text:style-name="P265"/>
      <text:p text:style-name="P266">- di avere pendenze economiche a vario titolo maturate nei confronti dell'Unione dei Comuni dell’Appenino bolognese e/o dei Comuni facenti parte l’Unione:</text:p>
      <text:p text:style-name="P267"><text:s/>SI<text:s/> <text:s/>NO<text:s/> ;</text:p>
      <text:p text:style-name="P268"/>
      <text:p text:style-name="P269">- in caso affermativo: di avere piani di rientro già approvati dall'Unione<text:s/>dei Comuni dell’Appenino bolognese<text:s/>e/o da Comuni facenti parte l’Unione e puntualmente rispettati: SI<text:s/> <text:s/>NO<text:s/> ;</text:p>
      <text:p text:style-name="P270"/>
      <text:p text:style-name="P271">- di avere in essere contenziosi con l’Unione Comuni Valli del Reno, Lavino e Samoggia e/o con Comuni facenti parte l’Unione: SI<text:s/> <text:s/>NO<text:s/> ;</text:p>
      <text:p text:style-name="P272"/>
      <text:p text:style-name="P273">- di avere in essere contenziosi con l’Unione Comuni dell’Appenino bolognese e/o con Comuni facenti parte l’Unione: SI<text:s/> <text:s/>NO<text:s/> ;</text:p>
      <text:p text:style-name="P274"/>
      <text:p text:style-name="P275">- di rispettare quanto previsto dall’art. 1 c. 125 Legge n. 124 del 4/8/2017, indicando dove le relative informazioni sono reperibili ………………………………………………………………………………;</text:p>
      <text:p text:style-name="P276"/>
      <text:p text:style-name="P277">- di essere informato e di accettare che l’Unione Comuni Valli del Reno, Lavino e Samoggia potrà disporre controlli sulla veridicità delle dichiarazioni rese;</text:p>
      <text:p text:style-name="P278"/>
      <text:p text:style-name="P279"/>
      <text:p text:style-name="P280">Data ____________________ <text:s text:c="32"/>Firma*_____________________________</text:p>
      <text:p text:style-name="P281"><text:s text:c="11"/></text:p>
      <text:p text:style-name="P282"><text:s text:c="41"/></text:p>
      <text:p text:style-name="P283">Allegare</text:p>
      <text:p text:style-name="P284">- copia fotostatica del documento di identità di ognuno dei<text:s/>sottoscrittori</text:p>
      <text:p text:style-name="P285"/>
      <text:p text:style-name="P286">N.B.: Ogni pagina del presente modulo dovrà essere siglata a margine da chi sottoscrive la dichiarazione</text:p>
      <text:p text:style-name="P287"><text:s text:c="71"/></text:p>
      <text:p text:style-name="P288"/>
      <text:p text:style-name="P289">N.B. IN CASO di RTI o di CONSORZIO LA PRESENTE DICHIARAZIONE DOVRÀ ESSERE SOTTOSCRITTA ANCHE DAI LEGALI RAPPRESENTANTI DEI SOGGETTI MANDANTI/CONSORZIATI.</text:p>
      <text:p text:style-name="P290"/>
      <text:p text:style-name="P291"/>
      <text:p text:style-name="P292">1) Soggetto ___________________________________________________________________</text:p>
      <text:p text:style-name="P293"/>
      <text:p text:style-name="P294">Il Legale Rappresentante _____________________________________________________</text:p>
      <text:p text:style-name="P295">(doc. identità n. <text:s text:c="37"/>rilasciato da <text:s text:c="46"/>in data <text:s text:c="27"/>)</text:p>
      <text:p text:style-name="P296"/>
      <text:p text:style-name="P297"/>
      <text:p text:style-name="P298"/>
      <text:soft-page-break/>
      <text:p text:style-name="P299">2) Soggetto ___________________________________________________________________</text:p>
      <text:p text:style-name="P300"/>
      <text:p text:style-name="P301">Il Legale Rappresentante ______________________________________________________</text:p>
      <text:p text:style-name="P302">(doc. identità n. <text:s text:c="36"/>rilasciato da <text:s text:c="47"/>in data <text:s text:c="27"/>)</text:p>
      <text:p text:style-name="P303"/>
      <text:p text:style-name="P304"/>
      <text:p text:style-name="P305">3) Soggetto ___________________________________________________________________</text:p>
      <text:p text:style-name="P306"/>
      <text:p text:style-name="P307">Il Legale Rappresentante ______________________________________________________</text:p>
      <text:p text:style-name="P308">(doc. identità n. <text:s text:c="33"/>rilasciato da <text:s text:c="48"/>in data <text:s text:c="29"/>)</text:p>
      <text:p text:style-name="P309"/>
      <text:h text:style-name="P310" text:outline-level="1">Trattamento dei dati personali</text:h>
      <text:p text:style-name="P311">I dati raccolti saranno trattati, anche con strumenti informatici, ai sensi dell’art 13 del Regolamento europeo n. 679/2016, esclusivamente nell’ambito del procedimento regolato<text:s/>dal presente Avviso.</text:p>
      <text:p text:style-name="P312">Ai sensi dell’art. 13 del Regolamento europeo n. 679/2016, l’Unione, in qualità di “Titolare” del trattamento, è tenuta a fornirle informazioni in merito all’utilizzo dei suoi dati personali. <text:s text:c="2"/></text:p>
      <text:p text:style-name="P313">2. Identità e i dati di contatto del titolare del trattamento</text:p>
      <text:p text:style-name="P314">Il Titolare del trattamento dei dati personali di cui alla presente Informativa è l’Unione Comuni Valli del Reno, Lavino e Samoggia con sede in via Dei Mille 9 -<text:s/>40033 Casalecchio di Reno</text:p>
      <text:p text:style-name="P315">3. Il Responsabile della protezione dei dati personali</text:p>
      <text:p text:style-name="P316"><text:span text:style-name="T317">L’Unione Comuni Valli del Reno, Lavino e Samoggia ha nominato ai sensi dell’art. 37 del Regolamento (UE) 2016/679 il Responsabile della Protezione dei Dati Personali che potrà essere contattato, anche per l’esercizio dei diritti degli interessato, all’indirizzo email:<text:s/></text:span><text:a xlink:href="mailto:dpo@unionerenolavinosamoggia.bo.it" office:target-frame-name="_top" xlink:show="replace"><text:span text:style-name="T318">dpo</text:span></text:a><text:a xlink:href="mailto:dpo@unionerenolavinosamoggia.bo.it" office:target-frame-name="_top" xlink:show="replace"><text:span text:style-name="T319">@</text:span></text:a><text:a xlink:href="mailto:dpo@unionerenolavinosamoggia.bo.it" office:target-frame-name="_top" xlink:show="replace"><text:span text:style-name="T320">unionerenolavinosamoggia.bo.it</text:span></text:a><text:span text:style-name="T321"><text:s/>o via posta all’indirizzo DPO C/O Unione dei Comuni Valli del Reno, Lavino e Samoggia via dei Mille 9 – 40033 Casalecchio di Reno (BO) c/o sede Comune di Casalecchio di Reno.</text:span></text:p>
      <text:p text:style-name="P322">4. Responsabili del trattamento</text:p>
      <text:p text:style-name="P323">Il Responsabile del trattamento dei dati per la presente procedura è la Responsabile dell’Ufficio di Piano e Sociale<text:s/>dell’Unione Comuni Valli del Reno, Lavino e Samoggia.</text:p>
      <text:p text:style-name="P324">5. Soggetti autorizzati al<text:s/>trattamento</text:p>
      <text:p text:style-name="P325"><text:span text:style-name="T32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span><text:span text:style-name="T327"><text:s/></text:span></text:p>
      <text:p text:style-name="P328">6. Finalità e base giuridica del trattamento</text:p>
      <text:p text:style-name="P329">Il trattamento dei suoi dati personali viene effettuato dall’Unione Comuni Valli del Reno, Lavino e Samoggia per lo svolgimento di funzioni istituzionali e, pertanto, ai sensi dell’art. 6 comma 1 lett. e) non necessita del suo consenso. I dati personali<text:s/>sono trattati per le seguenti finalità: <text:s/></text:p>
      <text:p text:style-name="P330">a) <text:s/>gestione della presente procedura di Avviso pubblico e stipulazione della/e relativa/e Convenzione/i e sua/e esecuzione/i.</text:p>
      <text:p text:style-name="P331">7. Destinatari dei dati personali</text:p>
      <text:p text:style-name="P332">I suoi dati personali potranno essere oggetto esclusivamente delle comunicazioni obbligatorie previste per il corretto espletamento della procedura di Avviso pubblico o di comunicazioni e pubblicazioni obbligatoriamente previste dalle norme in materia di appalti o normativa in materia di trasparenza anche per quanto riguarda le pubblicazioni sul sito Internet<text:s/><text:bookmark-start text:name="_Hlk171419927"/>dell’Unione Comuni<text:s/><text:bookmark-end text:name="_Hlk171419927"/>Valli del Reno, Lavino e Samoggia<text:s/>e/o<text:s/>dell’Unione Comuni<text:s/>dell’Appennino bolognese.<text:s/></text:p>
      <text:p text:style-name="P333">I suoi dati personali potranno essere oggetto inoltre di comunicazione agli altri soggetti intervenuti nel procedimento al fine di consentire l’esercizio del diritto di accesso nei limiti e termini previsti dalla legge.</text:p>
      <text:p text:style-name="P334">I suoi dati personali, qualora richiesti, potranno inoltre essere comunicati alle Autorità giudiziarie, agli organi della giustizia amministrativo-contabile o ad altre Autorità di controllo previste dalla legge.</text:p>
      <text:p text:style-name="P335">8. Trasferimento dei dati personali a Paesi extra UE</text:p>
      <text:p text:style-name="P336">I suoi dati personali non sono trasferiti al di fuori dell’Unione europea.</text:p>
      <text:p text:style-name="P337">9. Periodo di conservazione</text:p>
      <text:p text:style-name="P338">I suoi dati sono conservati per un periodo non superiore a quello necessario per il perseguimento delle finalità sopra menzionate. A tal fine, anche mediante controlli periodici, viene verificata costantemente la<text:s/>stretta pertinenza, non eccedenza e indispensabilità dei dati rispetto al rapporto, alla prestazione o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<text:s/>documento che li contiene</text:p>
      <text:p text:style-name="P339">10. I suoi diritti</text:p>
      <text:p text:style-name="P340">Nella sua qualità di interessato, Lei ha diritto:</text:p>
      <text:soft-page-break/>
      <text:p text:style-name="P341"><text:span text:style-name="T342">●</text:span><text:span text:style-name="T343"><text:s/></text:span><text:span text:style-name="T344">di accesso ai dati personali;</text:span></text:p>
      <text:p text:style-name="P345"><text:span text:style-name="T346">●</text:span><text:span text:style-name="T347"><text:s/></text:span><text:span text:style-name="T348">di ottenere la rettifica o la cancellazione degli stessi o la limitazione del trattamento che lo riguardano;</text:span></text:p>
      <text:p text:style-name="P349"><text:span text:style-name="T350">●</text:span><text:span text:style-name="T351"><text:s/></text:span><text:span text:style-name="T352">di opporsi al trattamento;</text:span></text:p>
      <text:p text:style-name="P353"><text:span text:style-name="T354">●</text:span><text:span text:style-name="T355"><text:s/></text:span><text:span text:style-name="T356">di proporre reclamo al Garante per la protezione dei dati personali</text:span></text:p>
      <text:p text:style-name="P357">11. Conferimento dei dati</text:p>
      <text:p text:style-name="P358">Il conferimento dei Suoi dati è obbligatorio per le finalità sopra indicate.</text:p>
      <text:p text:style-name="P359"/>
      <text:p text:style-name="P360">Data ____________________<text:s/><text:s text:c="32"/>Firma*_____________________________</text:p>
      <text:p text:style-name="P361"><text:span text:style-name="T362">*Si allega copia del documento d'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/>
    <style:font-face style:name="Tahoma" svg:font-family="Tahoma" style:font-family-generic="swiss" style:font-pitch="variable" svg:panose-1="2 11 6 4 3 5 4 4 2 4"/>
    <style:font-face style:name="Verdana-Bold" svg:font-family="Verdana-Bold" style:font-family-generic="system" style:font-pitch="variable"/>
    <style:font-face style:name="Arial-BoldMT" svg:font-family="Arial-BoldMT" style:font-family-generic="system"/>
    <style:font-face style:name="Webdings" style:font-charset="x-symbol" svg:font-family="Webdings" style:font-family-generic="roman" style:font-pitch="variable" svg:panose-1="5 3 1 2 1 5 9 6 7 3"/>
    <style:font-face style:name="Helv" svg:font-family="Helv" style:font-family-generic="swiss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complex="OpenSymbo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Verdana" style:font-name-complex="Trebuchet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Verdana" style:font-name-complex="Trebuchet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style:font-name-complex="Trebuchet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rebuchet MS" style:font-name-asian="Trebuchet MS" fo:font-size="8pt" style:font-size-asian="8pt" fo:hyphenate="false"/>
    </style:style>
    <style:style style:name="standard0" style:display-name="standard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63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DI ATTRIBUZIONE DI FORME DI SOSTEGNO </dc:title>
    <dc:creator>Silvia Campana</dc:creator>
    <meta:creation-date>2012-11-16T09:23:00Z</meta:creation-date>
    <dc:date>2024-07-09T10:22:00Z</dc:date>
    <meta:print-date>2014-11-18T10:27:00Z</meta:print-date>
    <meta:template xlink:href="Normal.dotm" xlink:type="simple"/>
    <meta:editing-cycles>82</meta:editing-cycles>
    <meta:editing-duration>PT187707600S</meta:editing-duration>
    <meta:document-statistic meta:page-count="5" meta:paragraph-count="25" meta:word-count="1884" meta:character-count="12601" meta:row-count="89" meta:non-whitespace-character-count="10742"/>
  </office:meta>
</office:document-meta>
</file>