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8fbbf9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4dce2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2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4e554c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3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b5e07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4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4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eac87c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edf211" style:font-size-asian="12pt" style:font-size-complex="12pt"/>
    </style:style>
    <style:style style:name="P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df211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d9aac3" officeooo:paragraph-rsid="00ef8885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edf211"/>
    </style:style>
    <style:style style:name="P61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6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65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66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67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68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9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50b53" style:font-name-asian="Times New Roman1" style:font-size-asian="12pt" style:font-weight-asian="normal" style:font-name-complex="Times New Roman1" style:font-size-complex="12pt" style:font-weight-complex="normal"/>
    </style:style>
    <style:style style:name="P7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77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7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8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8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82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83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84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T1" style:family="text">
      <style:text-properties fo:font-weight="normal" officeooo:rsid="001b37c2" style:font-weight-asian="normal" style:font-style-complex="italic" style:font-weight-complex="normal"/>
    </style:style>
    <style:style style:name="T2" style:family="text">
      <style:text-properties fo:font-weight="normal" officeooo:rsid="0022e594" style:font-weight-asian="normal" style:font-weight-complex="normal"/>
    </style:style>
    <style:style style:name="T3" style:family="text">
      <style:text-properties fo:font-weight="normal" officeooo:rsid="00ac7d93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b8903" style:font-weight-asian="bold" style:font-weight-complex="bold"/>
    </style:style>
    <style:style style:name="T6" style:family="text">
      <style:text-properties fo:font-weight="bold" officeooo:rsid="0022e594" style:font-weight-asian="bold" style:font-weight-complex="bold"/>
    </style:style>
    <style:style style:name="T7" style:family="text">
      <style:text-properties fo:font-weight="bold" officeooo:rsid="014180a2" style:font-weight-asian="bold" style:font-weight-complex="bold"/>
    </style:style>
    <style:style style:name="T8" style:family="text">
      <style:text-properties fo:font-weight="bold" officeooo:rsid="01650b53" style:font-weight-asian="bold" style:font-weight-complex="bold"/>
    </style:style>
    <style:style style:name="T9" style:family="text">
      <style:text-properties style:font-name="Times New Roman" fo:font-size="12pt" fo:font-weight="normal" officeooo:rsid="00d9aac3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ef8885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12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13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14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5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16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18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19" style:family="text">
      <style:text-properties fo:font-variant="normal" fo:text-transform="none" fo:font-weight="normal" officeooo:rsid="0022e594" style:font-weight-asian="normal" style:font-weight-complex="normal"/>
    </style:style>
    <style:style style:name="T20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21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22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23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24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25" style:family="text">
      <style:text-properties fo:font-variant="normal" fo:text-transform="none" style:font-name-asian="Times New Roman1" style:font-name-complex="Times New Roman1"/>
    </style:style>
    <style:style style:name="T26" style:family="text">
      <style:text-properties fo:font-variant="normal" fo:text-transform="none" officeooo:rsid="0163a48a" style:font-name-asian="Times New Roman1" style:font-name-complex="Times New Roman1"/>
    </style:style>
    <style:style style:name="T27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8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29" style:family="text">
      <style:text-properties officeooo:rsid="005882f1"/>
    </style:style>
    <style:style style:name="T30" style:family="text">
      <style:text-properties officeooo:rsid="005ba252"/>
    </style:style>
    <style:style style:name="T31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32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33" style:family="text">
      <style:text-properties style:font-name="Times New Roman1" fo:font-size="18pt" officeooo:rsid="0072ad42" style:font-size-asian="18pt" style:font-size-complex="18pt"/>
    </style:style>
    <style:style style:name="T34" style:family="text">
      <style:text-properties style:font-name="Times New Roman1" officeooo:rsid="0072ad42" style:font-size-asian="10.5pt"/>
    </style:style>
    <style:style style:name="T35" style:family="text">
      <style:text-properties style:font-name="Times New Roman1" officeooo:rsid="0102611b" style:font-size-asian="10.5pt"/>
    </style:style>
    <style:style style:name="T36" style:family="text">
      <style:text-properties style:font-name="Times New Roman1" officeooo:rsid="0103c17e" style:font-size-asian="10.5pt"/>
    </style:style>
    <style:style style:name="T37" style:family="text">
      <style:text-properties officeooo:rsid="007edd13"/>
    </style:style>
    <style:style style:name="T38" style:family="text">
      <style:text-properties officeooo:rsid="007b3e78" style:font-weight-asian="bold" style:font-weight-complex="bold"/>
    </style:style>
    <style:style style:name="T39" style:family="text">
      <style:text-properties officeooo:rsid="00dffb5c" style:font-weight-asian="bold" style:font-weight-complex="bold"/>
    </style:style>
    <style:style style:name="T40" style:family="text">
      <style:text-properties officeooo:rsid="0022e594" style:font-weight-asian="bold" style:font-weight-complex="bold"/>
    </style:style>
    <style:style style:name="T41" style:family="text">
      <style:text-properties officeooo:rsid="01179ce4" style:font-weight-asian="bold" style:font-weight-complex="bold"/>
    </style:style>
    <style:style style:name="T42" style:family="text">
      <style:text-properties officeooo:rsid="00a9b11f" style:font-weight-asian="bold" style:font-weight-complex="bold"/>
    </style:style>
    <style:style style:name="T43" style:family="text">
      <style:text-properties officeooo:rsid="0163a48a" style:font-weight-asian="bold" style:font-weight-complex="bold"/>
    </style:style>
    <style:style style:name="T44" style:family="text">
      <style:text-properties officeooo:rsid="01746bb1" style:font-weight-asian="bold" style:font-weight-complex="bold"/>
    </style:style>
    <style:style style:name="T45" style:family="text">
      <style:text-properties officeooo:rsid="018476e7" style:font-weight-asian="bold" style:font-weight-complex="bold"/>
    </style:style>
    <style:style style:name="T46" style:family="text">
      <style:text-properties officeooo:rsid="018fbbf9" style:font-weight-asian="bold" style:font-weight-complex="bold"/>
    </style:style>
    <style:style style:name="T47" style:family="text">
      <style:text-properties officeooo:rsid="00a4dce2"/>
    </style:style>
    <style:style style:name="T48" style:family="text">
      <style:text-properties officeooo:rsid="00ac7d93"/>
    </style:style>
    <style:style style:name="T49" style:family="text">
      <style:text-properties fo:background-color="transparent"/>
    </style:style>
    <style:style style:name="T50" style:family="text">
      <style:text-properties officeooo:rsid="00db67a3" fo:background-color="transparent"/>
    </style:style>
    <style:style style:name="T51" style:family="text">
      <style:text-properties officeooo:rsid="00d9aac3"/>
    </style:style>
    <style:style style:name="T52" style:family="text">
      <style:text-properties officeooo:rsid="00db5e07"/>
    </style:style>
    <style:style style:name="T53" style:family="text">
      <style:text-properties officeooo:rsid="00db67a3"/>
    </style:style>
    <style:style style:name="T54" style:family="text">
      <style:text-properties officeooo:rsid="0105bd6f"/>
    </style:style>
    <style:style style:name="T55" style:family="text">
      <style:text-properties officeooo:rsid="00fcdcf7"/>
    </style:style>
    <style:style style:name="T56" style:family="text">
      <style:text-properties officeooo:rsid="0123752b"/>
    </style:style>
    <style:style style:name="T57" style:family="text">
      <style:text-properties style:text-underline-style="none" fo:font-weight="bold" officeooo:rsid="0176161f" style:font-weight-asian="bold" style:font-weight-complex="bold"/>
    </style:style>
    <style:style style:name="T58" style:family="text">
      <style:text-properties style:text-underline-style="none" fo:font-weight="bold" officeooo:rsid="018476e7" style:font-weight-asian="bold" style:font-weight-complex="bold"/>
    </style:style>
    <style:style style:name="T59" style:family="text">
      <style:text-properties officeooo:rsid="0163a48a"/>
    </style:style>
    <style:style style:name="T60" style:family="text">
      <style:text-properties style:font-name="Times New Roman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23"/>
      <text:p text:style-name="P13">ALLEGATO A</text:p>
      <text:p text:style-name="P11"/>
      <text:p text:style-name="P11"/>
      <text:p text:style-name="P6">ALL’<text:span text:style-name="T29">UNIONE VALLI DEL RENO, LAVINO E SAMOGGIA</text:span></text:p>
      <text:p text:style-name="P8">UFFICIO TRATTAMENTO GIURIDICO</text:p>
      <text:p text:style-name="P6"><text:span text:style-name="T29">C/O </text:span>COMUNE DI CASALECCHIO DI RENO</text:p>
      <text:p text:style-name="P6">Via dei Mille n. 9</text:p>
      <text:p text:style-name="P10">40033 CASALECCHIO DI RENO (BO)</text:p>
      <text:p text:style-name="P11"/>
      <text:p text:style-name="P11"/>
      <text:p text:style-name="P7">Domanda di ammissione alla <text:span text:style-name="T38">PROCEDURA ESPLORATIVA DI MOBILITA'</text:span><text:span text:style-name="T40"> </text:span><text:span text:style-name="T41">EST</text:span><text:span text:style-name="T40">ERNA </text:span><text:span text:style-name="T42">PER LA COPERTURA DI </text:span><text:span text:style-name="T45">DUE POSTI </text:span><text:span text:style-name="T42">DI</text:span><text:span text:style-name="T38"> </text:span><text:span text:style-name="T45">ISTRUTTORE AMMINISTRATIVO CONTABILE </text:span><text:span text:style-name="T43">(CATEGORIA C) </text:span><text:span text:style-name="T45">AREA RISORSE – </text:span><text:span text:style-name="T46">SERVIZIO ENTRATE, </text:span><text:span text:style-name="T44">COMUNE DI </text:span><text:span text:style-name="T45">CASALECCHIO DI RENO</text:span><text:span text:style-name="T39">.</text:span></text:p>
      <text:p text:style-name="P15"/>
      <text:p text:style-name="P16">(da presentare entro il <text:span text:style-name="T57">3 </text:span><text:span text:style-name="T58">NOVEMBRE</text:span><text:span text:style-name="T57"> 2016</text:span>)</text:p>
      <text:p text:style-name="P11"/>
      <text:p text:style-name="P11"/>
      <text:p text:style-name="P44">Il/La sottoscritto/a ___________________________________________________________ (cognome, nome, eventuale cognome da coniugata), </text:p>
      <text:p text:style-name="P24"/>
      <text:p text:style-name="P28"><text:tab/><text:span text:style-name="T4">C H I E D E</text:span></text:p>
      <text:p text:style-name="P24"/>
      <text:p text:style-name="P45">di essere ammesso/a alla <text:span text:style-name="T37">procedura esplorativa di mobilità esterna per la copertura di due posti di Istruttore amministrativo contabile (categoria C) Comune di Casalecchio di Reno, Area Risorse – Servizio Entrate.</text:span></text:p>
      <text:p text:style-name="P46"/>
      <text:p text:style-name="P6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4"/>
      <text:p text:style-name="P30">D I C H I A R A</text:p>
      <text:p text:style-name="P24"/>
      <text:p text:style-name="P47">1<text:tab/>DATI PERSONALI E RECAPITO</text:p>
      <text:p text:style-name="P24"/>
      <text:p text:style-name="P24"><text:span text:style-name="T31">□</text:span><text:tab/>di essere nato/a a __________________________________________ il ________________</text:p>
      <text:p text:style-name="P44"/>
      <text:p text:style-name="P25"><text:span text:style-name="T31">□</text:span><text:tab/>di essere residente nel Comune di __________________________________________ CAP <text:s/></text:p>
      <text:p text:style-name="P24"/>
      <text:p text:style-name="P70">________ in via _______________________________________________ n. ___________</text:p>
      <text:p text:style-name="P24"/>
      <text:p text:style-name="P71">cell. _________________________ codice fiscale _____________________________</text:p>
      <text:p text:style-name="P24"/>
      <text:p text:style-name="P25"><text:span text:style-name="T31">□</text:span><text:tab/>eventuale domicilio diverso dalla residenza:</text:p>
      <text:p text:style-name="P29"/>
      <text:p text:style-name="P72"><text:s/>_________________________________________________________________________</text:p>
      <text:p text:style-name="P24"><text:s/></text:p>
      <text:p text:style-name="P75"><text:soft-page-break/><text:span text:style-name="T31">□</text:span><text:tab/>di indicare il seguente indirizzo di posta elettronica per l’invio di tutte le comunicazioni relative alla procedura in oggetto:</text:p>
      <text:p text:style-name="P24"/>
      <text:p text:style-name="P24"><text:tab/> <text:s/>_________________________________________________________________________</text:p>
      <text:p text:style-name="P24"/>
      <text:p text:style-name="P74"><text:span text:style-name="T31">□</text:span><text:tab/>documento di riconoscimento ______________________________ n. _________________ </text:p>
      <text:p text:style-name="P73"/>
      <text:p text:style-name="P73"><text:tab/>rilasciato in data _____________ da _________________________________________</text:p>
      <text:p text:style-name="P33"/>
      <text:p text:style-name="P61"/>
      <text:p text:style-name="P50">2<text:tab/>REQUISITI PROFESSIONALI</text:p>
      <text:p text:style-name="P48"/>
      <text:p text:style-name="P49"><text:span text:style-name="T32">□</text:span><text:span text:style-name="T2"><text:tab/></text:span>di essere dipendente <text:span text:style-name="T52">a tempo indeterminato </text:span>del<text:span text:style-name="T51">l'Ente _______________________________</text:span> <text:tab/><text:tab/>dal _________________________ </text:p>
      <text:p text:style-name="P49"/>
      <text:p text:style-name="P60"><text:span text:style-name="T32">□<text:tab/></text:span><text:span text:style-name="T9">di essere inquadrato/a alla categoria </text:span><text:span text:style-name="T10">C</text:span><text:span text:style-name="T9">, con profilo professionale:</text:span></text:p>
      <text:p text:style-name="P57"><text:tab/><text:tab/>__________________________________________ <text:span text:style-name="T55">dal ____________________________</text:span></text:p>
      <text:p text:style-name="P56"/>
      <text:p text:style-name="P40"><text:span text:style-name="T14">□<text:tab/></text:span><text:span text:style-name="T16">di avere superato il periodo di prova</text:span></text:p>
      <text:p text:style-name="P39"/>
      <text:p text:style-name="P39"/>
      <text:p text:style-name="P36">3<text:tab/>TITOLO DI STUDIO E COMPETENZE INFORMATICHE</text:p>
      <text:p text:style-name="P18"/>
      <text:p text:style-name="P66"><text:span text:style-name="T14">□</text:span><text:span text:style-name="T19"><text:tab/></text:span>di essere in possesso del <text:span text:style-name="T56">seguente titolo di studio:</text:span></text:p>
      <text:p text:style-name="P64"/>
      <text:p text:style-name="P65"><text:tab/>________________________________________________________________________</text:p>
      <text:p text:style-name="P43"/>
      <text:p text:style-name="P41"><text:span text:style-name="T14">□</text:span><text:span text:style-name="T13"><text:tab/></text:span>di possedere le seguenti competenze informatiche: _________________________________</text:p>
      <text:p text:style-name="P34"/>
      <text:p text:style-name="P34"><text:tab/>_________________________________ </text:p>
      <text:p text:style-name="P35"/>
      <text:p text:style-name="P35"/>
      <text:p text:style-name="P26"><text:span text:style-name="T7">4</text:span><text:span text:style-name="T4"><text:tab/>IDONEITA’</text:span><text:tab/></text:p>
      <text:p text:style-name="P26"><text:tab/></text:p>
      <text:p text:style-name="P27"><text:span text:style-name="T15">□</text:span><text:tab/>di essere in possesso dell’idoneità fisica a<text:span text:style-name="T53">ll'impiego</text:span></text:p>
      <text:p text:style-name="P26"/>
      <text:p text:style-name="P26"/>
      <text:p text:style-name="P51"><text:span text:style-name="T59">5</text:span><text:tab/>CONDANNE PENALI</text:p>
      <text:p text:style-name="P51"/>
      <text:p text:style-name="P84"><text:span text:style-name="T14">□<text:tab/></text:span><text:span text:style-name="T17">di non avere </text:span><text:span text:style-name="T18">subito </text:span><text:span text:style-name="T20">condanne penali e di</text:span><text:span text:style-name="T21"> </text:span><text:span text:style-name="T22">non avere </text:span><text:span text:style-name="T21">procedimenti penali in corso </text:span><text:span text:style-name="T20">che impediscano la prosecuzione del rapporto di pubblico impiego con la Pubblica Amministrazione (nel caso contrario specificare le condanne riportate e/o i procedimenti in corso), </text:span><text:span text:style-name="T22">e di non avere subito</text:span><text:span text:style-name="T20"> condanne penali, anche con sentenza non passata in giudicato, per i reati previsti nel capo I del titolo II del libro secondo del Codice Penale, ai sensi dell'articolo 35 bis del Decreto Legislativo n. 165/2001</text:span></text:p>
      <text:p text:style-name="P79"/>
      <text:p text:style-name="P79"><text:soft-page-break/><text:tab/>_________________________________________________________________________</text:p>
      <text:p text:style-name="P80"/>
      <text:p text:style-name="P80"/>
      <text:p text:style-name="P83"><text:span text:style-name="T26">6</text:span><text:span text:style-name="T25"><text:tab/>PROCEDIMENTI DISCIPLINARI</text:span></text:p>
      <text:p text:style-name="P82"/>
      <text:p text:style-name="P83"><text:span text:style-name="T27">□<text:tab/></text:span><text:span text:style-name="T24">di</text:span><text:span text:style-name="T28"> </text:span><text:span text:style-name="T11">non avere procedimenti disciplinari in corso e </text:span><text:span text:style-name="T12">di </text:span><text:span text:style-name="T11">non avere subito nel biennio precedente un procedimento disciplinare conclusosi con una sanzione;</text:span></text:p>
      <text:p text:style-name="P52"/>
      <text:p text:style-name="P52"/>
      <text:p text:style-name="P54"><text:span text:style-name="T59">7</text:span><text:tab/>GODIMENTO DIRITTI CIVILI E POLITICI</text:p>
      <text:p text:style-name="P54"/>
      <text:p text:style-name="P55"><text:span text:style-name="T14">□</text:span><text:span text:style-name="T48"><text:tab/></text:span><text:span text:style-name="T3">di godere dei diritti civili</text:span></text:p>
      <text:p text:style-name="P58"/>
      <text:p text:style-name="P83"><text:span text:style-name="T27">□<text:tab/></text:span><text:span text:style-name="T22">di </text:span><text:span text:style-name="T23">godere dei diritti politici in quanto </text:span><text:span text:style-name="T22">iscritto/a nelle liste elettorali del Comune di </text:span></text:p>
      <text:p text:style-name="P81"/>
      <text:p text:style-name="P81"><text:tab/>_______________________________</text:p>
      <text:p text:style-name="P62"/>
      <text:p text:style-name="P53"/>
      <text:p text:style-name="P42"><text:span text:style-name="T59">8</text:span><text:tab/>VERIDICITA' E SANZIONI</text:p>
      <text:p text:style-name="P59"><text:tab/><text:tab/></text:p>
      <text:p text:style-name="P77"><text:span text:style-name="T14">□</text:span><text:span text:style-name="T19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76"/>
      <text:p text:style-name="P37"><text:span text:style-name="T33">□</text:span><text:span text:style-name="T34"><text:tab/></text:span><text:span text:style-name="T35">di attestare che quanto dichiarato nell'allegato curriculum, sottoscritto sotto la propria <text:tab/>personale responsabilità </text:span><text:span text:style-name="T36">con valore di autocertificazione,</text:span><text:span text:style-name="T35"> corrisponde al vero</text:span></text:p>
      <text:p text:style-name="P38"><text:s/></text:p>
      <text:p text:style-name="P9"/>
      <text:p text:style-name="P14"><text:span text:style-name="T8">9</text:span><text:span text:style-name="T5"><text:tab/>ACCETTAZIONE INTEGRALE DEL CONTENUTO DELL'AVVISO</text:span></text:p>
      <text:p text:style-name="P20"><text:tab/></text:p>
      <text:p text:style-name="P77"><text:span text:style-name="T32">□</text:span><text:span text:style-name="T2"><text:tab/></text:span>di accettare <text:span text:style-name="T54">senza riserve </text:span>con la sottoscrizione della presente tutte le clausole e le disposizioni dell’avviso</text:p>
      <text:p text:style-name="P14"/>
      <text:p text:style-name="P31"/>
      <text:p text:style-name="P32"><text:span text:style-name="T8">10</text:span><text:span text:style-name="T6"><text:tab/>CONSENSO</text:span></text:p>
      <text:p text:style-name="P26"><text:tab/></text:p>
      <text:p text:style-name="P78"><text:span text:style-name="T31">□</text:span><text:tab/>di autorizzare l’utilizzo dei propri dati personali nel rispetto del decreto legislativo 30 giugno 2003 n. 196 e delle disposizioni vigenti</text:p>
      <text:p text:style-name="P26"/>
      <text:p text:style-name="P69"><text:span text:style-name="T33">□</text:span><text:tab/><text:span text:style-name="T60">di aver ricevuto l’informativa sul trattamento e diffusione anche in Internet dei dati personali ai sensi del D.Lgs 196/03 inserita all’interno dell’avviso di selezione</text:span></text:p>
      <text:p text:style-name="P68"/>
      <text:p text:style-name="P11"/>
      <text:p text:style-name="P67"><text:span text:style-name="T30">All</text:span>egati:</text:p>
      <text:p text:style-name="P11">Copia documento di riconoscimento</text:p>
      <text:p text:style-name="P19">Curriculum <text:span text:style-name="T47">sottoscritto</text:span></text:p>
      <text:p text:style-name="P22"><text:span text:style-name="T49">Dichiarazione </text:span><text:span text:style-name="T50">dell'Ente di appartenenza </text:span></text:p>
      <text:p text:style-name="P21"><text:soft-page-break/></text:p>
      <text:p text:style-name="P21">_________________________________</text:p>
      <text:p text:style-name="P21"/>
      <text:p text:style-name="P21">_________________________________</text:p>
      <text:p text:style-name="P17"/>
      <text:p text:style-name="P11"><text:span text:style-name="T53">Lì</text:span>, _________________________</text:p>
      <text:p text:style-name="P11"/>
      <text:p text:style-name="P11"><text:tab/><text:tab/><text:tab/><text:tab/><text:tab/><text:tab/><text:tab/><text:tab/><text:tab/> FIRMA</text:p>
      <text:p text:style-name="P11"/>
      <text:p text:style-name="P11"><text:s/><text:tab/><text:tab/><text:tab/><text:tab/><text:tab/><text:tab/><text:tab/>______________________________</text:p>
      <text:p text:style-name="P11"/>
      <text:p text:style-name="P12"><text:tab/><text:tab/><text:tab/><text:tab/><text:tab/><text:tab/><text:tab/>(non soggetta ad autenticazione ai </text:p>
      <text:p text:style-name="P12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/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6-10-04T17:01:22.177000000</dc:date>
    <meta:print-date>2016-10-04T16:56:02.659000000</meta:print-date>
    <meta:editing-cycles>321</meta:editing-cycles>
    <meta:editing-duration>P1DT14H5M11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1" meta:word-count="607" meta:character-count="4789" meta:non-whitespace-character-count="4180"/>
  </office:meta>
</office:document-meta>
</file>