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4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4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4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55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56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57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6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71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-0.02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7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3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88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style:font-size-asian="12pt" style:font-weight-asian="bold" style:font-size-complex="12pt"/>
    </style:style>
    <style:style style:name="P89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0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02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10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1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11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1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8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9" style:family="paragraph" style:parent-style-name="Standard" style:list-style-name="L2">
      <style:paragraph-properties fo:line-height="100%" fo:text-align="justify" style:justify-single-word="false" fo:padding="0cm" fo:border="none" style:shadow="none"/>
    </style:style>
    <style:style style:name="P120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1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</style:style>
    <style:style style:name="P131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3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Sylfae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12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13" style:family="text">
      <style:text-properties style:font-name="Times New Roman" fo:font-weight="normal" style:font-size-asian="12pt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background-color="transparent" loext:char-shading-value="0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0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21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font-variant="normal" fo:text-transform="none" fo:font-weight="normal" style:font-weight-asian="normal" style:font-weight-complex="normal"/>
    </style:style>
    <style:style style:name="T23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font-variant="normal" fo:text-transform="none" fo:font-weight="normal" officeooo:rsid="0013b835" style:font-name-asian="Times New Roman1" style:font-weight-asian="normal" style:font-name-complex="Times New Roman1" style:font-weight-complex="normal"/>
    </style:style>
    <style:style style:name="T25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fo:background-color="transparent"/>
    </style:style>
    <style:style style:name="T27" style:family="text">
      <style:text-properties fo:font-variant="normal" fo:text-transform="none" fo:color="#000000" fo:background-color="transparent" loext:char-shading-value="0"/>
    </style:style>
    <style:style style:name="T28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9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30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1" style:family="text">
      <style:text-properties style:font-name="Times New Roman1" fo:font-size="18pt" style:font-size-asian="18pt" style:font-size-complex="18pt"/>
    </style:style>
    <style:style style:name="T32" style:family="text">
      <style:text-properties style:font-name="Times New Roman1" style:font-name-asian="Times New Roman1" style:font-name-complex="Times New Roman1"/>
    </style:style>
    <style:style style:name="T3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5" style:family="text">
      <style:text-properties style:font-name="Times New Roman1" style:font-size-asian="10.5pt"/>
    </style:style>
    <style:style style:name="T36" style:family="text">
      <style:text-properties style:font-weight-asian="bold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3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fo:color="#000000" fo:background-color="transparent" loext:char-shading-value="0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loext:char-shading-value="0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font-name="Times New Roman2"/>
    </style:style>
    <style:style style:name="T48" style:family="text">
      <style:text-properties style:font-name-complex="Sylfaen"/>
    </style:style>
    <style:style style:name="T49" style:family="text">
      <style:text-properties fo:color="#ff6600" fo:font-weight="bold" style:font-weight-asian="bold" style:font-weight-complex="bold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officeooo:rsid="0013b835"/>
    </style:style>
    <style:style style:name="T52" style:family="text">
      <style:text-properties officeooo:rsid="00155d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127">ALLEGATO A</text:p>
      <text:p text:style-name="P13"/>
      <text:p text:style-name="P13"/>
      <text:p text:style-name="P13"/>
      <text:p text:style-name="P16">ALL’UNIONE VALLI DEL RENO, LAVINO E SAMOGGIA</text:p>
      <text:p text:style-name="P16">UFFICIO TRATTAMENTO GIURIDICO</text:p>
      <text:p text:style-name="P16">C/O COMUNE DI CASALECCHIO DI RENO</text:p>
      <text:p text:style-name="P16">Via dei Mille n. 9</text:p>
      <text:p text:style-name="P11">40033 CASALECCHIO DI RENO (BO)</text:p>
      <text:p text:style-name="P13"/>
      <text:p text:style-name="P13"/>
      <text:p text:style-name="P13"/>
      <text:p text:style-name="P15">OGGETTO: Domanda di ammissione alla <text:span text:style-name="T36">PROCEDURA DI MOBILITA' ESTERNA PER LA COPERTURA DI UN POSTO DI ISPETTORE DI POLIZIA MUNICIPALE <text:s/>(CATEGORIA D - POSIZIONE GIURIDICA D1) SERVIZIO POLIZIA MUNICIPALE - COMUNE DI MONTE SAN PIETRO (BO).</text:span></text:p>
      <text:p text:style-name="P13"/>
      <text:p text:style-name="P14">(da presentare entro il <text:span text:style-name="T5">23 NOVEMBRE</text:span> <text:span text:style-name="T4">2016</text:span>)</text:p>
      <text:p text:style-name="P13"/>
      <text:p text:style-name="P13"/>
      <text:p text:style-name="P69">Il/La sottoscritto/a ___________________________________________________________ (cognome e nome), </text:p>
      <text:p text:style-name="P33"/>
      <text:p text:style-name="P34"><text:tab/><text:span text:style-name="T5">C H I E D E</text:span></text:p>
      <text:p text:style-name="P33"/>
      <text:p text:style-name="P33"/>
      <text:p text:style-name="P71">di essere ammesso/a alla procedura di mobilità esterna <text:span text:style-name="T32">per la copertura di un posto di Ispettore di Polizia Municipale (categoria D1) per il Comune di Monte San Pietro.</text:span></text:p>
      <text:p text:style-name="P70"/>
      <text:p text:style-name="P33"/>
      <text:p text:style-name="P8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3"/>
      <text:p text:style-name="P38">D I C H I A R A</text:p>
      <text:p text:style-name="P33"/>
      <text:p text:style-name="P47"/>
      <text:p text:style-name="P72">1<text:tab/>DATI PERSONALI E RECAPITO</text:p>
      <text:p text:style-name="P33"/>
      <text:p text:style-name="P33"><text:span text:style-name="T29">□</text:span><text:tab/>di essere nato/a a __________________________________________ il ________________</text:p>
      <text:p text:style-name="P33"><text:span text:style-name="T29">□</text:span><text:tab/>di essere residente nel Comune di __________________________________________ CAP <text:s/></text:p>
      <text:p text:style-name="P33"/>
      <text:p text:style-name="P103">________ in via _______________________________________________ n. ___________</text:p>
      <text:p text:style-name="P33"/>
      <text:p text:style-name="P104">cell. _________________________ codice fiscale _____________________________</text:p>
      <text:p text:style-name="P33"/>
      <text:p text:style-name="P33"><text:span text:style-name="T29">□</text:span><text:tab/>eventuale domicilio diverso dalla residenza:</text:p>
      <text:p text:style-name="P35"/>
      <text:p text:style-name="P105"><text:soft-page-break/><text:s/>_________________________________________________________________________</text:p>
      <text:p text:style-name="P33"><text:s/></text:p>
      <text:p text:style-name="P106"><text:span text:style-name="T29">□</text:span><text:tab/>di indicare il seguente indirizzo di posta elettronica per l’invio di tutte le comunicazioni relative alla procedura in oggetto:</text:p>
      <text:p text:style-name="P33"/>
      <text:p text:style-name="P33"><text:tab/> <text:s/>_________________________________________________________________________</text:p>
      <text:p text:style-name="P33"/>
      <text:p text:style-name="P108"><text:span text:style-name="T29">□</text:span><text:tab/>documento di riconoscimento ______________________________ n. _________________ </text:p>
      <text:p text:style-name="P107"/>
      <text:p text:style-name="P107"><text:tab/>rilasciato in data _____________ da _________________________________________</text:p>
      <text:p text:style-name="P47"/>
      <text:p text:style-name="P47"/>
      <text:p text:style-name="P80">2<text:tab/>REQUISITI PROFESSIONALI</text:p>
      <text:p text:style-name="P74"/>
      <text:p text:style-name="P75"><text:span text:style-name="T30">□</text:span><text:span text:style-name="T3"><text:tab/></text:span>di essere dipendente a tempo pieno e indeterminato dell'Ente:</text:p>
      <text:p text:style-name="P75"><text:tab/><text:tab/> ______________________________________________, inquadrato/a alla categoria D, <text:tab/><text:tab/><text:tab/>posizione giuridica D1, posizione economica D___ dal ___________________ <text:tab/><text:tab/><text:tab/><text:tab/>con profilo professionale: ______________________________________</text:p>
      <text:p text:style-name="P96"><text:span text:style-name="T30">□</text:span><text:span text:style-name="T3"><text:tab/>di avere superato il periodo di prova</text:span></text:p>
      <text:p text:style-name="P97"><text:span text:style-name="T30">□<text:tab/></text:span><text:span text:style-name="T33">di a</text:span>vere conseguito abilitazione relativa all'uso delle armi da fuoco di servizio presso un poligono nazionale</text:p>
      <text:p text:style-name="P26"><text:span text:style-name="T30">□<text:tab/></text:span><text:span text:style-name="T34">di essere in possesso di </text:span>patente di guida categoria B</text:p>
      <text:p text:style-name="P24"/>
      <text:p text:style-name="P24"/>
      <text:p text:style-name="P17">3<text:tab/>TITOLO DI STUDIO E COMPETENZE INFORMATICHE</text:p>
      <text:p text:style-name="P13"/>
      <text:p text:style-name="P83"><text:span text:style-name="T19">□</text:span><text:span text:style-name="T22"><text:tab/></text:span>di essere in possesso del titolo di studio di ________________________________________</text:p>
      <text:p text:style-name="P89"/>
      <text:p text:style-name="P27"><text:tab/>conseguito nell'anno scolastico ____________________________________ presso </text:p>
      <text:p text:style-name="P24"/>
      <text:p text:style-name="P24"><text:tab/>________________________________________________________________________</text:p>
      <text:p text:style-name="P25"/>
      <text:p text:style-name="P67"><text:span text:style-name="T19">□</text:span><text:span text:style-name="T22"><text:tab/></text:span>di possedere le seguenti competenze informatiche: _________________________________</text:p>
      <text:p text:style-name="P89"/>
      <text:p text:style-name="P90"><text:tab/>____________________________________________________________</text:p>
      <text:p text:style-name="P90"/>
      <text:p text:style-name="P90"/>
      <text:p text:style-name="P29">4<text:tab/>LINGUA STRANIERA</text:p>
      <text:p text:style-name="P28"/>
      <text:p text:style-name="P28"><text:span text:style-name="T19">□</text:span> <text:s/><text:tab/>di conoscere la seguente lingua straniera:</text:p>
      <text:p text:style-name="P28"/>
      <text:p text:style-name="P110"><text:soft-page-break/><text:span text:style-name="T19">□</text:span><text:tab/>francese</text:p>
      <text:p text:style-name="P109"/>
      <text:p text:style-name="P109"><text:span text:style-name="T19">□</text:span><text:tab/>inglese</text:p>
      <text:p text:style-name="P109"/>
      <text:p text:style-name="P109"><text:span text:style-name="T19">□</text:span><text:tab/>tedesco </text:p>
      <text:p text:style-name="P109"/>
      <text:p text:style-name="P109"><text:span text:style-name="T19">□<text:tab/></text:span><text:span text:style-name="T21">spagnolo</text:span></text:p>
      <text:p text:style-name="P109"/>
      <text:p text:style-name="P77"/>
      <text:p text:style-name="P76"><text:span text:style-name="T48">5</text:span><text:tab/>IDONEITA' ALL'IMPIEGO</text:p>
      <text:p text:style-name="P76"/>
      <text:p text:style-name="P102"><text:span text:style-name="T19">□<text:tab/></text:span><text:span text:style-name="T21">di essere in possesso di</text:span><text:span text:style-name="T19"> </text:span><text:span text:style-name="T23">idoneità fisica al servizio continuativo ed incondizionato e allo svolgimento delle specifiche mansioni dei posti a selezione, nonché in possesso dei requisiti fisico-funzionali e psico attitudinali necessari per l'accesso ai Servizi di Polizia </text:span><text:span text:style-name="T24">Municipal</text:span><text:span text:style-name="T23">e (vedasi a riferimento delibera di Giunta Regione Emilia-Romagna n. 278/2005 e s.m.)</text:span></text:p>
      <text:p text:style-name="P76"/>
      <text:p text:style-name="P76"/>
      <text:p text:style-name="P76">6<text:tab/>CONDANNE PENALI</text:p>
      <text:p text:style-name="P76"/>
      <text:p text:style-name="P102"><text:span text:style-name="T19">□<text:tab/></text:span><text:span text:style-name="T20">di non avere subito </text:span><text:span text:style-name="T23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00"/>
      <text:p text:style-name="P100"><text:tab/>_________________________________________________________________________</text:p>
      <text:p text:style-name="P98"/>
      <text:p text:style-name="P98"/>
      <text:p text:style-name="P136">7<text:tab/>PROCEDIMENTI DISCIPLINARI</text:p>
      <text:p text:style-name="P99"/>
      <text:p text:style-name="P101"><text:span text:style-name="T28">□<text:tab/></text:span><text:span text:style-name="T25">di</text:span><text:span text:style-name="T28"> </text:span><text:span text:style-name="T13">non avere procedimenti disciplinari in corso e di non avere subito nel biennio precedente un procedimento disciplinare conclusosi con una sanzione;</text:span></text:p>
      <text:p text:style-name="P76"/>
      <text:p text:style-name="P76"/>
      <text:p text:style-name="P76">8<text:tab/>GODIMENTO DIRITTI CIVILI E POLITICI</text:p>
      <text:p text:style-name="P76"/>
      <text:p text:style-name="P76"><text:span text:style-name="T19">□</text:span><text:tab/><text:span text:style-name="T3">di godere dei diritti civili</text:span></text:p>
      <text:p text:style-name="P78"/>
      <text:p text:style-name="P101"><text:span text:style-name="T28">□<text:tab/></text:span><text:span text:style-name="T23">di godere dei diritti politici in quanto iscritto/a nelle liste elettorali del Comune di _______________________________</text:span></text:p>
      <text:p text:style-name="P76"/>
      <text:p text:style-name="P76"/>
      <text:p text:style-name="P76"/>
      <text:p text:style-name="P76"/>
      <text:p text:style-name="P76"><text:soft-page-break/>9<text:tab/>VERIDICITA' E SANZIONI</text:p>
      <text:p text:style-name="P79"/>
      <text:p text:style-name="P91"><text:span text:style-name="T19">□</text:span><text:span text:style-name="T22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3"/>
      <text:p text:style-name="P68"><text:span text:style-name="T31">□</text:span><text:span text:style-name="T35"><text:tab/>di attestare che quanto dichiarato nell'allegato curriculum, sottoscritto sotto la propria <text:tab/>personale responsabilità con valore di autocertificazione, corrisponde al vero</text:span></text:p>
      <text:p text:style-name="P17"/>
      <text:p text:style-name="P17"/>
      <text:p text:style-name="P17">10<text:tab/>ACCETTAZIONE INTEGRALE DEL CONTENUTO DELL'AVVISO</text:p>
      <text:p text:style-name="P13"/>
      <text:p text:style-name="P91"><text:span text:style-name="T30">□</text:span><text:span text:style-name="T3"><text:tab/></text:span>di accettare con la sottoscrizione della presente tutte le clausole e le disposizioni dell’avviso di cui trattasi</text:p>
      <text:p text:style-name="P13"/>
      <text:p text:style-name="P13"/>
      <text:p text:style-name="P53">11<text:tab/>CONSENSO</text:p>
      <text:p text:style-name="P33"/>
      <text:p text:style-name="P111"><text:span text:style-name="T29">□</text:span><text:tab/>di autorizzare l’utilizzo dei propri dati personali nel rispetto del decreto legislativo 30 giugno 2003 n. 196 e delle disposizioni vigenti</text:p>
      <text:p text:style-name="P33"/>
      <text:p text:style-name="P95"><text:span text:style-name="T29">□</text:span><text:tab/><text:span text:style-name="T47">di aver ricevuto l’informativa sul trattamento e diffusione anche in Internet dei dati personali ai sensi del D.Lgs 196/03 inserita all’interno dell’avviso di selezione</text:span></text:p>
      <text:p text:style-name="P33"/>
      <text:p text:style-name="P94"/>
      <text:p text:style-name="P92"/>
      <text:p text:style-name="P93">Allegati:</text:p>
      <text:p text:style-name="P13">Copia documento di riconoscimento</text:p>
      <text:p text:style-name="P13">Curriculum sottoscritto</text:p>
      <text:p text:style-name="P126">Dichiarazione dell'Ente di appartenenza </text:p>
      <text:p text:style-name="P13"/>
      <text:p text:style-name="P13">______________________________</text:p>
      <text:p text:style-name="P13"/>
      <text:p text:style-name="P13"/>
      <text:p text:style-name="P13"/>
      <text:p text:style-name="P13">Data, _________________________</text:p>
      <text:p text:style-name="P13"/>
      <text:p text:style-name="P13"><text:tab/><text:tab/><text:tab/><text:tab/><text:tab/><text:tab/><text:tab/><text:tab/><text:tab/> FIRMA</text:p>
      <text:p text:style-name="P13"/>
      <text:p text:style-name="P13"><text:s/><text:tab/><text:tab/><text:tab/><text:tab/><text:tab/><text:tab/><text:tab/>______________________________</text:p>
      <text:p text:style-name="P13"/>
      <text:p text:style-name="P13"><text:tab/><text:tab/><text:tab/><text:tab/><text:tab/><text:tab/><text:tab/>(non soggetta ad autenticazione ai </text:p>
      <text:p text:style-name="P23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6-10-25T12:21:19.974000000</dc:date>
    <meta:print-date>2016-10-25T10:31:48.586000000</meta:print-date>
    <meta:editing-cycles>288</meta:editing-cycles>
    <meta:editing-duration>P1DT12H31M35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72" meta:word-count="709" meta:character-count="5447" meta:non-whitespace-character-count="4744"/>
  </office:meta>
</office:document-meta>
</file>