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d9acb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f42ef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4c2cd5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3d9acb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fo:font-style="normal" style:text-underline-style="none" fo:font-weight="normal" officeooo:rsid="004c2cd5" officeooo:paragraph-rsid="004c2c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5c9bb6" officeooo:paragraph-rsid="005c9bb6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5c9bb6" officeooo:paragraph-rsid="006996e9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04c2cd5" officeooo:paragraph-rsid="004c2c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0637ee8" officeooo:paragraph-rsid="00637e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2d907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3d05f" officeooo:paragraph-rsid="00223657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223657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223657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68540" officeooo:paragraph-rsid="00223657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464d7" officeooo:paragraph-rsid="00223657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64b14" officeooo:paragraph-rsid="004b45de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223657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5c44fb" officeooo:paragraph-rsid="005c44fb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6db1fa" officeooo:paragraph-rsid="006db1fa" style:font-size-asian="14pt" style:font-weight-asian="bold" style:font-size-complex="14pt" style:font-weight-complex="bold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38d57b" officeooo:paragraph-rsid="0038d57b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57b7dc"/>
    </style:style>
    <style:style style:name="P6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6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607203" fo:background-color="transparent" style:font-size-asian="12pt" style:font-weight-asian="bold" style:font-size-complex="12pt" style:font-weight-complex="bold"/>
    </style:style>
    <style:style style:name="P7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72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4pt" fo:font-weight="bold" officeooo:rsid="007b3e78" officeooo:paragraph-rsid="00223657" style:font-size-asian="14pt" style:font-weight-asian="bold" style:font-size-complex="14pt" style:font-weight-complex="bold"/>
    </style:style>
    <style:style style:name="P7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7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76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7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431ffd" fo:background-color="transparen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0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0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1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8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1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32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6320f1" officeooo:paragraph-rsid="006996e9" style:font-size-asian="12pt" style:font-weight-asian="normal" style:font-size-complex="12pt" style:font-weight-complex="normal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6320f1" officeooo:paragraph-rsid="006ba20c" style:font-size-asian="12pt" style:font-weight-asian="normal" style:font-size-complex="12pt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6320f1" officeooo:paragraph-rsid="006d217f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04c2cd5" officeooo:paragraph-rsid="004c2c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037c3ba"/>
    </style:style>
    <style:style style:name="P138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037c3ba" style:font-size-asian="12pt" style:font-size-complex="12pt"/>
    </style:style>
    <style:style style:name="P139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Text_20_body" style:list-style-name="L2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3" style:family="paragraph" style:parent-style-name="Text_20_body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44" style:family="paragraph" style:parent-style-name="Text_20_body" style:master-page-name="">
      <style:paragraph-properties fo:margin-left="0.508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normal" style:text-underline-style="none" fo:font-weight="normal" officeooo:rsid="00637ee8" officeooo:paragraph-rsid="00637e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ext_20_body">
      <style:paragraph-properties fo:margin-left="0.508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37ee8" officeooo:paragraph-rsid="00637e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ext_20_body">
      <style:paragraph-properties fo:margin-left="0.508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45988" officeooo:paragraph-rsid="006459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Text_20_body">
      <style:paragraph-properties fo:margin-left="0.508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normal" officeooo:rsid="0064dd06" officeooo:paragraph-rsid="0064dd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9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5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a5e7" style:font-weight-asian="bold" style:font-weight-complex="bold"/>
    </style:style>
    <style:style style:name="T7" style:family="text">
      <style:text-properties fo:font-weight="bold" officeooo:rsid="002d9084" style:font-weight-asian="bold" style:font-weight-complex="bold"/>
    </style:style>
    <style:style style:name="T8" style:family="text">
      <style:text-properties fo:font-weight="bold" officeooo:rsid="006246c4" style:font-weight-asian="bold" style:font-weight-complex="bold"/>
    </style:style>
    <style:style style:name="T9" style:family="text">
      <style:text-properties fo:font-weight="bold" officeooo:rsid="007d48e3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officeooo:rsid="0050c40f" fo:background-color="transparent" style:font-weight-asian="bold" style:font-weight-complex="bold" loext:char-shading-value="0"/>
    </style:style>
    <style:style style:name="T12" style:family="text">
      <style:text-properties fo:font-weight="bold" officeooo:rsid="005f3781" fo:background-color="transparent" style:font-weight-asian="bold" style:font-weight-complex="bold" loext:char-shading-value="0"/>
    </style:style>
    <style:style style:name="T13" style:family="text">
      <style:text-properties fo:font-weight="bold" officeooo:rsid="0073c930" fo:background-color="transparent" style:font-weight-asian="bold" style:font-weight-complex="bold" loext:char-shading-value="0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6c7e4" style:font-size-asian="12pt" style:font-size-complex="12pt"/>
    </style:style>
    <style:style style:name="T16" style:family="text">
      <style:text-properties style:font-name="Times New Roman" fo:font-size="12pt" officeooo:rsid="00289ef5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2365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3bf6e3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6246c4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2c3c75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officeooo:rsid="004ed8ee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 loext:char-shading-value="0"/>
    </style:style>
    <style:style style:name="T29" style:family="text">
      <style:text-properties style:font-name="Times New Roman" fo:font-size="12pt" fo:font-weight="bold" officeooo:rsid="002c3c75" fo:background-color="transparent" style:font-size-asian="12pt" style:font-weight-asian="bold" style:font-name-complex="Sylfaen" style:font-size-complex="12pt" style:font-weight-complex="bold" loext:char-shading-value="0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1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32" style:family="text">
      <style:text-properties style:font-name="Times New Roman" fo:font-weight="normal" style:font-size-asian="12pt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5e2698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e2698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background-color="transparent" loext:char-shading-value="0"/>
    </style:style>
    <style:style style:name="T40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1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2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3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4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5" style:family="text">
      <style:text-properties fo:font-variant="normal" fo:text-transform="none" fo:font-weight="normal" style:font-weight-asian="normal" style:font-weight-complex="normal"/>
    </style:style>
    <style:style style:name="T46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8" style:family="text">
      <style:text-properties fo:font-variant="normal" fo:text-transform="none" fo:color="#000000" fo:background-color="transparent" loext:char-shading-value="0"/>
    </style:style>
    <style:style style:name="T49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0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2" style:family="text">
      <style:text-properties style:font-name="Times New Roman1" fo:font-size="18pt" style:font-size-asian="18pt" style:font-size-complex="18pt"/>
    </style:style>
    <style:style style:name="T53" style:family="text">
      <style:text-properties style:font-weight-asian="bold" style:font-weight-complex="bold"/>
    </style:style>
    <style:style style:name="T54" style:family="text">
      <style:text-properties officeooo:rsid="003bcc8b" style:font-weight-asian="bold" style:font-weight-complex="bold"/>
    </style:style>
    <style:style style:name="T55" style:family="text">
      <style:text-properties officeooo:rsid="0055bea6" style:font-weight-asian="bold" style:font-weight-complex="bold"/>
    </style:style>
    <style:style style:name="T56" style:family="text">
      <style:text-properties officeooo:rsid="006246c4" style:font-weight-asian="bold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style:font-name="Times New Roman2"/>
    </style:style>
    <style:style style:name="T61" style:family="text">
      <style:text-properties fo:background-color="transparent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d9084" fo:background-color="transparent" loext:char-shading-value="0"/>
    </style:style>
    <style:style style:name="T64" style:family="text">
      <style:text-properties officeooo:rsid="002f649c" fo:background-color="transparent" loext:char-shading-value="0"/>
    </style:style>
    <style:style style:name="T65" style:family="text">
      <style:text-properties officeooo:rsid="00607203" fo:background-color="transparent" loext:char-shading-value="0"/>
    </style:style>
    <style:style style:name="T66" style:family="text">
      <style:text-properties officeooo:rsid="007b9425" fo:background-color="transparent" loext:char-shading-value="0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3fdcfc" fo:background-color="transparent" loext:char-shading-value="0"/>
    </style:style>
    <style:style style:name="T70" style:family="text">
      <style:text-properties style:text-underline-style="none" officeooo:rsid="004e1b27" fo:background-color="transparent" loext:char-shading-value="0"/>
    </style:style>
    <style:style style:name="T71" style:family="text">
      <style:text-properties style:text-underline-style="none" officeooo:rsid="002a283a"/>
    </style:style>
    <style:style style:name="T72" style:family="text">
      <style:text-properties style:text-underline-style="none" officeooo:rsid="003fdcfc"/>
    </style:style>
    <style:style style:name="T73" style:family="text">
      <style:text-properties style:text-underline-style="none" officeooo:rsid="004e1b27"/>
    </style:style>
    <style:style style:name="T74" style:family="text">
      <style:text-properties style:text-underline-style="none" officeooo:rsid="005c9bb6"/>
    </style:style>
    <style:style style:name="T75" style:family="text">
      <style:text-properties style:text-underline-style="none" officeooo:rsid="00e47352"/>
    </style:style>
    <style:style style:name="T76" style:family="text">
      <style:text-properties style:text-underline-style="none" officeooo:rsid="006e88c6"/>
    </style:style>
    <style:style style:name="T77" style:family="text">
      <style:text-properties style:text-underline-style="none" officeooo:rsid="0075079e"/>
    </style:style>
    <style:style style:name="T78" style:family="text">
      <style:text-properties style:text-underline-style="none" officeooo:rsid="0189935b"/>
    </style:style>
    <style:style style:name="T79" style:family="text">
      <style:text-properties style:text-underline-style="none" officeooo:rsid="007b4569"/>
    </style:style>
    <style:style style:name="T80" style:family="text">
      <style:text-properties style:text-underline-style="none" officeooo:rsid="007db3e9"/>
    </style:style>
    <style:style style:name="T81" style:family="text">
      <style:text-properties style:font-name="Times New Roman3"/>
    </style:style>
    <style:style style:name="T82" style:family="text">
      <style:text-properties style:font-name="Times New Roman3" fo:font-size="12pt"/>
    </style:style>
    <style:style style:name="T83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84" style:family="text">
      <style:text-properties style:font-name="Times New Roman3" fo:font-size="12pt" fo:font-weight="normal" officeooo:rsid="00223657" style:font-size-asian="12pt" style:font-weight-asian="normal" style:font-size-complex="12pt" style:font-weight-complex="normal"/>
    </style:style>
    <style:style style:name="T85" style:family="text">
      <style:text-properties style:font-name="Times New Roman3" fo:font-size="12pt" fo:font-weight="normal" officeooo:rsid="001ab43f" style:font-size-asian="12pt" style:font-weight-asian="normal" style:font-size-complex="12pt" style:font-weight-complex="normal"/>
    </style:style>
    <style:style style:name="T86" style:family="text">
      <style:text-properties style:font-name="Times New Roman3" fo:font-size="12pt" fo:font-weight="normal" officeooo:rsid="007dc434" style:font-size-asian="12pt" style:font-weight-asian="normal" style:font-size-complex="12pt" style:font-weight-complex="normal"/>
    </style:style>
    <style:style style:name="T87" style:family="text">
      <style:text-properties officeooo:rsid="00322bd7"/>
    </style:style>
    <style:style style:name="T88" style:family="text">
      <style:text-properties officeooo:rsid="003464d7"/>
    </style:style>
    <style:style style:name="T89" style:family="text">
      <style:text-properties officeooo:rsid="002b8e9c"/>
    </style:style>
    <style:style style:name="T90" style:family="text">
      <style:text-properties officeooo:rsid="0022a5e7"/>
    </style:style>
    <style:style style:name="T91" style:family="text">
      <style:text-properties officeooo:rsid="0026c7e4"/>
    </style:style>
    <style:style style:name="T92" style:family="text">
      <style:text-properties officeooo:rsid="0027e61b"/>
    </style:style>
    <style:style style:name="T93" style:family="text">
      <style:text-properties officeooo:rsid="002d9084"/>
    </style:style>
    <style:style style:name="T94" style:family="text">
      <style:text-properties officeooo:rsid="00328a00"/>
    </style:style>
    <style:style style:name="T95" style:family="text">
      <style:text-properties officeooo:rsid="0033bfbd"/>
    </style:style>
    <style:style style:name="T96" style:family="text">
      <style:text-properties officeooo:rsid="0038985e"/>
    </style:style>
    <style:style style:name="T97" style:family="text">
      <style:text-properties officeooo:rsid="0038b08c"/>
    </style:style>
    <style:style style:name="T98" style:family="text">
      <style:text-properties officeooo:rsid="0038d57b"/>
    </style:style>
    <style:style style:name="T99" style:family="text">
      <style:text-properties officeooo:rsid="003bcc8b"/>
    </style:style>
    <style:style style:name="T100" style:family="text">
      <style:text-properties officeooo:rsid="003bf6e3"/>
    </style:style>
    <style:style style:name="T101" style:family="text">
      <style:text-properties officeooo:rsid="00413ab3"/>
    </style:style>
    <style:style style:name="T102" style:family="text">
      <style:text-properties officeooo:rsid="00431ffd"/>
    </style:style>
    <style:style style:name="T103" style:family="text">
      <style:text-properties officeooo:rsid="004b45de"/>
    </style:style>
    <style:style style:name="T104" style:family="text">
      <style:text-properties officeooo:rsid="0052851c"/>
    </style:style>
    <style:style style:name="T105" style:family="text">
      <style:text-properties officeooo:rsid="00590f2a"/>
    </style:style>
    <style:style style:name="T106" style:family="text">
      <style:text-properties officeooo:rsid="005c44fb"/>
    </style:style>
    <style:style style:name="T107" style:family="text">
      <style:text-properties officeooo:rsid="005c9bb6"/>
    </style:style>
    <style:style style:name="T108" style:family="text">
      <style:text-properties officeooo:rsid="005ec5de"/>
    </style:style>
    <style:style style:name="T109" style:family="text">
      <style:text-properties officeooo:rsid="00607203"/>
    </style:style>
    <style:style style:name="T110" style:family="text">
      <style:text-properties officeooo:rsid="006320f1"/>
    </style:style>
    <style:style style:name="T111" style:family="text">
      <style:text-properties officeooo:rsid="00645988"/>
    </style:style>
    <style:style style:name="T112" style:family="text">
      <style:text-properties officeooo:rsid="00679d95"/>
    </style:style>
    <style:style style:name="T113" style:family="text">
      <style:text-properties officeooo:rsid="006d217f"/>
    </style:style>
    <style:style style:name="T114" style:family="text">
      <style:text-properties officeooo:rsid="006db1fa"/>
    </style:style>
    <style:style style:name="T115" style:family="text">
      <style:text-properties officeooo:rsid="006f3129"/>
    </style:style>
    <style:style style:name="T116" style:family="text">
      <style:text-properties officeooo:rsid="007223e4"/>
    </style:style>
    <style:style style:name="T117" style:family="text">
      <style:text-properties officeooo:rsid="0073570b"/>
    </style:style>
    <style:style style:name="T118" style:family="text">
      <style:text-properties officeooo:rsid="00777261"/>
    </style:style>
    <style:style style:name="T119" style:family="text">
      <style:text-properties officeooo:rsid="007f90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/>
      <text:p text:style-name="P17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53">PROCEDURA ESPLORATIVA DI MOBILITA' </text:span><text:span text:style-name="T54">INTERNA/</text:span><text:span text:style-name="T53">ESTERNA PER LA COPERTURA DI UN POSTO DI ISTRUTTORE </text:span><text:span text:style-name="T54">DIRETTIVO </text:span><text:span text:style-name="T55">AMMINISTRATIVO CONTABILE </text:span><text:span text:style-name="T53">(CATEGORIA </text:span><text:span text:style-name="T54">D</text:span><text:span text:style-name="T53">), </text:span><text:span text:style-name="T56">AREA SERVIZI AL TERRITORIO,</text:span><text:span text:style-name="T53"> <text:s/>COMUNE DI </text:span><text:span text:style-name="T54">CASALECCHIO DI RENO</text:span><text:span text:style-name="T53">.</text:span></text:p>
      <text:p text:style-name="P17"/>
      <text:p text:style-name="P18">(da presentare entro il <text:span text:style-name="T8">17 </text:span><text:span text:style-name="T9">MAGGIO</text:span><text:span text:style-name="T5"> 201</text:span><text:span text:style-name="T8">8</text:span>)</text:p>
      <text:p text:style-name="P17"/>
      <text:p text:style-name="P96">Il/La sottoscritto/a ___________________________________________________________ (cognome, nome), </text:p>
      <text:p text:style-name="P49"/>
      <text:p text:style-name="P50"><text:tab/><text:span text:style-name="T5">C H I E D E</text:span></text:p>
      <text:p text:style-name="P49"/>
      <text:p text:style-name="P96">di essere ammesso/a alla procedura esplorativa di mobilità <text:span text:style-name="T100">interna/</text:span>esterna per la copertura di UN posto di Istruttore <text:span text:style-name="T99">direttivo amministrativo contabile</text:span> (categoria <text:span text:style-name="T99">D</text:span>), <text:span text:style-name="T118">Segreteria amministrativa, Area Servizi al territorio,</text:span> Comune di <text:span text:style-name="T99">Casalecchio di Reno</text:span>.</text:p>
      <text:p text:style-name="P96"/>
      <text:p text:style-name="P10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9"/>
      <text:p text:style-name="P52">D I C H I A R A</text:p>
      <text:p text:style-name="P49"/>
      <text:p text:style-name="P97">1<text:tab/>DATI PERSONALI E RECAPITO</text:p>
      <text:p text:style-name="P49"/>
      <text:p text:style-name="P49"><text:span text:style-name="T50">□</text:span><text:tab/>di essere nato/a a __________________________________________ il ________________</text:p>
      <text:p text:style-name="P96"/>
      <text:p text:style-name="P49"><text:span text:style-name="T50">□</text:span><text:tab/>di essere residente nel Comune di __________________________________________ CAP <text:s/></text:p>
      <text:p text:style-name="P49"/>
      <text:p text:style-name="P113">________ in via _______________________________________________ n. ___________</text:p>
      <text:p text:style-name="P49"/>
      <text:p text:style-name="P114">cell. _________________________ codice fiscale _____________________________</text:p>
      <text:p text:style-name="P49"><text:span text:style-name="T50">□</text:span><text:tab/>eventuale domicilio diverso dalla residenza:</text:p>
      <text:p text:style-name="P51"/>
      <text:p text:style-name="P115"><text:s/>_________________________________________________________________________</text:p>
      <text:p text:style-name="P49"><text:s/></text:p>
      <text:p text:style-name="P118"><text:span text:style-name="T50">□</text:span><text:tab/>di indicare il seguente indirizzo di posta elettronica per l’invio di tutte le comunicazioni relative alla procedura in oggetto:</text:p>
      <text:p text:style-name="P49"/>
      <text:p text:style-name="P49"><text:tab/> <text:s/>_________________________________________________________________________</text:p>
      <text:p text:style-name="P49"><text:soft-page-break/></text:p>
      <text:p text:style-name="P117"><text:span text:style-name="T50">□</text:span><text:tab/>documento di riconoscimento ______________________________ n. _________________ </text:p>
      <text:p text:style-name="P116"/>
      <text:p text:style-name="P116"><text:tab/>rilasciato in data _____________ da _________________________________________</text:p>
      <text:p text:style-name="P66"/>
      <text:p text:style-name="P105">2<text:tab/>REQUISITI PROFESSIONALI</text:p>
      <text:p text:style-name="P98"/>
      <text:p text:style-name="P98"><text:span text:style-name="T51">□</text:span><text:span text:style-name="T3"><text:tab/></text:span>di essere dipendente a tempo indeterminato dell'Ente _______________________________ <text:tab/><text:tab/>dal _________________________ </text:p>
      <text:p text:style-name="P98"/>
      <text:p text:style-name="P103"><text:span text:style-name="T51">□<text:tab/></text:span><text:span text:style-name="T21">di essere inquadrato/a alla categoria </text:span><text:span text:style-name="T22">D</text:span><text:span text:style-name="T21">, </text:span><text:span text:style-name="T22">posizione </text:span><text:span text:style-name="T23">economica</text:span><text:span text:style-name="T22"> D__</text:span><text:span text:style-name="T21"> con profilo professionale:</text:span></text:p>
      <text:p text:style-name="P100"><text:tab/><text:tab/>__________________________________________ dal ____________________________</text:p>
      <text:p text:style-name="P100"/>
      <text:p text:style-name="P93"><text:span text:style-name="T41">□<text:tab/></text:span><text:span text:style-name="T43">di avere superato il periodo di prova</text:span></text:p>
      <text:p text:style-name="P92"/>
      <text:p text:style-name="P81">3<text:tab/>TITOLO DI STUDIO E COMPETENZE INFORMATICHE</text:p>
      <text:p text:style-name="P17"/>
      <text:p text:style-name="P109"><text:span text:style-name="T41">□</text:span><text:span text:style-name="T45"><text:tab/></text:span>di essere in possesso del seguente titolo di studio:</text:p>
      <text:p text:style-name="P108"/>
      <text:p text:style-name="P108"><text:tab/>________________________________________________________________________</text:p>
      <text:p text:style-name="P95"/>
      <text:p text:style-name="P93"><text:span text:style-name="T41">□</text:span><text:span text:style-name="T40"><text:tab/></text:span>di possedere le seguenti competenze informatiche: _________________________________</text:p>
      <text:p text:style-name="P78"/>
      <text:p text:style-name="P78"><text:tab/>_________________________________ </text:p>
      <text:p text:style-name="P53"/>
      <text:p text:style-name="P49"><text:span text:style-name="T5">4<text:tab/>IDONEITA’</text:span><text:tab/></text:p>
      <text:p text:style-name="P49"><text:tab/></text:p>
      <text:p text:style-name="P49"><text:span text:style-name="T42">□</text:span><text:tab/>di essere in possesso dell’idoneità fisica all'impiego</text:p>
      <text:p text:style-name="P49"/>
      <text:p text:style-name="P99">5<text:tab/>CONDANNE PENALI</text:p>
      <text:p text:style-name="P99"/>
      <text:p text:style-name="P128"><text:span text:style-name="T41">□<text:tab/></text:span><text:span text:style-name="T44">di non avere subito </text:span><text:span text:style-name="T46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3"/>
      <text:p text:style-name="P123"><text:tab/>_________________________________________________________________________</text:p>
      <text:p text:style-name="P124"/>
      <text:p text:style-name="P125">6<text:tab/>PROCEDIMENTI DISCIPLINARI</text:p>
      <text:p text:style-name="P126"/>
      <text:p text:style-name="P127"><text:span text:style-name="T49">□<text:tab/></text:span><text:span text:style-name="T47">di</text:span><text:span text:style-name="T49"> </text:span><text:span text:style-name="T32">non avere procedimenti disciplinari in corso e di non avere subito nel biennio precedente un procedimento disciplinare conclusosi con una sanzione;</text:span></text:p>
      <text:p text:style-name="P99"/>
      <text:p text:style-name="P99"><text:soft-page-break/>7<text:tab/>GODIMENTO DIRITTI CIVILI E POLITICI</text:p>
      <text:p text:style-name="P99"/>
      <text:p text:style-name="P99"><text:span text:style-name="T41">□</text:span><text:tab/><text:span text:style-name="T3">di godere dei diritti civili</text:span></text:p>
      <text:p text:style-name="P101"/>
      <text:p text:style-name="P127"><text:span text:style-name="T49">□<text:tab/></text:span><text:span text:style-name="T46">di godere dei diritti politici in quanto iscritto/a nelle liste elettorali del Comune di </text:span></text:p>
      <text:p text:style-name="P124"/>
      <text:p text:style-name="P124"><text:tab/>_______________________________</text:p>
      <text:p text:style-name="P104"/>
      <text:p text:style-name="P94">8<text:tab/>VERIDICITA' E SANZIONI</text:p>
      <text:p text:style-name="P102"><text:tab/><text:tab/></text:p>
      <text:p text:style-name="P121"><text:span text:style-name="T41">□</text:span><text:span text:style-name="T4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3"><text:span text:style-name="T41">□</text:span><text:span text:style-name="T44"><text:tab/>di attestare che quanto dichiarato nell'allegato curriculum, sottoscritto sotto la propria <text:tab/>personale responsabilità con valore di autocertificazione, corrisponde al vero</text:span></text:p>
      <text:p text:style-name="P91"><text:s/></text:p>
      <text:p text:style-name="P13">9<text:tab/>ACCETTAZIONE INTEGRALE DEL CONTENUTO DELL'AVVISO</text:p>
      <text:p text:style-name="P17"><text:tab/></text:p>
      <text:p text:style-name="P121"><text:span text:style-name="T51">□</text:span><text:span text:style-name="T3"><text:tab/></text:span>di accettare senza riserve con la sottoscrizione della presente tutte le clausole e le disposizioni dell’avviso</text:p>
      <text:p text:style-name="P17"/>
      <text:p text:style-name="P53">10<text:tab/>CONSENSO</text:p>
      <text:p text:style-name="P49"><text:tab/></text:p>
      <text:p text:style-name="P122"><text:span text:style-name="T50">□</text:span><text:tab/>di autorizzare l’utilizzo dei propri dati personali nel rispetto del decreto legislativo 30 giugno 2003 n. 196 e delle disposizioni vigenti</text:p>
      <text:p text:style-name="P49"/>
      <text:p text:style-name="P112"><text:span text:style-name="T52">□</text:span><text:tab/><text:span text:style-name="T81">di aver ricevuto l’informativa sul trattamento e diffusione anche in Internet dei dati personali ai sensi del D.Lgs 196/03 inserita all’interno dell’avviso di selezione</text:span></text:p>
      <text:p text:style-name="P111"/>
      <text:p text:style-name="P111">Allegati:</text:p>
      <text:p text:style-name="P19"><text:span text:style-name="T51">□ </text:span>Copia documento di riconoscimento</text:p>
      <text:p text:style-name="P19"><text:span text:style-name="T51">□ </text:span>Curriculum sottoscritto</text:p>
      <text:p text:style-name="P24"><text:span text:style-name="T51">□ </text:span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20"><text:tab/><text:tab/><text:tab/><text:tab/><text:tab/><text:tab/><text:tab/><text:tab/><text:tab/></text:p>
      <text:p text:style-name="P20"><text:tab/><text:tab/><text:tab/><text:tab/><text:tab/><text:tab/><text:tab/><text:tab/><text:tab/>FIRMA</text:p>
      <text:p text:style-name="P17"/>
      <text:p text:style-name="P17"><text:s/><text:tab/><text:tab/><text:tab/><text:tab/><text:tab/><text:tab/><text:tab/>______________________________</text:p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4-17T10:52:26.093000000</dc:date>
    <meta:print-date>2018-04-17T10:47:22.311000000</meta:print-date>
    <meta:editing-cycles>423</meta:editing-cycles>
    <meta:editing-duration>P1DT23H3M57S</meta:editing-duration>
    <meta:generator>LibreOffice/4.1.1.2$Windows_x86 LibreOffice_project/7e4286b58adc75a14f6d83f53a03b6c11fa2903</meta:generator>
    <meta:document-statistic meta:table-count="0" meta:image-count="0" meta:object-count="0" meta:page-count="3" meta:paragraph-count="71" meta:word-count="612" meta:character-count="4839" meta:non-whitespace-character-count="4218"/>
  </office:meta>
</office:document-meta>
</file>