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Arial Unicode M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tillium Web" svg:font-family="'Titillium Web'"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none"/>
      <style:paragraph-properties fo:margin-left="9.4cm" fo:margin-right="0cm" fo:line-height="115%" fo:text-align="right" style:justify-single-word="false" fo:orphans="2" fo:widows="2" fo:hyphenation-ladder-count="no-limit" fo:hyphenation-keep="auto" loext:hyphenation-keep-type="column" loext:hyphenation-keep-line="false"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right"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style:page-number="auto" fo:keep-with-next="auto"/>
      <style:text-properties officeooo:paragraph-rsid="028915f6"/>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2544859"/>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loext:hyphenation-keep-line="false"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loext:hyphenation-keep-line="false"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loext:hyphenation-keep-line="false"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1a6ab61" officeooo:paragraph-rsid="0248fe83" fo:background-color="transparent" style:font-name-asian="Tahoma"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1"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f1a0a2" fo:background-color="transparent" style:font-size-asian="10pt" style:font-style-asian="normal" style:font-weight-asian="normal" style:font-name-complex="Times New Roman1" style:font-size-complex="10pt" style:font-style-complex="normal" style:font-weight-complex="normal"/>
    </style:style>
    <style:style style:name="P95" style:family="paragraph" style:parent-style-name="Text_20_body" style:list-style-name="L1">
      <style:paragraph-properties fo:margin-top="0.109cm" fo:margin-bottom="0.109cm" style:contextual-spacing="false" fo:line-height="115%"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6"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97"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98"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loext:hyphenation-keep-line="false"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loext:hyphenation-keep-line="false"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loext:hyphenation-keep-line="false"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loext:hyphenation-keep-line="false"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3"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4" style:family="paragraph" style:parent-style-name="Standard" style:list-style-name="L1">
      <style:paragraph-properties fo:line-height="150%" fo:text-align="justify" style:justify-single-word="false"/>
      <style:text-properties officeooo:paragraph-rsid="00da0129"/>
    </style:style>
    <style:style style:name="P105" style:family="paragraph" style:parent-style-name="Standard" style:list-style-name="L1">
      <style:paragraph-properties fo:line-height="150%" fo:text-align="justify" style:justify-single-word="false" fo:hyphenation-ladder-count="no-limit" fo:hyphenation-keep="auto" loext:hyphenation-keep-type="column" loext:hyphenation-keep-line="fals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07"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08"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0" style:family="paragraph" style:parent-style-name="Standard" style:list-style-name="L1">
      <style:paragraph-properties fo:margin-top="0cm" fo:margin-bottom="0cm" style:contextual-spacing="false" fo:line-height="115%" fo:text-align="justify" style:justify-single-word="false" fo:keep-together="always" style:text-autospace="none" style:punctuation-wrap="simple" style:vertical-align="baseline" style:writing-mode="lr-tb">
        <style:tab-stops>
          <style:tab-stop style:position="0.501cm"/>
        </style:tab-stops>
      </style:paragraph-properties>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11" style:family="paragraph" style:parent-style-name="Standard" style:list-style-name="L1">
      <style:paragraph-properties fo:margin-left="0.501cm" fo:margin-right="0cm" fo:line-height="115%" fo:text-align="center" style:justify-single-word="false" fo:orphans="0" fo:widows="0" fo:text-indent="-0.501cm" style:auto-text-indent="false" style:writing-mode="lr-tb"/>
      <style:text-properties style:use-window-font-color="true" loext:opacity="0%" style:text-line-through-style="none" style:text-line-through-type="none" style:font-name="Times New Roman1" fo:font-size="10pt" fo:font-style="italic" fo:font-weight="normal" officeooo:rsid="0137a1b4" officeooo:paragraph-rsid="0271a614" fo:background-color="transparent" style:font-name-asian="Garamond" style:font-size-asian="10pt" style:language-asian="it" style:country-asian="IT" style:font-style-asian="italic" style:font-weight-asian="normal" style:font-name-complex="Arial1" style:font-size-complex="10pt" style:language-complex="ar" style:country-complex="SA" style:font-style-complex="italic" style:font-weight-complex="normal"/>
    </style:style>
    <style:style style:name="P112" style:family="paragraph" style:parent-style-name="Standard" style:list-style-name="L1" style:master-page-name="">
      <loext:graphic-properties draw:fill="none"/>
      <style:paragraph-properties fo:margin-left="1.3cm" fo:margin-right="0cm" fo:line-height="115%"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P113" style:family="paragraph" style:parent-style-name="List_20_Paragraph" style:list-style-name="L1" style:master-page-name="">
      <style:paragraph-properties fo:margin-left="1.199cm" fo:margin-right="0cm" fo:margin-top="0.106cm" fo:margin-bottom="0.106cm" style:contextual-spacing="false" fo:text-align="justify" style:justify-single-word="false" fo:hyphenation-ladder-count="no-limit" fo:hyphenation-keep="auto" loext:hyphenation-keep-type="column" loext:hyphenation-keep-line="false" fo:text-indent="-0.6cm" style:auto-text-indent="false" style:page-number="auto"/>
      <style:text-properties fo:color="#000000" loext:opacity="100%" style:text-line-through-style="none" style:text-line-through-type="none" style:font-name="Times New Roman1" fo:font-size="10pt" fo:language="it" fo:country="IT" fo:font-style="normal" officeooo:rsid="025615e6" officeooo:paragraph-rsid="0277d4a2" style:letter-kerning="true" fo:background-color="transparent" style:font-name-asian="Garamond" style:font-size-asian="10pt" style:font-style-asian="normal" style:font-name-complex="Calibri" style:font-size-complex="10pt" style:language-complex="ar" style:country-complex="SA" style:font-style-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1">
      <loext:graphic-properties draw:fill="none"/>
      <style:paragraph-properties fo:margin-left="1cm" fo:margin-right="0cm" fo:margin-top="0cm" fo:margin-bottom="0cm" style:contextual-spacing="false" fo:line-height="115%" fo:text-align="justify" style:justify-single-word="false" fo:orphans="2" fo:widows="2" fo:text-indent="-0.4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875a7"/>
    </style:style>
    <style:style style:name="P115"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ffffff" style:font-name-asian="Garamond" style:font-size-asian="10pt" style:font-style-asian="normal" style:font-name-complex="Calibri" style:font-size-complex="10pt" style:language-complex="ar" style:country-complex="SA" style:font-style-complex="normal"/>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7"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8"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38ce7"/>
    </style:style>
    <style:style style:name="P119"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20" style:family="paragraph" style:parent-style-name="List_20_Paragraph" style:list-style-name="WWNum25">
      <style:paragraph-properties fo:margin-top="0.635cm" fo:margin-bottom="0.635cm" style:contextual-spacing="true" fo:line-height="115%" fo:text-align="justify" style:justify-single-word="false" fo:keep-together="always">
        <style:tab-stops>
          <style:tab-stop style:position="0.501cm"/>
        </style:tab-stops>
      </style:paragraph-properties>
      <style:text-properties style:use-window-font-color="true" loext:opacity="0%" style:text-line-through-style="none" style:text-line-through-type="none" style:font-name="Times New Roman1" fo:font-size="10pt" officeooo:rsid="0137a1b4" officeooo:paragraph-rsid="02738ce7" fo:background-color="transparent" style:font-size-asian="10pt" style:font-name-complex="Arial1" style:font-size-complex="10pt"/>
    </style:style>
    <style:style style:name="P121" style:family="paragraph" style:parent-style-name="List_20_Paragraph" style:list-style-name="WWNum25">
      <style:paragraph-properties fo:margin-top="0.635cm" fo:margin-bottom="0.635cm" style:contextual-spacing="true" fo:line-height="115%" fo:text-align="justify" style:justify-single-word="false">
        <style:tab-stops>
          <style:tab-stop style:position="0.501cm"/>
        </style:tab-stops>
      </style:paragraph-properties>
      <style:text-properties style:use-window-font-color="true" loext:opacity="0%" style:text-line-through-style="none" style:text-line-through-type="none" style:font-name="Times New Roman1" fo:font-size="10pt" fo:font-style="normal" officeooo:rsid="0137a1b4" officeooo:paragraph-rsid="02738ce7" fo:background-color="transparent" style:font-name-asian="Calibri1" style:font-size-asian="10pt" style:language-asian="it" style:country-asian="IT" style:font-style-asian="normal" style:font-name-complex="Arial1" style:font-size-complex="10pt" style:language-complex="ar" style:country-complex="SA" style:font-style-complex="normal"/>
    </style:style>
    <style:style style:name="P122"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81032e"/>
    </style:style>
    <style:style style:name="P123" style:family="paragraph" style:parent-style-name="Text_20_body">
      <style:paragraph-properties fo:margin-top="0.199cm" fo:margin-bottom="0cm" style:contextual-spacing="false" fo:line-height="100%"/>
      <style:text-properties officeooo:paragraph-rsid="0281032e"/>
    </style:style>
    <style:style style:name="P124" style:family="paragraph" style:parent-style-name="Text_20_body">
      <style:paragraph-properties fo:margin-left="0cm" fo:margin-right="0cm" fo:margin-top="0.199cm" fo:margin-bottom="0.499cm" style:contextual-spacing="false" fo:orphans="2" fo:widows="2" fo:text-indent="0cm" style:auto-text-indent="false" style:text-autospace="none"/>
      <style:text-properties fo:font-variant="normal" fo:text-transform="none" fo:color="#222222" loext:opacity="100%" style:font-name="Titillium Web" fo:font-size="11pt" fo:letter-spacing="normal" fo:font-style="normal" fo:font-weight="normal" officeooo:rsid="0211f376" style:font-name-asian="Batang" style:font-size-asian="11pt" style:font-name-complex="Verdana" style:font-size-complex="11pt"/>
    </style:style>
    <style:style style:name="P125" style:family="paragraph" style:parent-style-name="Default">
      <style:paragraph-properties fo:margin-top="0.199cm" fo:margin-bottom="0cm" style:contextual-spacing="false" fo:line-height="100%"/>
      <style:text-properties officeooo:paragraph-rsid="0281032e"/>
    </style:style>
    <style:style style:name="P126" style:family="paragraph" style:parent-style-name="Standard">
      <style:paragraph-properties fo:margin-left="1cm" fo:margin-right="0cm" fo:margin-top="0cm" fo:margin-bottom="0cm" style:contextual-spacing="false" fo:line-height="150%" fo:text-align="justify" style:justify-single-word="false" fo:text-indent="0cm" style:auto-text-indent="false"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27"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0pt" officeooo:rsid="0137a1b4" officeooo:paragraph-rsid="02627732" fo:background-color="transparent" style:font-size-asian="10pt" style:font-size-complex="10pt"/>
    </style:style>
    <style:style style:name="P128"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29"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130"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31"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3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3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3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name-asian="Arial1" style:language-asian="en" style:country-asian="US" style:font-name-complex="Arial1"/>
    </style:style>
    <style:style style:name="T2" style:family="text">
      <style:text-properties officeooo:rsid="0258ca38" style:font-name-asian="Arial1" style:language-asian="en" style:country-asian="US" style:font-name-complex="Arial1"/>
    </style:style>
    <style:style style:name="T3" style:family="text">
      <style:text-properties officeooo:rsid="000dfc3d" style:font-name-asian="Arial1" style:language-asian="en" style:country-asian="US" style:font-name-complex="Arial1"/>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Titillium Web" fo:font-size="11pt" fo:letter-spacing="normal" fo:font-style="normal" style:text-underline-style="none" fo:font-weight="bold" officeooo:rsid="00e73634" style:letter-kerning="false" fo:background-color="transparent" loext:char-shading-value="0" style:font-name-asian="Times New Roman1" style:font-size-asian="11pt" style:language-asian="it" style:country-asian="IT" style:font-style-asian="normal" style:font-weight-asian="bold" style:font-family-complex="'Titillium Web'" style:font-family-generic-complex="system" style:font-pitch-complex="variable" style:font-size-complex="11pt" style:font-style-complex="normal" style:font-weight-complex="bold" style:text-emphasize="none" style:text-scale="100%"/>
    </style:style>
    <style:style style:name="T9" style:family="text">
      <style:text-properties fo:font-variant="normal" fo:text-transform="none" fo:color="#000000" loext:opacity="100%" style:text-outline="false" style:text-line-through-style="none" style:text-line-through-type="none" style:text-position="0% 100%" style:font-name="Titillium Web" fo:font-size="11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1pt" style:language-asian="it" style:country-asian="IT" style:font-style-asian="normal" style:font-weight-asian="bold" style:font-name-complex="Calibri1" style:font-size-complex="11pt" style:font-style-complex="normal" style:font-weight-complex="bold" style:text-emphasize="none" style:text-scale="100%"/>
    </style:style>
    <style:style style:name="T10" style:family="text">
      <style:text-properties style:use-window-font-color="true" loext:opacity="0%"/>
    </style:style>
    <style:style style:name="T11" style:family="text">
      <style:text-properties style:use-window-font-color="true" loext:opacity="0%" officeooo:rsid="023cb4cd"/>
    </style:style>
    <style:style style:name="T12" style:family="text">
      <style:text-properties fo:background-color="transparent" loext:char-shading-value="0"/>
    </style:style>
    <style:style style:name="T13" style:family="text">
      <style:text-properties officeooo:rsid="00358d1c" fo:background-color="transparent" loext:char-shading-value="0"/>
    </style:style>
    <style:style style:name="T14" style:family="text">
      <style:text-properties officeooo:rsid="00382d75" fo:background-color="transparent" loext:char-shading-value="0"/>
    </style:style>
    <style:style style:name="T15" style:family="text">
      <style:text-properties officeooo:rsid="0038a3b3" fo:background-color="transparent" loext:char-shading-value="0"/>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23e2c38"/>
    </style:style>
    <style:style style:name="T23" style:family="text">
      <style:text-properties officeooo:rsid="0193a956" fo:background-color="transparent" loext:char-shading-value="0"/>
    </style:style>
    <style:style style:name="T2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 style:family="text">
      <style:text-properties officeooo:rsid="01ed25fa"/>
    </style:style>
    <style:style style:name="T28" style:family="text">
      <style:text-properties fo:font-style="italic" style:font-style-asian="italic" style:font-style-complex="italic"/>
    </style:style>
    <style:style style:name="T29" style:family="text">
      <style:text-properties style:text-line-through-style="none" style:text-line-through-type="none" fo:font-style="italic" style:font-style-asian="italic" style:font-style-complex="italic"/>
    </style:style>
    <style:style style:name="T3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1" style:family="text">
      <style:text-properties fo:font-style="italic" officeooo:rsid="01562e58" style:font-style-asian="italic" style:font-style-complex="italic"/>
    </style:style>
    <style:style style:name="T32" style:family="text">
      <style:text-properties officeooo:rsid="014f0bf1"/>
    </style:style>
    <style:style style:name="T33" style:family="text">
      <style:text-properties officeooo:rsid="01cdd87b"/>
    </style:style>
    <style:style style:name="T34" style:family="text">
      <style:text-properties officeooo:rsid="013abdab"/>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officeooo:rsid="01cdd87b" fo:background-color="transparent" loext:char-shading-value="0" style:font-style-asian="italic" style:font-style-complex="italic"/>
    </style:style>
    <style:style style:name="T37" style:family="text">
      <style:text-properties fo:font-style="italic" officeooo:rsid="003027f5" fo:background-color="transparent" loext:char-shading-value="0" style:font-style-asian="italic" style:font-style-complex="italic"/>
    </style:style>
    <style:style style:name="T38" style:family="text">
      <style:text-properties fo:font-style="italic" officeooo:rsid="01fe1526" fo:background-color="transparent" loext:char-shading-value="0" style:font-style-asian="italic" style:font-style-complex="italic"/>
    </style:style>
    <style:style style:name="T39" style:family="text">
      <style:text-properties officeooo:rsid="0169d8ac"/>
    </style:style>
    <style:style style:name="T40"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officeooo:rsid="01ce25d4"/>
    </style:style>
    <style:style style:name="T48" style:family="text">
      <style:text-properties fo:font-weight="bold" style:font-weight-asian="bold" style:font-weight-complex="bold"/>
    </style:style>
    <style:style style:name="T49" style:family="text">
      <style:text-properties style:font-name="Times New Roman1" fo:font-size="10pt" fo:letter-spacing="-0.004cm" style:font-size-asian="10pt" style:font-size-complex="10pt"/>
    </style:style>
    <style:style style:name="T50" style:family="text">
      <style:text-properties style:font-name="Times New Roman1" fo:font-size="10pt" fo:letter-spacing="-0.004cm" officeooo:rsid="01b1767d"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2"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3" style:family="text">
      <style:text-properties fo:color="#000000" loext:opacity="100%" style:font-name="Times New Roman1" fo:font-size="10pt" style:text-underline-style="none" fo:background-color="transparent" loext:char-shading-value="0" style:font-size-asian="10pt" style:font-size-complex="10pt"/>
    </style:style>
    <style:style style:name="T54" style:family="text">
      <style:text-properties fo:color="#000000" loext:opacity="100%" style:font-name="Times New Roman1" fo:font-size="10pt" style:text-underline-style="none" style:font-size-asian="10pt" style:font-size-complex="10pt"/>
    </style:style>
    <style:style style:name="T55" style:family="text">
      <style:text-properties fo:color="#000000" loext:opacity="100%" style:font-name="Times New Roman1" fo:font-size="10pt" fo:letter-spacing="-0.004cm" style:text-underline-style="none" style:font-size-asian="10pt" style:font-size-complex="10pt"/>
    </style:style>
    <style:style style:name="T56" style:family="text">
      <style:text-properties style:font-name="Times New Roman1"/>
    </style:style>
    <style:style style:name="T57" style:family="text">
      <style:text-properties style:font-name="Times New Roman1" officeooo:rsid="01b1767d"/>
    </style:style>
    <style:style style:name="T58" style:family="text">
      <style:text-properties fo:font-variant="normal" fo:text-transform="none" fo:color="#000000" loext:opacity="100%" style:font-name="Times New Roman1" fo:letter-spacing="normal" fo:font-style="normal" style:text-underline-style="none" fo:font-weight="normal"/>
    </style:style>
    <style:style style:name="T59"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0" style:family="text">
      <style:text-properties fo:color="#000000" loext:opacity="100%" style:font-name="Times New Roman1" style:text-underline-style="none" fo:background-color="transparent" loext:char-shading-value="0"/>
    </style:style>
    <style:style style:name="T61" style:family="text">
      <style:text-properties fo:color="#000000" loext:opacity="100%" style:font-name="Times New Roman1" style:text-underline-style="none"/>
    </style:style>
    <style:style style:name="T62" style:family="text">
      <style:text-properties fo:font-style="italic" officeooo:rsid="015c9cc0" style:font-style-asian="italic" style:font-style-complex="italic"/>
    </style:style>
    <style:style style:name="T63" style:family="text">
      <style:text-properties officeooo:rsid="01d00b06"/>
    </style:style>
    <style:style style:name="T64" style:family="text">
      <style:text-properties fo:font-weight="normal" officeooo:rsid="013984e5" style:font-weight-asian="normal" style:font-weight-complex="normal"/>
    </style:style>
    <style:style style:name="T65" style:family="text">
      <style:text-properties fo:font-weight="bold" officeooo:rsid="013984e5" style:font-weight-asian="bold" style:font-weight-complex="bold"/>
    </style:style>
    <style:style style:name="T66" style:family="text">
      <style:text-properties fo:font-weight="bold" officeooo:rsid="01d00b06" style:font-weight-asian="bold" style:font-weight-complex="bold"/>
    </style:style>
    <style:style style:name="T67" style:family="text">
      <style:text-properties officeooo:rsid="01d2a268"/>
    </style:style>
    <style:style style:name="T68" style:family="text">
      <style:text-properties fo:font-weight="bold" officeooo:rsid="01d2a268" style:font-weight-asian="bold" style:font-weight-complex="bold"/>
    </style:style>
    <style:style style:name="T69" style:family="text">
      <style:text-properties officeooo:rsid="01d4391e"/>
    </style:style>
    <style:style style:name="T70" style:family="text">
      <style:text-properties fo:font-weight="bold" officeooo:rsid="01d4391e" style:font-weight-asian="bold" style:font-weight-complex="bold"/>
    </style:style>
    <style:style style:name="T71" style:family="text">
      <style:text-properties officeooo:rsid="01d01913" fo:background-color="transparent" loext:char-shading-value="0"/>
    </style:style>
    <style:style style:name="T72" style:family="text">
      <style:text-properties officeooo:rsid="013984e5" fo:background-color="transparent" loext:char-shading-value="0"/>
    </style:style>
    <style:style style:name="T73" style:family="text">
      <style:text-properties fo:font-weight="bold" officeooo:rsid="013984e5" fo:background-color="transparent" loext:char-shading-value="0" style:font-weight-asian="bold" style:font-weight-complex="bold"/>
    </style:style>
    <style:style style:name="T74" style:family="text">
      <style:text-properties fo:font-weight="bold" officeooo:rsid="01d01913" fo:background-color="transparent" loext:char-shading-value="0" style:font-weight-asian="bold" style:font-weight-complex="bold"/>
    </style:style>
    <style:style style:name="T75" style:family="text">
      <style:text-properties fo:font-weight="bold" officeooo:rsid="01d1f14b" style:font-weight-asian="bold" style:font-weight-complex="bold"/>
    </style:style>
    <style:style style:name="T76" style:family="text">
      <style:text-properties style:text-line-through-style="none" style:text-line-through-type="none" fo:font-weight="normal" officeooo:rsid="01d1f14b" style:font-weight-asian="normal" style:font-weight-complex="normal"/>
    </style:style>
    <style:style style:name="T77" style:family="text">
      <style:text-properties style:font-name-asian="Times New Roman" style:font-name-complex="Times New Roman"/>
    </style:style>
    <style:style style:name="T78" style:family="text">
      <style:text-properties officeooo:rsid="01f9510c" style:font-name-asian="Times New Roman" style:font-name-complex="Times New Roman"/>
    </style:style>
    <style:style style:name="T79" style:family="text">
      <style:text-properties style:font-name="Times New Roman1" fo:font-size="10pt" officeooo:rsid="01d47bd0" fo:background-color="#ffffff" loext:char-shading-value="0" style:font-name-asian="Times New Roman" style:font-size-asian="10pt" style:font-name-complex="Times New Roman" style:font-size-complex="10pt"/>
    </style:style>
    <style:style style:name="T80" style:family="text">
      <style:text-properties style:font-name="Times New Roman1" fo:font-size="10pt" officeooo:rsid="01f9510c" fo:background-color="#ffffff" loext:char-shading-value="0" style:font-name-asian="Times New Roman" style:font-size-asian="10pt" style:font-name-complex="Times New Roman" style:font-size-complex="10pt"/>
    </style:style>
    <style:style style:name="T81" style:family="text">
      <style:text-properties style:font-name="Times New Roman1" fo:font-size="10pt" officeooo:rsid="022cfbc4" fo:background-color="#ffffff" loext:char-shading-value="0" style:font-name-asian="Times New Roman" style:font-size-asian="10pt" style:font-name-complex="Times New Roman" style:font-size-complex="10pt"/>
    </style:style>
    <style:style style:name="T82" style:family="text">
      <style:text-properties style:use-window-font-color="true" loext:opacity="0%" style:font-name="Times New Roman1" fo:font-size="10pt" officeooo:rsid="01f9510c" fo:background-color="#ffffff" loext:char-shading-value="0" style:font-name-asian="Times New Roman" style:font-size-asian="10pt" style:font-name-complex="Times New Roman" style:font-size-complex="10pt"/>
    </style:style>
    <style:style style:name="T83" style:family="text">
      <style:text-properties style:use-window-font-color="true" loext:opacity="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84" style:family="text">
      <style:text-properties style:use-window-font-color="true" loext:opacity="0%" style:font-name="Times New Roman1" fo:font-size="10pt" fo:font-weight="bold" officeooo:rsid="026c7065"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font-name="Times New Roman1" fo:font-size="10pt" fo:language="it" fo:country="IT" fo:font-weight="bold" officeooo:rsid="01be5b6a"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6" style:family="text">
      <style:text-properties fo:color="#000000" loext:opacity="100%" style:font-name="Times New Roman1" fo:font-size="10pt" fo:language="it" fo:country="IT" fo:font-weight="bold" officeooo:rsid="026c7065"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7" style:family="text">
      <style:text-properties fo:color="#000000" loext:opacity="100%" style:font-name="Times New Roman1" fo:font-size="10pt" fo:language="it" fo:country="IT" fo:font-weight="bold" officeooo:rsid="0263dd86" fo:background-color="transparent" loext:char-shading-value="0" style:font-family-asian="'Trebuchet MS'" style:font-family-generic-asian="system" style:font-pitch-asian="variable" style:font-size-asian="10pt" style:language-asian="en" style:country-asian="US" style:font-weight-asian="bold" style:font-name-complex="Arial1" style:font-size-complex="10pt" style:language-complex="ar" style:country-complex="SA" style:font-style-complex="italic" style:font-weight-complex="bold"/>
    </style:style>
    <style:style style:name="T88" style:family="text">
      <style:text-properties fo:color="#000000" loext:opacity="100%" style:font-name="Times New Roman1" fo:font-size="10pt" fo:font-weight="bold" officeooo:rsid="023fbc24" fo:background-color="#ffffff" loext:char-shading-value="0" style:font-name-asian="Times New Roman" style:font-size-asian="10pt" style:font-weight-asian="bold" style:font-name-complex="Times New Roman" style:font-size-complex="10pt" style:font-weight-complex="bold"/>
    </style:style>
    <style:style style:name="T89" style:family="text">
      <style:text-properties fo:color="#000000" loext:opacity="100%" style:font-name="Times New Roman1" fo:font-size="10pt" officeooo:rsid="023fbc24" fo:background-color="#ffffff" loext:char-shading-value="0" style:font-name-asian="Times New Roman" style:font-size-asian="10pt" style:font-name-complex="Times New Roman" style:font-size-complex="10pt"/>
    </style:style>
    <style:style style:name="T90" style:family="text">
      <style:text-properties fo:background-color="#ffffff" loext:char-shading-value="0"/>
    </style:style>
    <style:style style:name="T91" style:family="text">
      <style:text-properties fo:font-weight="bold" fo:background-color="#ffffff" loext:char-shading-value="0" style:font-weight-asian="bold" style:font-weight-complex="bold"/>
    </style:style>
    <style:style style:name="T92" style:family="text">
      <style:text-properties fo:font-weight="bold" fo:background-color="transparent" loext:char-shading-value="0" style:font-weight-asian="bold" style:font-weight-complex="bold"/>
    </style:style>
    <style:style style:name="T93" style:family="text">
      <style:text-properties fo:font-weight="normal" fo:background-color="transparent" loext:char-shading-value="0" style:font-weight-asian="normal" style:font-weight-complex="normal"/>
    </style:style>
    <style:style style:name="T94" style:family="text">
      <style:text-properties fo:font-style="italic" fo:font-weight="normal" fo:background-color="transparent" loext:char-shading-value="0" style:font-style-asian="italic" style:font-weight-asian="normal" style:font-style-complex="italic" style:font-weight-complex="normal"/>
    </style:style>
    <style:style style:name="T95" style:family="text">
      <style:text-properties officeooo:rsid="025b433e"/>
    </style:style>
    <style:style style:name="T96" style:family="text">
      <style:text-properties officeooo:rsid="02000164" style:font-name-asian="Times New Roman" style:font-name-complex="Times New Roman"/>
    </style:style>
    <style:style style:name="T97" style:family="text">
      <style:text-properties officeooo:rsid="02016701" style:font-name-asian="Times New Roman" style:font-name-complex="Times New Roman"/>
    </style:style>
    <style:style style:name="T98" style:family="text">
      <style:text-properties officeooo:rsid="025b433e" style:font-name-asian="Times New Roman" style:font-name-complex="Times New Roman"/>
    </style:style>
    <style:style style:name="T99" style:family="text">
      <style:text-properties officeooo:rsid="01d4c9ce" style:font-name-asian="Times New Roman" style:font-name-complex="Times New Roman"/>
    </style:style>
    <style:style style:name="T100" style:family="text">
      <style:text-properties officeooo:rsid="02016701"/>
    </style:style>
    <style:style style:name="T101" style:family="text">
      <style:text-properties style:use-window-font-color="true" loext:opacity="0%" officeooo:rsid="0240d9c9"/>
    </style:style>
    <style:style style:name="T102" style:family="text">
      <style:text-properties style:use-window-font-color="true" loext:opacity="0%" officeooo:rsid="00e56485"/>
    </style:style>
    <style:style style:name="T103" style:family="text">
      <style:text-properties officeooo:rsid="0240d9c9"/>
    </style:style>
    <style:style style:name="T104" style:family="text">
      <style:text-properties style:font-family-asian="Tahoma-Bold" style:font-family-complex="Tahoma-Bold"/>
    </style:style>
    <style:style style:name="T105" style:family="text">
      <style:text-properties officeooo:rsid="01a71049" style:font-family-asian="Tahoma-Bold" style:font-family-complex="Tahoma-Bold"/>
    </style:style>
    <style:style style:name="T106" style:family="text">
      <style:text-properties officeooo:rsid="025b433e" style:font-family-asian="Tahoma-Bold" style:font-family-complex="Tahoma-Bold"/>
    </style:style>
    <style:style style:name="T107" style:family="text">
      <style:text-properties officeooo:rsid="0240d9c9" style:font-family-asian="Tahoma-Bold" style:font-family-complex="Tahoma-Bold"/>
    </style:style>
    <style:style style:name="T108" style:family="text">
      <style:text-properties officeooo:rsid="02872acf" style:font-family-asian="Tahoma-Bold" style:font-family-complex="Tahoma-Bold"/>
    </style:style>
    <style:style style:name="T109" style:family="text">
      <style:text-properties officeooo:rsid="01a6ab61" style:font-name-complex="Arial"/>
    </style:style>
    <style:style style:name="T110" style:family="text">
      <style:text-properties officeooo:rsid="025b433e" style:font-name-complex="Arial"/>
    </style:style>
    <style:style style:name="T111" style:family="text">
      <style:text-properties style:font-name-complex="Arial"/>
    </style:style>
    <style:style style:name="T112" style:family="text">
      <style:text-properties officeooo:rsid="0240d9c9" style:font-name-complex="Arial"/>
    </style:style>
    <style:style style:name="T113" style:family="text">
      <style:text-properties officeooo:rsid="0248fe83" style:font-name-complex="Arial"/>
    </style:style>
    <style:style style:name="T114" style:family="text">
      <style:text-properties officeooo:rsid="0005506a" style:font-name-complex="Arial"/>
    </style:style>
    <style:style style:name="T115" style:family="text">
      <style:text-properties officeooo:rsid="02872acf"/>
    </style:style>
    <style:style style:name="T116"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7"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8"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19"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0" style:family="text">
      <style:text-properties fo:font-weight="bold" officeooo:rsid="00a1b5d3" style:font-name-asian="Times New Roman" style:font-weight-asian="bold" style:font-name-complex="Times New Roman" style:font-weight-complex="bold"/>
    </style:style>
    <style:style style:name="T121" style:family="text">
      <style:text-properties officeooo:rsid="0160f7da"/>
    </style:style>
    <style:style style:name="T122" style:family="text">
      <style:text-properties officeooo:rsid="02712e89"/>
    </style:style>
    <style:style style:name="T123" style:family="text">
      <style:text-properties officeooo:rsid="025615e6"/>
    </style:style>
    <style:style style:name="T124"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5"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6" style:family="text">
      <style:text-properties fo:color="#c9211e" loext:opacity="100%"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officeooo:rsid="01c0582d" fo:background-color="transparent" loext:char-shading-value="0" style:font-style-asian="normal" style:font-style-complex="normal"/>
    </style:style>
    <style:style style:name="T128"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9" style:family="text">
      <style:text-properties style:font-name="Times New Roman1" fo:font-style="normal" officeooo:rsid="0499c72d" fo:background-color="transparent" loext:char-shading-value="0" style:font-style-asian="normal" style:font-style-complex="normal"/>
    </style:style>
    <style:style style:name="T130" style:family="text">
      <style:text-properties style:font-name="Times New Roman1" fo:font-style="normal" officeooo:rsid="023973b8" fo:background-color="transparent" loext:char-shading-value="0" style:font-style-asian="normal" style:font-style-complex="normal"/>
    </style:style>
    <style:style style:name="T131" style:family="text">
      <style:text-properties style:font-name="Times New Roman1" fo:font-style="normal" officeooo:rsid="0280e48b" fo:background-color="transparent" loext:char-shading-value="0" style:font-style-asian="normal" style:font-style-complex="normal"/>
    </style:style>
    <style:style style:name="T132" style:family="text">
      <style:text-properties style:font-name="Times New Roman1" fo:font-style="normal" officeooo:rsid="02872acf" fo:background-color="transparent" loext:char-shading-value="0" style:font-style-asian="normal" style:font-style-complex="normal"/>
    </style:style>
    <style:style style:name="T133" style:family="text">
      <style:text-properties style:font-name="Times New Roman1" fo:font-style="normal" officeooo:rsid="02712e89" fo:background-color="transparent" loext:char-shading-value="0" style:font-style-asian="normal" style:font-style-complex="normal"/>
    </style:style>
    <style:style style:name="T134" style:family="text">
      <style:text-properties style:font-name="Times New Roman1" fo:font-style="normal" officeooo:rsid="01c252f9" fo:background-color="transparent" loext:char-shading-value="0" style:font-style-asian="normal" style:font-style-complex="normal"/>
    </style:style>
    <style:style style:name="T135" style:family="text">
      <style:text-properties style:use-window-font-color="true" loext:opacity="0%" officeooo:rsid="01d06909" style:font-name-asian="Times New Roman" style:font-name-complex="Times New Roman"/>
    </style:style>
    <style:style style:name="T136" style:family="text">
      <style:text-properties style:use-window-font-color="true" loext:opacity="0%" officeooo:rsid="023973b8" style:font-name-asian="Times New Roman" style:font-name-complex="Times New Roman"/>
    </style:style>
    <style:style style:name="T137" style:family="text">
      <style:text-properties style:use-window-font-color="true" loext:opacity="0%" officeooo:rsid="01cbecf4"/>
    </style:style>
    <style:style style:name="T138" style:family="text">
      <style:text-properties style:use-window-font-color="true" loext:opacity="0%" officeooo:rsid="01ca4153"/>
    </style:style>
    <style:style style:name="T139" style:family="text">
      <style:text-properties style:use-window-font-color="true" loext:opacity="0%" officeooo:rsid="02712e89" style:font-name-asian="Times New Roman" style:font-name-complex="Times New Roman"/>
    </style:style>
    <style:style style:name="T140" style:family="text">
      <style:text-properties officeooo:rsid="01ca4153"/>
    </style:style>
    <style:style style:name="T141" style:family="text">
      <style:text-properties officeooo:rsid="01d9705b"/>
    </style:style>
    <style:style style:name="T142" style:family="text">
      <style:text-properties fo:font-style="normal" style:font-style-asian="normal" style:font-style-complex="normal"/>
    </style:style>
    <style:style style:name="T143" style:family="text">
      <style:text-properties fo:font-style="normal" officeooo:rsid="023a14ee" style:font-style-asian="normal" style:font-style-complex="normal"/>
    </style:style>
    <style:style style:name="T144" style:family="text">
      <style:text-properties officeooo:rsid="0499c72d"/>
    </style:style>
    <style:style style:name="T145" style:family="text">
      <style:text-properties officeooo:rsid="01c124d5"/>
    </style:style>
    <style:style style:name="T146" style:family="text">
      <style:text-properties officeooo:rsid="01cab3fb"/>
    </style:style>
    <style:style style:name="T147" style:family="text">
      <style:text-properties fo:font-style="normal" officeooo:rsid="01c124d5" style:font-style-asian="normal" style:font-style-complex="normal"/>
    </style:style>
    <style:style style:name="T148" style:family="text">
      <style:text-properties fo:font-style="normal" officeooo:rsid="01d68d54" style:font-style-asian="normal" style:font-style-complex="normal"/>
    </style:style>
    <style:style style:name="T149" style:family="text">
      <style:text-properties fo:font-style="normal" officeooo:rsid="0499c72d" style:font-style-asian="normal" style:font-style-complex="normal"/>
    </style:style>
    <style:style style:name="T150" style:family="text">
      <style:text-properties fo:font-style="normal" officeooo:rsid="01cbf0df" style:font-style-asian="normal" style:font-style-complex="normal"/>
    </style:style>
    <style:style style:name="T151" style:family="text">
      <style:text-properties fo:font-style="normal" officeooo:rsid="025898d4" style:font-style-asian="normal" style:font-style-complex="normal"/>
    </style:style>
    <style:style style:name="T152" style:family="text">
      <style:text-properties fo:font-style="normal" officeooo:rsid="025e2137" style:font-style-asian="normal" style:font-style-complex="normal"/>
    </style:style>
    <style:style style:name="T153" style:family="text">
      <style:text-properties officeooo:rsid="008fc44c"/>
    </style:style>
    <style:style style:name="T154" style:family="text">
      <style:text-properties fo:font-weight="bold" officeooo:rsid="01b0a3e6" fo:background-color="transparent" loext:char-shading-value="0" style:font-weight-asian="bold" style:font-weight-complex="bold"/>
    </style:style>
    <style:style style:name="T155" style:family="text">
      <style:text-properties fo:font-weight="bold" officeooo:rsid="025fa76d" fo:background-color="transparent" loext:char-shading-value="0" style:font-weight-asian="bold" style:font-weight-complex="bold"/>
    </style:style>
    <style:style style:name="T156" style:family="text">
      <style:text-properties officeooo:rsid="008fc44c" fo:background-color="transparent" loext:char-shading-value="0"/>
    </style:style>
    <style:style style:name="T157" style:family="text">
      <style:text-properties fo:font-weight="bold" officeooo:rsid="02716f0a" fo:background-color="transparent" loext:char-shading-value="0" style:font-weight-asian="bold" style:font-weight-complex="bold"/>
    </style:style>
    <style:style style:name="T158" style:family="text">
      <style:text-properties officeooo:rsid="025fa76d"/>
    </style:style>
    <style:style style:name="T159" style:family="text">
      <style:text-properties officeooo:rsid="02716f0a"/>
    </style:style>
    <style:style style:name="T160" style:family="text">
      <style:text-properties officeooo:rsid="008e1a7e"/>
    </style:style>
    <style:style style:name="T161" style:family="text">
      <style:text-properties fo:font-weight="bold" officeooo:rsid="02417fd3" style:font-weight-asian="bold" style:font-weight-complex="bold"/>
    </style:style>
    <style:style style:name="T162" style:family="text">
      <style:text-properties officeooo:rsid="00da0129"/>
    </style:style>
    <style:style style:name="T163" style:family="text">
      <style:text-properties officeooo:rsid="0243696b"/>
    </style:style>
    <style:style style:name="T164" style:family="text">
      <style:text-properties fo:font-variant="normal" fo:text-transform="none"/>
    </style:style>
    <style:style style:name="T165" style:family="text">
      <style:text-properties fo:font-variant="normal" fo:text-transform="none" officeooo:rsid="02716f0a"/>
    </style:style>
    <style:style style:name="T166" style:family="text">
      <style:text-properties fo:font-variant="normal" fo:text-transform="none" officeooo:rsid="00ead84f"/>
    </style:style>
    <style:style style:name="T167" style:family="text">
      <style:text-properties fo:font-variant="normal" fo:text-transform="none" officeooo:rsid="00117a56"/>
    </style:style>
    <style:style style:name="T168" style:family="text">
      <style:text-properties fo:font-variant="normal" fo:text-transform="none" officeooo:rsid="024cd4c7"/>
    </style:style>
    <style:style style:name="T169"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1"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2"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3"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4"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6"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7" style:family="text">
      <style:text-properties style:use-window-font-color="true" loext:opacity="0%" fo:language="it" fo:country="IT" style:letter-kerning="true" style:language-asian="it" style:country-asian="IT" style:language-complex="ar" style:country-complex="SA" style:font-style-complex="italic"/>
    </style:style>
    <style:style style:name="T178"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9"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80"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81"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2" style:family="text">
      <style:text-properties fo:color="#000000" loext:opacity="100%" fo:font-weight="normal" fo:background-color="transparent" loext:char-shading-value="0" style:font-weight-asian="normal" style:font-name-complex="Times New Roman1" style:font-weight-complex="normal"/>
    </style:style>
    <style:style style:name="T183"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4"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5"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6" style:family="text">
      <style:text-properties officeooo:rsid="01dbfbac" fo:background-color="transparent" loext:char-shading-value="0"/>
    </style:style>
    <style:style style:name="T187"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8"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9"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90"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91" style:family="text">
      <style:text-properties fo:color="#000000" loext:opacity="100%" style:font-name="Times New Roman1" fo:font-size="10pt" fo:font-weight="normal" officeooo:rsid="02716f0a" fo:background-color="transparent" loext:char-shading-value="0" style:font-size-asian="10pt" style:font-weight-asian="normal" style:font-name-complex="Times New Roman1" style:font-size-complex="10pt" style:font-weight-complex="normal"/>
    </style:style>
    <style:style style:name="T192"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3" style:family="text">
      <style:text-properties officeooo:rsid="0142c0dc"/>
    </style:style>
    <style:style style:name="T194" style:family="text">
      <style:text-properties officeooo:rsid="024af5c8"/>
    </style:style>
    <style:style style:name="T195" style:family="text">
      <style:text-properties fo:color="#000000" loext:opacity="100%" officeooo:rsid="025615e6"/>
    </style:style>
    <style:style style:name="T196" style:family="text">
      <style:text-properties officeooo:rsid="024cd4c7"/>
    </style:style>
    <style:style style:name="T197" style:family="text">
      <style:text-properties officeooo:rsid="0271a614"/>
    </style:style>
    <style:style style:name="T198" style:family="text">
      <style:text-properties fo:letter-spacing="-0.004cm" style:font-name-complex="Times New Roman1"/>
    </style:style>
    <style:style style:name="T199" style:family="text">
      <style:text-properties fo:letter-spacing="-0.004cm" style:language-asian="it" style:country-asian="IT" style:font-name-complex="Arial1"/>
    </style:style>
    <style:style style:name="T200" style:family="text">
      <style:text-properties style:language-asian="it" style:country-asian="IT" style:font-name-complex="Arial1"/>
    </style:style>
    <style:style style:name="T201" style:family="text">
      <style:text-properties officeooo:rsid="027dbd01" style:language-asian="it" style:country-asian="IT" style:font-name-complex="Arial1"/>
    </style:style>
    <style:style style:name="T202" style:family="text">
      <style:text-properties fo:letter-spacing="-0.004cm"/>
    </style:style>
    <style:style style:name="T203"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17fc93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4"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e3ca8"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5"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2c8dfc"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6" style:family="text">
      <style:text-properties fo:font-variant="normal" fo:text-transform="none" fo:color="#000000" loext:opacity="100%" style:text-line-through-style="none" style:text-line-through-type="none" style:text-position="0% 100%" style:font-name="Times New Roman1" fo:font-size="10pt" fo:language="it" fo:country="IT" fo:font-style="normal" style:text-underline-style="none" fo:font-weight="normal" officeooo:rsid="02300d81"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style>
    <style:style style:name="T207" style:family="text">
      <style:text-properties fo:language="it" fo:country="IT" fo:background-color="transparent" loext:char-shading-value="0" style:font-name-complex="Times New Roman1"/>
    </style:style>
    <style:style style:name="T208"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09"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10"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11"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12"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3" style:family="text">
      <style:text-properties style:use-window-font-color="true" loext:opacity="0%" style:text-line-through-style="none" style:text-line-through-type="none" style:font-name="Times New Roman1" fo:font-size="10pt" fo:font-style="normal" officeooo:rsid="02738ce7"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4" style:family="text">
      <style:text-properties style:use-window-font-color="true" loext:opacity="0%" style:text-line-through-style="none" style:text-line-through-type="none" style:font-name="Times New Roman1" fo:font-size="10pt" fo:font-style="normal" officeooo:rsid="02754545"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215" style:family="text">
      <style:text-properties style:use-window-font-color="true" loext:opacity="0%" style:text-line-through-style="none" style:text-line-through-type="none" style:font-name="Times New Roman1" fo:font-size="10pt" fo:font-style="normal" fo:font-weight="normal" officeooo:rsid="0137a1b4"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216" style:family="text">
      <style:text-properties style:use-window-font-color="true" loext:opacity="0%" style:text-line-through-style="none" style:text-line-through-type="none" style:font-name="Times New Roman1" fo:font-size="10pt" fo:font-style="normal" fo:font-weight="normal" officeooo:rsid="0281032e" fo:background-color="transparent" loext:char-shading-value="0" style:font-name-asian="Garamond" style:font-size-asian="10pt" style:font-style-asian="normal" style:font-weight-asian="normal" style:font-name-complex="Arial1" style:font-size-complex="10pt" style:language-complex="ar" style:country-complex="SA" style:font-style-complex="normal" style:font-weight-complex="normal"/>
    </style:style>
    <style:style style:name="T217" style:family="text">
      <style:text-properties fo:font-variant="normal" fo:text-transform="none" fo:color="#222222" loext:opacity="100%" style:text-line-through-style="none" style:text-line-through-type="none" style:font-name="Titillium Web" fo:font-size="11pt" fo:letter-spacing="normal" fo:language="it" fo:country="IT" fo:font-style="normal" fo:font-weight="normal" officeooo:rsid="0211f376" style:letter-kerning="true" fo:background-color="transparent" loext:char-shading-value="0" style:font-name-asian="Batang"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18" style:family="text">
      <style:text-properties style:use-window-font-color="true" loext:opacity="0%" style:text-line-through-style="none" style:text-line-through-type="none" style:font-name="Times New Roman1" fo:font-size="12pt" fo:letter-spacing="-0.002cm" fo:language="it" fo:country="IT" fo:font-style="normal" fo:font-weight="normal" officeooo:rsid="0211f376" style:letter-kerning="true" fo:background-color="transparent" loext:char-shading-value="0" style:font-name-asian="Batang"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219" style:family="text">
      <style:text-properties style:use-window-font-color="true" loext:opacity="0%" style:text-line-through-style="none" style:text-line-through-type="none" style:font-name="Times New Roman1" fo:font-size="10pt" fo:font-style="normal" fo:font-weight="bold" officeooo:rsid="0137a1b4"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220" style:family="text">
      <style:text-properties style:use-window-font-color="true" loext:opacity="0%" style:text-line-through-style="none" style:text-line-through-type="none" style:font-name="Times New Roman1" fo:font-size="10pt" fo:font-style="normal" fo:font-weight="bold" officeooo:rsid="0281032e" fo:background-color="transparent" loext:char-shading-value="0" style:font-name-asian="Garamond" style:font-size-asian="10pt" style:font-style-asian="normal" style:font-weight-asian="bold" style:font-name-complex="Arial1" style:font-size-complex="10pt" style:language-complex="ar" style:country-complex="SA" style:font-style-complex="normal" style:font-weight-complex="bold"/>
    </style:style>
    <style:style style:name="T221"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222" style:family="text">
      <style:text-properties officeooo:rsid="0144b16b" fo:background-color="transparent" loext:char-shading-value="0"/>
    </style:style>
    <style:style style:name="T223" style:family="text">
      <style:text-properties fo:letter-spacing="-0.004cm" fo:font-style="italic" officeooo:rsid="0204acaf" fo:background-color="transparent" loext:char-shading-value="0" style:font-style-asian="italic" style:font-style-complex="italic"/>
    </style:style>
    <style:style style:name="T224" style:family="text">
      <style:text-properties style:text-underline-style="solid" style:text-underline-width="auto" style:text-underline-color="font-color" style:font-name-complex="Calibri"/>
    </style:style>
    <style:style style:name="T225" style:family="text">
      <style:text-properties style:font-name-complex="Calibri"/>
    </style:style>
    <style:style style:name="T226"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27"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28"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29"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30"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31"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32"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3"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34"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NEGOZIATA PER L’AFFIDAMENTO DELL’ACCORDO QUADRO, AI SENSI DELL'ART. 59, COMMA 3 DEL D.LGS. N. 36/2023 DELLA DURATA DI 3 ANNI PER LA REALIZZAZIONE DEI “LAVORI DI MANUTENZIONE STRAORDINARIA PER IL RIPRISTINO DELLA SEGNALETICA ORIZZONTALE LUNGO LA RETE STRADALE COMUNALE –</text:span></text:span><text:span text:style-name="Internet_20_link"><text:span text:style-name="T9">CUP: B47H25002650004</text:span></text:span><text:span text:style-name="Internet_20_link"><text:span text:style-name="T8">.</text:span></text:span></text:p>
      <text:p text:style-name="P10"/>
      <text:p text:style-name="P11"/>
      <text:p text:style-name="P8"/>
      <text:p text:style-name="P12">Istanza di partecipazione e dichiarazione <text:span text:style-name="T10">sostitutiva </text:span><text:span text:style-name="T11">integrativa al DGUE</text:span><text:span text:style-name="T10"> r</text:span>edatta ai sensi </text:p>
      <text:p text:style-name="P12"><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8"/>
      <text:p text:style-name="P13">Il/<text:span text:style-name="T16">la</text:span> sottoscritto/<text:span text:style-name="T16">a</text:span> …………………………………………………………….……… C.F. …….........……………..</text:p>
      <text:p text:style-name="P13">nato/a a ………….…………………...........................….. Prov…………. il giorno ……………..........….………</text:p>
      <text:p text:style-name="P13">residente a ………………………… via ………………………………………….....................………….. n. ………</text:p>
      <text:p text:style-name="P13">in qualità di <text:span text:style-name="T17">(specificare carica) …………………..</text:span>………..........................................………………………………...</text:p>
      <text:p text:style-name="P13">dell’impresa ………………………………………….............................................................………....………………..</text:p>
      <text:p text:style-name="P14">con sede a ……………………… in via ………………………………………………………………………………..</text:p>
      <text:p text:style-name="P14">C.F. …………………………………………… P.I<text:span text:style-name="T18">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9"> che d</text:span>evono essere <text:span text:style-name="T20">rigorosamente</text:span><text:span text:style-name="T21"> </text:span>compilat<text:span text:style-name="T22">i</text:span> con riferimento ad ogni dato richies<text:span text:style-name="T12">to</text:span><text:span text:style-name="T2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4">Iscrizione all’Albo regionale delle Cooperative sociali</text:span><text:span text:style-name="Emphasis"><text:span text:style-name="T25">, ai sensi dell’art. 1, comma 1, lett. b), </text:span></text:span><text:span text:style-name="Emphasis"><text:span text:style-name="T26">e art. 8</text:span></text:span><text:span text:style-name="Emphasis"><text:span text:style-name="T25"> della Legge 381/91</text:span></text:span></text:p>
          </table:table-cell>
          <table:table-cell table:style-name="Tabella3.B5" table:number-columns-spanned="3" office:value-type="string">
            <text:p text:style-name="P30">(Atto di iscrizione, tipologia, <text:span text:style-name="T27">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8">(ai sensi della Raccomandazione Commissione 2003/361/CE, </text:span><text:span text:style-name="T29">)</text:span></text:p>
          </table:table-cell>
          <table:covered-table-cell/>
          <table:table-cell table:style-name="Tabella3.B9" table:number-columns-spanned="2" office:value-type="string">
            <text:p text:style-name="P34"><text:s/><text:span text:style-name="Strong_20_Emphasis"><text:span text:style-name="T30">□ </text:span></text:span>Micro impresa <text:span text:style-name="T28">(occupa meno di 10 persone e il fatturato, o il totale di Bilancio annuo, non supera i 2 milioni di €)</text:span></text:p>
            <text:p text:style-name="P35"/>
            <text:p text:style-name="P34"><text:span text:style-name="Strong_20_Emphasis"><text:span text:style-name="T30">□</text:span></text:span> Piccola impresa <text:span text:style-name="T28">(occupa meno di 50 persone e il fatturato, o il totale di Bilancio annuo, non supera i 10 milioni di €)</text:span></text:p>
            <text:p text:style-name="P35"/>
            <text:p text:style-name="P34"><text:span text:style-name="Strong_20_Emphasis"><text:span text:style-name="T30">□</text:span></text:span> <text:s/>Media impresa <text:span text:style-name="T28">(occupa meno di 250 persone e il fatturato non supera i i 50 milioni di € e il totale di Bilancio annuo, non supera i 43 milioni di €)</text:span></text:p>
            <text:p text:style-name="P35"/>
            <text:p text:style-name="P34"><text:span text:style-name="Strong_20_Emphasis"><text:span text:style-name="T30">□</text:span></text:span> Grande impresa <text:span text:style-name="T28">(occupa </text:span><text:span text:style-name="T31">più </text:span><text:span text:style-name="T28">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2">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ext:soft-page-break/>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11047224958306" text:continue-numbering="true" text:style-name="L1">
        <text:list-item>
          <text:p text:style-name="P42"><text:s/>che i soggetti di cui all’art. <text:span text:style-name="T33">94</text:span> c. 3 del <text:span text:style-name="T33">Codice</text:span><text:span text:style-name="T34"> </text:span><text:span text:style-name="T28">(</text:span><text:span text:style-name="T35">direttori tecnici; titolari, tutti i soci </text:span><text:span text:style-name="T36">amministratori </text:span><text:span text:style-name="T35">se trattasi di società in nome collettivo, soci accomandatari, se trattasi di società in accomandita semplice, dei membri del consiglio di amministrazione cui sia stata conferita la legale rappresentanza, </text:span><text:span text:style-name="T37">ivi compresi institori e procuratori generali, dei membri degli organi con poteri di</text:span><text:span text:style-name="T35"> direzione o di vigilanza o dei soggetti muniti di poteri di rappresentanza, di direzione o di controllo, </text:span><text:span text:style-name="T37">del </text:span><text:span text:style-name="T35">socio unico, </text:span><text:span text:style-name="T38">amministratore di fatto</text:span><text:span text:style-name="T35">)</text:span><text:span text:style-name="T12"> sono tutti e soli i seguenti:</text:span></text:p>
        </text:list-item>
      </text:list>
      <text:list xml:id="list3841211909" text:style-name="_32__20_liv_20_Trattino">
        <text:list-item>
          <text:list>
            <text:list-item>
              <text:p text:style-name="P43">Sig./<text:span text:style-name="T39">Sig.ra</text:span>.......................................................................................................................................................... nato/<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item>
              <text:p text:style-name="P44">Sig./<text:span text:style-name="T39">Sig.ra</text:span>......................................................................................................................................................... nat<text:span text:style-name="T39">a</text:span> a …....................................................... Prov ......................... il …....................................................... e residente a …..................................................... in via …......................................................... n. …........... Cod. Fisc. ….................................................... in qualità di …....................................................................;</text:p>
            </text:list-item>
            <text:list-item>
              <text:p text:style-name="P44">Sig./<text:span text:style-name="T39">Sig.ra</text:span>......................................................................................................................................................... nato/<text:span text:style-name="T39">a</text:span> a …....................................................... Prov ......................... il …....................................................... e residente a …..................................................... in via …......................................................... n. …........... Cod. Fisc. ….................................................... in qualità di …....................................................................;</text:p>
            </text:list-item>
          </text:list>
        </text:list-item>
      </text:list>
      <text:list text:continue-list="list111047224958306" text:style-name="L1">
        <text:list-item>
          <text:p text:style-name="P45"><text:span text:style-name="Car._20_predefinito_20_paragrafo"><text:span text:style-name="T40">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1">re</text:span></text:span><text:span text:style-name="Car._20_predefinito_20_paragrafo"><text:span text:style-name="T40"> secondo quanto indicato dall’art. 85 del D. Lgs. 159/2011:</text:span></text:span></text:p>
        </text:list-item>
      </text:list>
      <text:p text:style-name="P46"><text:span text:style-name="Car._20_predefinito_20_paragrafo"><text:span text:style-name="T42"><text:tab/></text:span></text:span><text:span text:style-name="Car._20_predefinito_20_paragrafo"><text:span text:style-name="T43">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p>
      <text:p text:style-name="P47"><text:span text:style-name="Car._20_predefinito_20_paragrafo"><text:span text:style-name="T43"><text:tab/>Nome e cognome</text:span></text:span><text:span text:style-name="Car._20_predefinito_20_paragrafo"><text:span text:style-name="T44">................................................................................................................................................... <text:tab/>nato/</text:span></text:span><text:span text:style-name="Car._20_predefinito_20_paragrafo"><text:span text:style-name="T45">a</text:span></text:span><text:span text:style-name="Car._20_predefinito_20_paragrafo"><text:span text:style-name="T44"> a .......................................................... Prov ......................... il …....................................................... e <text:tab/>residente a …..................................................... in via …......................................................... n. …........... Cod. <text:tab/>Fisc. </text:span></text:span><text:span text:style-name="Car._20_predefinito_20_paragrafo"><text:span text:style-name="T46">…....................................................;</text:span></text:span></text:p>
      <text:p text:style-name="P46"><text:span text:style-name="Car._20_predefinito_20_paragrafo"><text:span text:style-name="T40"/></text:span></text:p>
      <text:list xml:id="list111047292615118" text:continue-numbering="true" text:style-name="L1">
        <text:list-item>
          <text:p text:style-name="P48">ai sensi dell’art. <text:span text:style-name="T47">96 c.13</text:span> del <text:span text:style-name="T47">Codice</text:span> relativo ai casi di <text:span text:style-name="T48">confisca o sequestro</text:span>:</text:p>
        </text:list-item>
      </text:list>
      <text:list xml:id="list2269350232" text:style-name="_32__20_liv_20_Quadratino">
        <text:list-item>
          <text:list>
            <text:list-item>
              <text:p text:style-name="P49"><text:soft-page-break/><text:span text:style-name="T49">di non essere stato sottopost</text:span><text:span text:style-name="T50">o</text:span><text:span text:style-name="T49"> a sequestro o confisca </text:span><text:span text:style-name="T51">ai sensi </text:span><text:span text:style-name="T52">dell’</text:span><text:a xlink:type="simple" xlink:href="https://www.bosettiegatti.eu/info/norme/statali/codicepenale.htm#240-bis" text:style-name="Internet_20_link" text:visited-style-name="Visited_20_Internet_20_Link"><text:span text:style-name="T53">art 240-bis del codice penale</text:span></text:a><text:span text:style-name="T52"> o degli </text:span><text:a xlink:type="simple" xlink:href="https://www.bosettiegatti.eu/info/norme/statali/2011_0159.htm#020" text:style-name="Internet_20_link" text:visited-style-name="Visited_20_Internet_20_Link"><text:span text:style-name="T53">articoli 20 e 24 del codice delle leggi antimafia e delle misure di prevenzione, di cui al decreto legislativo 6 settembre 2011, n. 159</text:span></text:a><text:span text:style-name="T52">, </text:span><text:span text:style-name="T54"> </text:span><text:span text:style-name="T55">con affidamento ad un custode o amministratore giudiziari</text:span><text:span text:style-name="T49">o o finanziario;</text:span></text:p>
            </text:list-item>
            <text:list-item>
              <text:p text:style-name="P50"><text:span text:style-name="T56">di essere sottopost</text:span><text:span text:style-name="T57">o</text:span><text:span text:style-name="T56"> a sequestro o confisca </text:span><text:span text:style-name="T58">ai sensi </text:span><text:span text:style-name="T59">dell’</text:span><text:a xlink:type="simple" xlink:href="https://www.bosettiegatti.eu/info/norme/statali/codicepenale.htm#240-bis" text:style-name="Internet_20_link" text:visited-style-name="Visited_20_Internet_20_Link"><text:span text:style-name="T60">art 240-bis del codice penale</text:span></text:a><text:span text:style-name="T59"> o degli </text:span><text:a xlink:type="simple" xlink:href="https://www.bosettiegatti.eu/info/norme/statali/2011_0159.htm#020" text:style-name="Internet_20_link" text:visited-style-name="Visited_20_Internet_20_Link"><text:span text:style-name="T60">articoli 20 e 24 del codice delle leggi antimafia e delle misure di prevenzione, di cui al decreto legislativo 6 settembre 2011, n. 159</text:span></text:a><text:span text:style-name="T59">, </text:span><text:span text:style-name="T61"> con affidamento ad un custode o amministratore giudiziari</text:span><text:span text:style-name="T56">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11046930076790" text:continue-list="list111047292615118" text:style-name="L1">
        <text:list-item>
          <text:p text:style-name="P51"><text:span text:style-name="T62">(requisiti morali integrativi a quelli indicati nel DGUE)</text:span><text:span text:style-name="T28">:</text:span></text:p>
        </text:list-item>
      </text:list>
      <text:list text:continue-list="list3841211909" text:style-name="_32__20_liv_20_Trattino">
        <text:list-item>
          <text:p text:style-name="P52">di non essersi reso colpevole di gravi illeciti professionali <text:span text:style-name="T63">di cui all’art. 98</text:span>, tali da rendere dubbia la propria <text:s/>integrità o affidabilità <text:span text:style-name="T64">(</text:span><text:span text:style-name="T65">art. </text:span><text:span text:style-name="T66">95</text:span><text:span text:style-name="T65"> c. </text:span><text:span text:style-name="T66">1</text:span><text:span text:style-name="T65"> </text:span><text:span text:style-name="T66">lett.e)</text:span>;</text:p>
        </text:list-item>
        <text:list-item>
          <text:p text:style-name="P53"><text:s/><text:span text:style-name="T67">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8">(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9">(art. </text:span><text:span text:style-name="T70">95 c.1 lett. b)</text:span></text:p>
        </text:list-item>
        <text:list-item>
          <text:p text:style-name="P54"><text:span text:style-name="T69">che non </text:span>sussiste una distorsione della concorrenza derivante dal <text:span text:style-name="T69">proprio </text:span>precedente coinvolgimento nella preparazione della <text:span text:style-name="T69">presente </text:span>procedura d'appalto <text:span text:style-name="T70">(art. 95 c.1 lett. c)</text:span>;</text:p>
        </text:list-item>
        <text:list-item>
          <text:p text:style-name="P57">che <text:s/>la propria offerta non è imputabile ad un unico centro decisionale a cagione di accordi intercorsi con altri operatori economici partecipanti alla presente gara <text:span text:style-name="T48">(art. 95 c. 1 lett. d)</text:span>;</text:p>
        </text:list-item>
        <text:list-item>
          <text:p text:style-name="P58"><text:span text:style-name="T12">di non </text:span><text:span text:style-name="T71">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2"> </text:span><text:span text:style-name="T72">(</text:span><text:span text:style-name="T73">art. </text:span><text:span text:style-name="T74">94 c. 5 lett.e</text:span><text:span text:style-name="T72">)</text:span><text:span text:style-name="T12">;</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5">(art. 94 c.5 lett.f)</text:span><text:span text:style-name="T76">;</text:span></text:p>
        </text:list-item>
        <text:list-item>
          <text:p text:style-name="P60">di trovarsi nella seguente situazione di cui all’<text:span text:style-name="T48">art. </text:span><text:span text:style-name="T68">94</text:span><text:span text:style-name="T48"> c. 5 lett.</text:span><text:span text:style-name="T68">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11046930076790" text:style-name="L1">
        <text:list-item>
          <text:p text:style-name="P63">che al personale dipendente impiegato nell’appalto,</text:p>
          <text:p text:style-name="P64"><text:span text:style-name="T77">□ </text:span><text:span text:style-name="T78">si applica il CCNL <text:s/>individuato dalla stazione appaltante per tutta la durata del contratto;</text:span></text:p>
          <text:p text:style-name="P65"><text:soft-page-break/>oppure</text:p>
          <text:p text:style-name="P66"><text:span text:style-name="T79">□ </text:span><text:span text:style-name="T80">si applica il CCNL ______________________ </text:span><text:span text:style-name="T81">(codice _________) </text:span><text:span text:style-name="T80">che, pur essendo differente da quello individuato dalla stazione appaltante, garantisce ai propri dipendenti le medesime tutele per tutta la durata del contratto;</text:span><text:span text:style-name="T82"> </text:span><text:span text:style-name="T83">in tale ipotesi </text:span><text:span text:style-name="T84">presenta</text:span><text:span text:style-name="T85"> dichiarazione </text:span><text:span text:style-name="T86">come da allegato modello</text:span><text:span text:style-name="T85"> in merito agli elementi di equivalenza di cui a</text:span><text:span text:style-name="T87">gli </text:span><text:span text:style-name="T85">art</text:span><text:span text:style-name="T87">t</text:span><text:span text:style-name="T85">. </text:span><text:span text:style-name="T87">3 e</text:span><text:span text:style-name="T85"> 4 dell’allegato I.01 al D. Lgs. 36/2023</text:span><text:span text:style-name="T88">;</text:span><text:span text:style-name="T89"> </text:span></text:p>
          <text:p text:style-name="P67"/>
        </text:list-item>
        <text:list-item>
          <text:p text:style-name="P68"><text:span text:style-name="T90">che nei propri confronti, negli ultimi 5 anni, non sono stati estesi degli effetti di </text:span><text:span text:style-name="T91">misure di prevenzione </text:span><text:span text:style-name="T90">della sorveglianza di cui all’art. 6 del D.Lgs. 6.9.2011 n. 159 irrogate nei confronti di un proprio </text:span><text:span text:style-name="T91">convive</text:span><text:span text:style-name="T92">nte</text:span><text:span text:style-name="T93"> (</text:span><text:span text:style-name="T94">ai sensi dell'art. 67 comma 4 del D.Lgs. 6.9.2011 n. 159)</text:span><text:span text:style-name="T12">;</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5">di self cleaning</text:span> adottate sono sufficienti a dimostrare la propria affidabilità secondo quanto stabilito dal comma 6 dell’art 96 del Codice;</text:p>
          <text:p text:style-name="P71">oppure</text:p>
          <text:p text:style-name="P69"><text:span text:style-name="T77">□ di essere impossibilitato </text:span><text:span text:style-name="T96">ai sen</text:span><text:span text:style-name="T97">s</text:span><text:span text:style-name="T96">i del comma 3 lett. b) dell’art. 96 del Codice,</text:span><text:span text:style-name="T77"> ad adottare tempestivamente le misure </text:span><text:span text:style-name="T98">di self cleaning </text:span><text:span text:style-name="T77">di cui al comma 6</text:span><text:span text:style-name="T99"> per </text:span><text:span text:style-name="T96">i seguenti </text:span><text:span text:style-name="T99"><text:s/>motivi………………………………………………………………….</text:span></text:p>
          <text:p text:style-name="P72">ma di impegnarsi a fornire nel più breve tempo possibile la comprova dell’adozione delle <text:span text:style-name="T100">suddette </text:span>misure;</text:p>
          <text:p text:style-name="P73"/>
        </text:list-item>
        <text:list-item>
          <text:p text:style-name="P74">di non avvalersi dei <text:span text:style-name="T48">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8">nessuna delle situazioni di divieto o di incompatibilità</text:span> alla partecipazione previste dall'art. <text:span text:style-name="T10">53 </text:span><text:span text:style-name="T101">comma 16-ter</text:span><text:span text:style-name="T10"> del D.Lgs. 165/2001 </text:span><text:span text:style-name="T101">(Pantouflage)</text:span><text:span text:style-name="T10">, dal D.P.R. 62/2013 </text:span><text:span text:style-name="T101">(Codice comportamento dipendenti pubblici)</text:span><text:span text:style-name="T10"> </text:span><text:span text:style-name="T101">relativamente alla </text:span><text:span text:style-name="T102">normativa anticorruzione</text:span><text:span text:style-name="T10">;</text:span></text:p>
        </text:list-item>
        <text:list-item>
          <text:p text:style-name="P77">di accettare espressamente <text:span text:style-name="T103">il codice di comportamento</text:span><text:span text:style-name="T104"> </text:span><text:span text:style-name="T105">vigent</text:span><text:span text:style-name="T106">e</text:span><text:span text:style-name="T107"> presso il Comune di </text:span><text:span text:style-name="T108">Valsamoggia</text:span>, <text:span text:style-name="T109">disponibil</text:span><text:span text:style-name="T110">e</text:span><text:span text:style-name="T109"> tra i documenti di gara </text:span><text:span text:style-name="T111">e </text:span><text:span text:style-name="T109">di impegnarsi </text:span><text:span text:style-name="T112">a sottosciverl</text:span><text:span text:style-name="T110">o</text:span><text:span text:style-name="T112"> </text:span><text:span text:style-name="T113">per accettazione in sede di presentazione dell’offerta </text:span><text:span text:style-name="T112">e</text:span><text:span text:style-name="T109"> a rispettare </text:span><text:span text:style-name="T114">tutte </text:span>le condizioni da<text:span text:style-name="T103">gli</text:span> stess<text:span text:style-name="T103">i</text:span> discendenti;</text:p>
        </text:list-item>
        <text:list-item>
          <text:p text:style-name="P78">di aver preso visione del Piano Triennale della Prevenzione pubblicato sul sito del Comune di <text:span text:style-name="T115">Valsamoggia</text:span> nella sezione Amministrazione Trasparente;</text:p>
        </text:list-item>
        <text:list-item>
          <text:p text:style-name="P79"><text:span text:style-name="T116">di voler </text:span><text:span text:style-name="T117">subappaltare</text:span><text:span text:style-name="T116"> le seguenti </text:span><text:span text:style-name="T118">prestazioni</text:span><text:span text:style-name="T116"> </text:span><text:span text:style-name="T119">ai sensi dell’art. 119 del Codice</text:span><text:span text:style-name="T116">:</text:span><text:span text:style-name="T120"> </text:span></text:p>
        </text:list-item>
      </text:list>
      <table:table table:name="Tabella16" table:style-name="Tabella16">
        <table:table-column table:style-name="Tabella16.A"/>
        <table:table-row>
          <table:table-cell table:style-name="Tabella16.A1" office:value-type="string">
            <text:p text:style-name="P80"><text:span text:style-name="T121">Prestazioni/</text:span><text:span text:style-name="T122">lavorazioni</text:span> </text:p>
            <text:p text:style-name="P81">(descrivere le <text:span text:style-name="T121">prestazioni/</text:span><text:span text:style-name="T122">lavorazioni</text:span> oggetto di subappalto <text:span text:style-name="T122">e la relativa categoria di opere di appartenenza</text:span>)</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11045601631703" text:continue-numbering="true" text:style-name="L1">
        <text:list-header>
          <text:p text:style-name="P83"/>
        </text:list-header>
        <text:list-item>
          <text:p text:style-name="P84"><text:s/><text:span text:style-name="T123">rispetto al precedente punto di impegnarsi a subappaltare il 20% delle lavorazioni su dichiarate nei confronti </text:span><text:soft-page-break/><text:span text:style-name="T123">di piccole/medie imprese;</text:span></text:p>
        </text:list-item>
        <text:list-item>
          <text:p text:style-name="P85"><text:span text:style-name="T124">di </text:span><text:span text:style-name="T125">impegnarsi a rispettare</text:span><text:span text:style-name="T126"> </text:span><text:span text:style-name="T127">le </text:span><text:span text:style-name="T128">disposizioni</text:span><text:span text:style-name="T129"> di cui all’art. </text:span><text:span text:style-name="T130">5</text:span><text:span text:style-name="T129">7 del D.L</text:span><text:span text:style-name="T130">gs</text:span><text:span text:style-name="T129">. n. </text:span><text:span text:style-name="T130">36</text:span><text:span text:style-name="T129">/202</text:span><text:span text:style-name="T130">3 e relativo All. II.3 </text:span><text:span text:style-name="T131">e a quanto indicato nell’integrazione prot 41489/2025 dal Comune di </text:span><text:span text:style-name="T132">Valsamoggia</text:span><text:span text:style-name="T133">, </text:span><text:span text:style-name="T130"><text:s/></text:span><text:span text:style-name="T134">ed in particolare:</text:span></text:p>
          <text:p text:style-name="P86"><text:span text:style-name="T135">□ </text:span><text:span text:style-name="T136">di </text:span><text:span text:style-name="T10">riservare il 30% </text:span><text:span text:style-name="T137"><text:s/></text:span><text:span text:style-name="T10">delle </text:span><text:span text:style-name="T138">eventuali </text:span><text:span text:style-name="T10">assunzioni </text:span><text:span text:style-name="T138">necessarie per l’esecuzione del contratto in oggetto o per la realizzazione di attività ad esso connesso o strumentali, </text:span><text:span text:style-name="T10">all’occupazione giovanile</text:span><text:span text:style-name="T135"> </text:span><text:span text:style-name="T139">e </text:span><text:span text:style-name="T136">di </text:span><text:span text:style-name="T10">riservare il 30% </text:span><text:span text:style-name="T137"><text:s/></text:span><text:span text:style-name="T10">delle </text:span><text:span text:style-name="T138">eventuali </text:span><text:span text:style-name="T10">assunzioni </text:span><text:span text:style-name="T138">n</text:span><text:span text:style-name="T140">ecessarie per l’esecuzione del contratto in oggetto o per la realizzazione di attività ad esso connesso o strumentali, </text:span>all’occupazione femminile;</text:p>
        </text:list-item>
        <text:list-item>
          <text:p text:style-name="P87"><text:span text:style-name="T141">(</text:span>solo per operatori che occupano più di 50 dipendenti) <text:span text:style-name="T142">di produrre </text:span><text:span text:style-name="T143">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7"><text:span text:style-name="T141">(</text:span><text:span text:style-name="T144">solo per operatori che occupano </text:span><text:span text:style-name="T145">più </text:span><text:span text:style-name="T146">di</text:span><text:span text:style-name="T145"> 15 e meno di </text:span><text:span text:style-name="T144">50 dipendenti</text:span><text:span text:style-name="T141">)</text:span><text:span text:style-name="T144"> </text:span><text:span text:style-name="T147">di impegnarsi, in caso di aggiudicazione, entro 6 mesi dalla </text:span><text:span text:style-name="T148">stipula</text:span><text:span text:style-name="T147"> del contratto, a consegnare alla stazione appaltante la documentazione di cui all’art. </text:span><text:span text:style-name="T143">1 c. 2 dell’All. II.3 del Codice</text:span><text:span text:style-name="T149">;</text:span><text:span text:style-name="T147"> </text:span></text:p>
        </text:list-item>
        <text:list-item>
          <text:p text:style-name="P88"><text:span text:style-name="T141">(s</text:span>olo per operatori che occupano <text:span text:style-name="T145">più di 15 e meno di </text:span>50 dipendenti) <text:s/><text:span text:style-name="T147">di impegnarsi, in caso di aggiudicazione, entro 6 mesi dalla </text:span><text:span text:style-name="T148">stipula</text:span><text:span text:style-name="T147"> del contratto, </text:span><text:span text:style-name="T150">a consegnare alla stazione appaltante la certificazione di cui all'articolo 17 della legge 12 marzo 1999, n. 68, </text:span><text:span text:style-name="T151">e </text:span><text:span text:style-name="T150">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89"><text:span text:style-name="T150">D</text:span><text:span text:style-name="T142">i non essere operatore economico rientrante tra quelli definiti ai precedenti punti 1</text:span><text:span text:style-name="T152">7</text:span><text:span text:style-name="T142">), 1</text:span><text:span text:style-name="T152">8</text:span><text:span text:style-name="T142">) e </text:span><text:span text:style-name="T152">19</text:span><text:span text:style-name="T142">) per il seguente motivo: ………………………………………………………………………………………………….</text:span></text:p>
          <text:p text:style-name="P90">…………………………………………………………………………………………………………………….</text:p>
        </text:list-item>
        <text:list-item>
          <text:p text:style-name="P91">di aver preso conoscenza e di aver tenuto conto nella formulazione dell’offerta: </text:p>
          <text:list>
            <text:list-item>
              <text:p text:style-name="P92"><text:s/><text:span text:style-name="T153">di</text:span> tutte le <text:span text:style-name="T92">norme e disposizioni contenute ne</text:span><text:span text:style-name="T154">i documenti posti a base della procedura </text:span><text:span text:style-name="T155">di gara</text:span><text:span text:style-name="T12"> e negli elaborati di proget</text:span><text:span text:style-name="T156">to;</text:span></text:p>
            </text:list-item>
            <text:list-item>
              <text:p text:style-name="P93"><text:span text:style-name="T12">della </text:span><text:span text:style-name="T92">natura dell</text:span><text:span text:style-name="T155">’</text:span><text:span text:style-name="T157">appalto</text:span><text:span text:style-name="T48"> e di tutte le circostanze</text:span> generali e particolari che possono influire sulla sua esecuzione, </text:p>
            </text:list-item>
            <text:list-item>
              <text:p text:style-name="P93">delle <text:span text:style-name="T48">condizioni contrattuali e degli oneri</text:span> compresi quelli eventuali relativi alla raccolta, trasporto e smaltimento dei rifiuti e/o residui <text:span text:style-name="T158">per l’</text:span><text:span text:style-name="T159">esecuzione dei lavori</text:span>;</text:p>
            </text:list-item>
            <text:list-item>
              <text:p text:style-name="P93"><text:span text:style-name="T160">d</text:span>egli <text:span text:style-name="T48">obblighi e degli oneri relativi alle disposizioni in materia di sicurezza, di assicurazione, di condizioni di lavoro</text:span> e di previdenza e assistenza in vigore nel luogo dove devono essere eseguit<text:span text:style-name="T160">e le prestazioni</text:span>;</text:p>
            </text:list-item>
            <text:list-item>
              <text:p text:style-name="P93"><text:span text:style-name="T160">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2"><text:span text:style-name="T153">del</text:span>l’<text:span text:style-name="T48">esistenza e </text:span><text:span text:style-name="T161">del</text:span><text:span text:style-name="T48">la reperibilità sul mercato dei materiali </text:span>e della mano d’opera da impiegare <text:span text:style-name="T162">per l’esecuzione delle prestazioni in </text:span><text:span text:style-name="T159">appalto</text:span>, in relazione ai tempi previsti per l’esecuzione degli stessi;</text:p>
            </text:list-item>
            <text:list-item>
              <text:p text:style-name="P93">di tutte le <text:span text:style-name="T48">circostanze generali, particolari e locali,</text:span> nessuna esclusa ed eccettuata, che possono avere influito o influire sia sulla esecuzione de<text:span text:style-name="T160">lle prestazioni</text:span>, sia sulla determinazione della propria offerta e di giudicare, pertanto, remunerativa l’offerta economica presentata<text:span text:style-name="T12">;</text:span></text:p>
            </text:list-item>
          </text:list>
        </text:list-item>
        <text:list-item>
          <text:p text:style-name="P93">di <text:s/><text:span text:style-name="T163">sottoscrivere ed </text:span>accettare, senza condizione o riserva alcuna, <text:span text:style-name="T153">il</text:span> progetto, di ritenerlo adeguato e <text:span text:style-name="T48">realizzabile </text:span><text:soft-page-break/><text:span text:style-name="T48">per il prezzo</text:span> corrispondente all’offerta presentata;</text:p>
          <text:p text:style-name="P94"><text:span text:style-name="T10"/></text:p>
        </text:list-item>
        <text:list-item>
          <text:p text:style-name="P95"><text:span text:style-name="T164">di prendere atto che i dati contrattuali relativi a</text:span><text:span text:style-name="T165">i lavori</text:span><text:span text:style-name="T164"> che si va</text:span><text:span text:style-name="T165">nno</text:span><text:span text:style-name="T164"> ad affidare saranno pubblicati sui siti internet </text:span><text:span text:style-name="T166">del Comune</text:span><text:span text:style-name="T167"> </text:span><text:span text:style-name="T164">committente </text:span><text:span text:style-name="T167">della procedura </text:span><text:span text:style-name="T164">nella sezione </text:span><text:span text:style-name="T168">Amministrazione </text:span><text:span text:style-name="T164">Trasparente, in adempimento degli obblighi sanciti dal D. Lgs. n. 33/2013;</text:span></text:p>
        </text:list-item>
        <text:list-item>
          <text:p text:style-name="P96"><text:span text:style-name="T169">(</text:span><text:span text:style-name="T170">Per gli operatori economici </text:span><text:span text:style-name="T171">in situazione di </text:span><text:span text:style-name="T170">concordato preventivo con continuità aziendale di cui all’art. 186 bis del R.D. 16 marzo 1942, n. 267</text:span><text:span text:style-name="T169">)</text:span><text:span text:style-name="T172"> </text:span><text:bookmark-start text:name="_Ref496787048"/><text:span text:style-name="T173"><text:s/>ad integrazione di quanto indicato nella parte <text:s/>III, sez. C, lett. d) del DGUE</text:span><text:span text:style-name="T174">)</text:span><text:span text:style-name="T173">:</text:span></text:p>
        </text:list-item>
      </text:list>
      <text:list xml:id="list111046446664362" text:continue-list="list2269350232" text:style-name="_32__20_liv_20_Quadratino">
        <text:list-item>
          <text:list>
            <text:list-item>
              <text:p text:style-name="P97"><text:span text:style-name="T175">i seguenti <text:s/>estremi del </text:span><text:span text:style-name="T176">provvedimento di ammissione al concordato e del provvedimento di autorizzazione a partecipare alle gare …………........................................…………………………………………….…</text:span></text:p>
            </text:list-item>
          </text:list>
        </text:list-item>
      </text:list>
      <text:list xml:id="list111046587095256" text:continue-list="list111045601631703" text:style-name="L1">
        <text:list-header>
          <text:p text:style-name="P98"><text:span text:style-name="T177">..…..........................................................……………………………………</text:span><text:span text:style-name="T178">.........</text:span><text:span text:style-name="T179"> </text:span><text:span text:style-name="T177">rilasciati dal Tribunale di ………...................................................................................................................................……….......…</text:span></text:p>
        </text:list-header>
      </text:list>
      <text:list text:continue-list="list111046446664362" text:style-name="_32__20_liv_20_Quadratino">
        <text:list-item>
          <text:list>
            <text:list-item>
              <text:p text:style-name="P99">altra documentazione ammessa dalla legge <text:span text:style-name="T28">(precisare): ……………………………………………………….. </text:span></text:p>
              <text:p text:style-name="P100">…………………………………………………………………………………………………………………………..</text:p>
              <text:p text:style-name="P101"><text:span text:style-name="T180"><text:s/>nonché dichiara di non partecipare alla gara quale mandataria di un raggruppamento temporaneo di imprese e che le altre imprese aderenti al raggruppamento non sono assoggettate ad una procedura concorsuale ai sensi dell’art. 186 <text:s/></text:span><text:span text:style-name="T181">bis,</text:span><text:span text:style-name="T180"> comma 6 del </text:span><text:bookmark-end text:name="_Ref496787048"/><text:span text:style-name="T180">R.D. 16 marzo 1942, n. 267.</text:span></text:p>
            </text:list-item>
          </text:list>
        </text:list-item>
      </text:list>
      <text:list text:continue-list="list111046587095256" text:style-name="L1">
        <text:list-item>
          <text:p text:style-name="P102"><text:span text:style-name="T182">- </text:span><text:span text:style-name="T183">(Per gli operatori economici non residenti e privi di stabile organizzazione in Italia) </text:span></text:p>
          <text:p text:style-name="P102"><text:span text:style-name="T184">- </text:span><text:span text:style-name="T182">si impegna ad uniformarsi, in caso di aggiudicazione, alla disciplina di cui agli articoli 17, comma 2, e 53, comma 3 del </text:span><text:span text:style-name="T185">D</text:span><text:span text:style-name="T182">.</text:span><text:span text:style-name="T185">P</text:span><text:span text:style-name="T182">.</text:span><text:span text:style-name="T185">R</text:span><text:span text:style-name="T182">. 633/1972 e a comunicare alla stazione appaltante la nomina del proprio rappresentante fiscale, nelle forme di legge;</text:span></text:p>
          <text:p text:style-name="P103">- indica i seguenti dati: domicilio fiscale ..................…………………..............................…, codice fiscale …......................................… partita IVA ……………………….……….; <text:s/>indica l’indirizzo PEC ................................................................................................... oppure, solo in caso di concorrenti aventi sede in altri Stati membri, l’indirizzo di posta elettronica ………………................................................... ai fini delle comunicazioni di cui all’ar<text:span text:style-name="T12">t. </text:span><text:span text:style-name="T186">90 </text:span><text:span text:style-name="T12">de</text:span>l Codice;</text:p>
        </text:list-item>
        <text:list-item>
          <text:p text:style-name="P104"><text:span text:style-name="T187">di assumere tutti gli obblighi di </text:span><text:span text:style-name="T188">tracciabilità dei flussi finanziari</text:span><text:span text:style-name="T187"> di cui all’articolo 3 della legge 13 agosto 2010, n. 136 e successive modifiche e di obbligarsi a dare immediata comunicazione </text:span><text:span text:style-name="T189">al Comune committente la procedura di gara</text:span><text:span text:style-name="T190"> </text:span><text:span text:style-name="T187">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191">al </text:span><text:span text:style-name="T187">momento della sottoscrizione del contratto al Comune committente la procedura di gara gli Estremi identificativi dei conti correnti “dedicati” ai pagamenti del</text:span><text:span text:style-name="T192">la</text:span><text:span text:style-name="T187"> present</text:span><text:span text:style-name="T192">e</text:span><text:span text:style-name="T187"> </text:span><text:span text:style-name="T192">concessione</text:span><text:span text:style-name="T187"> ai fini della tracciabilità;</text:span></text:p>
        </text:list-item>
        <text:list-item>
          <text:p text:style-name="P105">che eventuali comunicazioni vanno inviate <text:span text:style-name="T193">esclusivamente tramite la piattaforma SATER </text:span><text:span text:style-name="T194">ovvero in caso di malfunzionamento tramite pec;</text:span></text:p>
        </text:list-item>
        <text:list-item>
          <text:p text:style-name="P106">di aver preso visione e di accettare il trattamento dei dati personali relativamente a quanto contenuto nell’Informativa Privacy allegata alla documentazione di gara; </text:p>
        </text:list-item>
        <text:list-item>
          <text:p text:style-name="P107"><text:span text:style-name="T195">di autorizzare l’accesso alla piattaforma ANAC ed al Fascicolo Virtuale dell’Operatore Economico (FVOE) al </text:span><text:soft-page-break/><text:span text:style-name="T195">fine della verifica dei requisiti dichiarati e </text:span>di prendere atto altresì di quanto disposto dall’art. 35 c.5-bis del Codice in merito al consenso al trattamento dei dati tramite F<text:span text:style-name="T196">VOE</text:span> e di provvedere in tal senso;</text:p>
        </text:list-item>
        <text:list-item>
          <text:p text:style-name="P108">di attestare la veridicità del contenuto dei documenti allegati presentati in sede di gara nella Busta “Documentazione Amministrativa”.</text:p>
        </text:list-item>
        <text:list-item>
          <text:p text:style-name="P109">Di impegnarsi, prima della stipula del contratto, a stipulare <text:span text:style-name="T197">le coperture assicurative</text:span> come indicate all’art. 1<text:span text:style-name="T197">9</text:span> del capitolato speciale.</text:p>
        </text:list-item>
        <text:list-item>
          <text:p text:style-name="P110"><text:span text:style-name="T198">□</text:span><text:span text:style-name="T199"> </text:span><text:span text:style-name="T200">di <text:s/>essere in possesso della “Patente a crediti per la sicurezza nei cantieri edili”, obbligatoria per i soggetti di cui <text:tab/>all’art. 27 del D.Lgs. n. 81/2008 che operano nei cantieri di cui all’art. 89, comma 1, lett. a), del decreto stesso, in vigore dal 1° ottobre 2024 </text:span><text:span text:style-name="T201">e di allegarla alla Busta Amministrativa</text:span><text:span text:style-name="T200">;</text:span></text:p>
          <text:p text:style-name="P111">oppure</text:p>
          <text:p text:style-name="P112"><text:span text:style-name="T202">□</text:span> di non essere tenuto al possesso della patente a crediti, in quanto in possesso dell’attestato di qualificazione SOA in classifica pari o superiore alla III, secondo quanto disposto dal comma 15 dell’art. 27 del D.Lgs. n. 81/2008.</text:p>
        </text:list-item>
        <text:list-item>
          <text:p text:style-name="P113"><text:s/>di essere iscritto nell’elenco dei fornitori, prestatori di servizi non soggetti a tentativo di infiltrazione mafiosa (white list) istituito presso la Prefettura della provincia di ……......… oppure di aver presentato domanda di iscrizione nell’elenco dei fornitori, prestatori di servizi non soggetti a tentativo di infiltrazione mafiosa (white list) istituito presso la Prefettura della provincia di …………….....;</text:p>
        </text:list-item>
        <text:list-item>
          <text:p text:style-name="P114"><text:span text:style-name="Strong_20_Emphasis"><text:span text:style-name="T203">di accettare, senza riserva alcuna, che l’esecuzione del contratto </text:span></text:span><text:span text:style-name="Strong_20_Emphasis"><text:span text:style-name="T204">relativo ai lavori oggetto della presente procedura </text:span></text:span><text:span text:style-name="Strong_20_Emphasis"><text:span text:style-name="T203">può essere iniziata, anche prima della stipula, per motivate ragioni </text:span></text:span><text:span text:style-name="Strong_20_Emphasis"><text:span text:style-name="T204">e che</text:span></text:span><text:span text:style-name="Strong_20_Emphasis"><text:span text:style-name="T203"> </text:span></text:span><text:span text:style-name="Strong_20_Emphasis"><text:span text:style-name="T204">l</text:span></text:span><text:span text:style-name="Strong_20_Emphasis"><text:span text:style-name="T203">’esecuzione è sempre iniziata prima della stipula se sussistono le ragioni d’urgenza di cui al comma 9 </text:span></text:span><text:span text:style-name="Strong_20_Emphasis"><text:span text:style-name="T205">del</text:span></text:span><text:span text:style-name="Strong_20_Emphasis"><text:span text:style-name="T206">l’art. 17 del</text:span></text:span><text:span text:style-name="Strong_20_Emphasis"><text:span text:style-name="T205"> D.Lgs. 36/2023</text:span></text:span><text:span text:style-name="Strong_20_Emphasis"><text:span text:style-name="T203">. </text:span></text:span></text:p>
        </text:list-item>
      </text:list>
      <text:p text:style-name="P115"/>
      <text:p text:style-name="P116">DICHIARA INOLTRE</text:p>
      <text:p text:style-name="P117"><text:span text:style-name="T207">(</text:span><text:span text:style-name="T208">dichiarazioni relative al possesso dei requisiti di </text:span><text:span text:style-name="T209">ordine speciale: </text:span><text:span text:style-name="T208">idoneità professionale e capacità economica e finanziaria e tecnico-</text:span><text:span text:style-name="T209">professionale</text:span><text:span text:style-name="T208"> ai sensi dell'art. </text:span><text:span text:style-name="T209">100</text:span><text:span text:style-name="T208"> del </text:span><text:span text:style-name="T209">Codice e relativi allegati)</text:span></text:p>
      <text:p text:style-name="P118"><text:span text:style-name="Strong_20_Emphasis"><text:span text:style-name="T210"/></text:span></text:p>
      <text:p text:style-name="P119"><text:span text:style-name="Strong_20_Emphasis"><text:span text:style-name="T210">□ <text:s/></text:span></text:span><text:span text:style-name="T211">di <text:s/></text:span><text:span text:style-name="T212">essere in possesso di idonea Attestazione SOA, in corso di validità rilasciata da una Società Organismo di Attestazione ai sensi degli artt. </text:span><text:span text:style-name="T213">5</text:span><text:span text:style-name="T212"> e ss. </text:span><text:span text:style-name="T213">dell’allegato II.12 al D.Lgs. 36/2023</text:span><text:span text:style-name="T212">, nella/e </text:span><text:span text:style-name="T214">seguente/i</text:span><text:span text:style-name="T212"> categoria/e di opere e </text:span><text:span text:style-name="T214">relativa/e </text:span><text:span text:style-name="T212">classifica/classifiche _____________________________________ ___________________________________ e con le seguenti relative scadenze: </text:span></text:p>
      <text:list text:style-name="WWNum25">
        <text:list-item>
          <text:p text:style-name="P120">Qualità _________________________________________;</text:p>
        </text:list-item>
        <text:list-item>
          <text:p text:style-name="P120">Triennale _______________________________________;</text:p>
        </text:list-item>
        <text:list-item>
          <text:p text:style-name="P121">Quinquennale ___________________________________;</text:p>
        </text:list-item>
      </text:list>
      <text:p text:style-name="P122"><text:span text:style-name="Strong_20_Emphasis"><text:span text:style-name="T215">□ la sottoscrizione del Capitolato Speciale di Appalto e </text:span></text:span><text:span text:style-name="Strong_20_Emphasis"><text:span text:style-name="T216">dei seguenti allegati</text:span></text:span></text:p>
      <text:p text:style-name="P123"><text:span text:style-name="Strong_20_Emphasis"><text:span text:style-name="T217">10_signed_pe_GE0001_00_Elenco elaborati.pdf ;<text:line-break/>- 12_signed_pe_GE0201_00_Computo Metrico Estimativo.pdf ;<text:line-break/>- 13_signed_pe_GE0204_00_Quadro di incidenza dell_Opera.pdf ;<text:line-break/>- 14_signed_pe_GE0203_00_Elenco Prezzi ;<text:line-break/>- 15_signed_pe_GE0002_00_Relazione Tecnica.pdf ;  <text:line-break/>- 16_signed_pe_GE0208_00_Cronoprogramma ;<text:line-break/>- Capitolato Speciale d_Appalto ;<text:line-break/>- 19_signed_pe_GE0207_00_Schema di Contratto ;</text:span></text:span></text:p>
      <text:p text:style-name="P124">- All_C_SISTEMA VALORI CODICE DI COMPORTAMENTO.pdf </text:p>
      <text:p text:style-name="P125"><text:soft-page-break/><text:span text:style-name="Strong_20_Emphasis"><text:span text:style-name="T218"/></text:span></text:p>
      <text:p text:style-name="P122"><text:span text:style-name="Strong_20_Emphasis"><text:span text:style-name="T215"><text:s/>comporta l’accettazione di tutti gli elaborati tecnici esecutivi,</text:span></text:span><text:span text:style-name="Strong_20_Emphasis"><text:span text:style-name="T219"> </text:span></text:span><text:span text:style-name="Strong_20_Emphasis"><text:span text:style-name="T220">senza eccezioni e riserva alcuna, </text:span></text:span><text:span text:style-name="Strong_20_Emphasis"><text:span text:style-name="T219"><text:s/></text:span></text:span><text:span text:style-name="Strong_20_Emphasis"><text:span text:style-name="T215">anche se questi non vengono inseriti <text:s/>nella Busta Amministrativa <text:s/></text:span></text:span></text:p>
      <text:p text:style-name="P126"><text:span text:style-name="Strong_20_Emphasis"><text:span text:style-name="T215"/></text:span></text:p>
      <text:p text:style-name="P127"><text:span text:style-name="T221"/></text:p>
      <text:p text:style-name="P128"><text:tab/><text:span text:style-name="T12"><text:tab/>Firma </text:span><text:span text:style-name="T222">digitale</text:span></text:p>
      <text:p text:style-name="P128"><text:tab/> <text:s text:c="32"/></text:p>
      <text:p text:style-name="P129"><text:span text:style-name="T223"/></text:p>
      <text:p text:style-name="P130"><text:span text:style-name="T224">NOTE</text:span><text:span text:style-name="T225">: </text:span></text:p>
      <text:p text:style-name="P131">- presentata da tutti i componenti di concorrenti plurimi raggruppati o raggruppandi</text:p>
      <text:p text:style-name="P132">- sottoscritta dal Legale Rappresentante dell’Operatore Economico partecipante.</text:p>
      <text:p text:style-name="P133"><text:span text:style-name="Car._20_predefinito_20_paragrafo"><text:span text:style-name="T226">- può essere </text:span></text:span><text:span text:style-name="Car._20_predefinito_20_paragrafo"><text:span text:style-name="T227">sottoscritta anche da un procuratore del Legale Rappresentante ed in tal caso </text:span></text:span><text:span text:style-name="Car._20_predefinito_20_paragrafo"><text:span text:style-name="T228">deve essere allegata </text:span></text:span><text:span text:style-name="Car._20_predefinito_20_paragrafo"><text:span text:style-name="T229">la copia <text:s/></text:span></text:span><text:span text:style-name="Car._20_predefinito_20_paragrafo"><text:span text:style-name="T230">conforme </text:span></text:span><text:span text:style-name="Car._20_predefinito_20_paragrafo"><text:span text:style-name="T229">della </text:span></text:span><text:span text:style-name="Car._20_predefinito_20_paragrafo"><text:span text:style-name="T228">procura notarile </text:span></text:span><text:span text:style-name="Car._20_predefinito_20_paragrafo3"><text:span text:style-name="T231">nel solo caso </text:span></text:span><text:span text:style-name="Car._20_predefinito_20_paragrafo3"><text:span text:style-name="T22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28">; </text:span></text:span></text:p>
      <text:p text:style-name="P134"><text:span text:style-name="Car._20_predefinito_20_paragrafo"><text:span text:style-name="T232">N.B: da allegarsi copia leggibile del documento di identità in corso di validità del/dei sottoscrittore/sottoscrittori </text:span></text:span><text:span text:style-name="Car._20_predefinito_20_paragrafo"><text:span text:style-name="T233">qualora non si sottoscriva con firma digitale</text:span></text:span><text:span text:style-name="Car._20_predefinito_20_paragrafo"><text:span text:style-name="T23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atang" svg:font-family="Batang, 'Arial Unicode M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tillium Web" svg:font-family="'Titillium Web'"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o" style:family="paragraph">
      <style:paragraph-properties style:writing-mode="lr-tb"/>
      <style:text-properties style:use-window-font-color="true" loext:opacity="0%" style:font-name="Mangal1" fo:font-family="Mangal" style:font-family-generic="roman" style:font-pitch="variable" fo:font-size="10pt" style:letter-kerning="true" style:font-size-asian="10p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number-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3H16M56S</meta:editing-duration>
    <meta:editing-cycles>58</meta:editing-cycles>
    <meta:generator>LibreOffice/26.2.4.2$Windows_X86_64 LibreOffice_project/0229ac93fcf0d7cbc6376066c6f35021cef002dc</meta:generator>
    <dc:title>LAVORI PA Autocertificazione</dc:title>
    <dc:date>2026-07-01T11:10:44.489182800</dc:date>
    <meta:document-statistic meta:table-count="2" meta:image-count="0" meta:object-count="0" meta:page-count="9" meta:paragraph-count="166" meta:word-count="3253" meta:character-count="26930" meta:non-whitespace-character-count="23780"/>
  </office:meta>
</office:document-meta>
</file>