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 Unicode MS" svg:font-family="'Arial Unicode MS'" style:font-family-generic="system" style:font-pitch="variable"/>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 Verdana"/>
  </office:font-face-decls>
  <office:automatic-styles>
    <style:style style:name="co1" style:family="table-column">
      <style:table-column-properties fo:break-before="auto" style:column-width="0.861cm"/>
    </style:style>
    <style:style style:name="co2" style:family="table-column">
      <style:table-column-properties fo:break-before="auto" style:column-width="19.26cm"/>
    </style:style>
    <style:style style:name="co3" style:family="table-column">
      <style:table-column-properties fo:break-before="auto" style:column-width="4.466cm"/>
    </style:style>
    <style:style style:name="co4" style:family="table-column">
      <style:table-column-properties fo:break-before="auto" style:column-width="4.196cm"/>
    </style:style>
    <style:style style:name="co5" style:family="table-column">
      <style:table-column-properties fo:break-before="auto" style:column-width="4.225cm"/>
    </style:style>
    <style:style style:name="co6" style:family="table-column">
      <style:table-column-properties fo:break-before="auto" style:column-width="4.978cm"/>
    </style:style>
    <style:style style:name="co7" style:family="table-column">
      <style:table-column-properties fo:break-before="auto" style:column-width="4.117cm"/>
    </style:style>
    <style:style style:name="co8" style:family="table-column">
      <style:table-column-properties fo:break-before="auto" style:column-width="4.789cm"/>
    </style:style>
    <style:style style:name="co9" style:family="table-column">
      <style:table-column-properties fo:break-before="auto" style:column-width="4.763cm"/>
    </style:style>
    <style:style style:name="co10" style:family="table-column">
      <style:table-column-properties fo:break-before="auto" style:column-width="7.049cm"/>
    </style:style>
    <style:style style:name="co11" style:family="table-column">
      <style:table-column-properties fo:break-before="auto" style:column-width="1.857cm"/>
    </style:style>
    <style:style style:name="co12" style:family="table-column">
      <style:table-column-properties fo:break-before="auto" style:column-width="2.718cm"/>
    </style:style>
    <style:style style:name="co13" style:family="table-column">
      <style:table-column-properties fo:break-before="auto" style:column-width="15.656cm"/>
    </style:style>
    <style:style style:name="co14" style:family="table-column">
      <style:table-column-properties fo:break-before="auto" style:column-width="3.821cm"/>
    </style:style>
    <style:style style:name="co15" style:family="table-column">
      <style:table-column-properties fo:break-before="auto" style:column-width="18.669cm"/>
    </style:style>
    <style:style style:name="co16" style:family="table-column">
      <style:table-column-properties fo:break-before="auto" style:column-width="8.931cm"/>
    </style:style>
    <style:style style:name="co17" style:family="table-column">
      <style:table-column-properties fo:break-before="auto" style:column-width="16.893cm"/>
    </style:style>
    <style:style style:name="co18" style:family="table-column">
      <style:table-column-properties fo:break-before="auto" style:column-width="18.535cm"/>
    </style:style>
    <style:style style:name="co19" style:family="table-column">
      <style:table-column-properties fo:break-before="auto" style:column-width="19.422cm"/>
    </style:style>
    <style:style style:name="ro1" style:family="table-row">
      <style:table-row-properties style:row-height="1.34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7.038cm" fo:break-before="auto" style:use-optimal-row-height="false"/>
    </style:style>
    <style:style style:name="ro4" style:family="table-row">
      <style:table-row-properties style:row-height="2.157cm" fo:break-before="auto" style:use-optimal-row-height="false"/>
    </style:style>
    <style:style style:name="ro5" style:family="table-row">
      <style:table-row-properties style:row-height="2.526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0.319cm" fo:break-before="auto" style:use-optimal-row-height="false"/>
    </style:style>
    <style:style style:name="ro8" style:family="table-row">
      <style:table-row-properties style:row-height="5.556cm" fo:break-before="auto" style:use-optimal-row-height="false"/>
    </style:style>
    <style:style style:name="ro9" style:family="table-row">
      <style:table-row-properties style:row-height="5.369cm" fo:break-before="auto" style:use-optimal-row-height="false"/>
    </style:style>
    <style:style style:name="ro10" style:family="table-row">
      <style:table-row-properties style:row-height="12.515cm" fo:break-before="auto" style:use-optimal-row-height="false"/>
    </style:style>
    <style:style style:name="ta1" style:family="table" style:master-page-name="PageStyle_5f_LE_20_MACCHINE_20_CELIBI_20_LOTTO_20_1">
      <style:table-properties table:display="true" style:writing-mode="lr-tb"/>
    </style:style>
    <style:style style:name="ta2" style:family="table" style:master-page-name="PageStyle_5f_ALI_20_LOTTO_20_1">
      <style:table-properties table:display="true" style:writing-mode="lr-tb"/>
    </style:style>
    <style:style style:name="ta3" style:family="table" style:master-page-name="PageStyle_5f_CIDAS_20_LOTTO_20_1">
      <style:table-properties table:display="true" style:writing-mode="lr-tb"/>
    </style:style>
    <style:style style:name="ta4" style:family="table" style:master-page-name="PageStyle_5f_RTI_20_NOI_20_GROUP_20_LOTTO_20_1">
      <style:table-properties table:display="true" style:writing-mode="lr-tb"/>
    </style:style>
    <style:style style:name="ta5" style:family="table" style:master-page-name="PageStyle_5f_WORKING_20_LOTTO_20_1">
      <style:table-properties table:display="true" style:writing-mode="lr-tb"/>
    </style:style>
    <style:style style:name="ta6" style:family="table" style:master-page-name="PageStyle_5f_BIBLION_20_LOTTO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d9d9d9"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4">
      <style:table-cell-properties fo:background-color="#d9d9d9"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tru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2">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2">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6" style:family="table-cell" style:parent-style-name="Default" style:data-style-name="N137">
      <style:table-cell-properties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data-style-name="N136">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36">
      <style:table-cell-properties fo:background-color="#d9d9d9"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6" style:family="table-cell" style:parent-style-name="Default" style:data-style-name="N137">
      <style:table-cell-properties style:diagonal-bl-tr="none" style:diagonal-tl-br="none" style:text-align-source="value-type" style:repeat-content="false" fo:wrap-option="no-wrap" fo:border="0.06pt solid #000000"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000000" style:font-name="Verdana1"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3" style:family="text">
      <style:text-properties fo:color="#000000"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4"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E MACCHINE CELIBI LOTTO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7"/>
        <table:table-column table:style-name="co12" table:number-columns-repeated="16356"/>
        <table:table-row table:style-name="ro1">
          <table:table-cell/>
          <table:table-cell table:style-name="ce2" office:value-type="string" calcext:value-type="string" table:number-columns-spanned="10" table:number-rows-spanned="1">
            <text:p><text:span text:style-name="T1">LE MACCHINE CELIBI LOTTO 1
</text:span></text:p>
          </table:table-cell>
          <table:covered-table-cell table:number-columns-repeated="8" table:style-name="ce8"/>
          <table:covered-table-cell table:style-name="ce20"/>
          <table:table-cell table:style-name="Default" table:number-columns-repeated="16373"/>
        </table:table-row>
        <table:table-row table:style-name="ro2">
          <table:table-cell/>
          <table:table-cell table:style-name="ce3" office:value-type="string" calcext:value-type="string">
            <text:p>CRITERIO</text:p>
          </table:table-cell>
          <table:table-cell table:style-name="ce9" office:value-type="string" calcext:value-type="string">
            <text:p>PUNTEGGIO MAX</text:p>
          </table:table-cell>
          <table:table-cell table:style-name="ce3" office:value-type="string" calcext:value-type="string">
            <text:p>COMMISSARIO 1 M</text:p>
          </table:table-cell>
          <table:table-cell table:style-name="ce3" office:value-type="string" calcext:value-type="string">
            <text:p>COMMISSARIO 2 R</text:p>
          </table:table-cell>
          <table:table-cell table:style-name="ce3" office:value-type="string" calcext:value-type="string">
            <text:p>COMMISSARIO 3 FA</text:p>
          </table:table-cell>
          <table:table-cell table:style-name="ce3" office:value-type="string" calcext:value-type="string">
            <text:p>COMMISSARIO 4 FE</text:p>
          </table:table-cell>
          <table:table-cell table:style-name="ce3" office:value-type="string" calcext:value-type="string">
            <text:p>COMMISSARIO 5 E</text:p>
          </table:table-cell>
          <table:table-cell table:style-name="ce3" office:value-type="string" calcext:value-type="string">
            <text:p>MEDIA</text:p>
          </table:table-cell>
          <table:table-cell table:style-name="ce17" office:value-type="string" calcext:value-type="string">
            <text:p>PUNTEGGIO ANTE RIPARAMETRAZIONE</text:p>
          </table:table-cell>
          <table:table-cell table:style-name="ce21" office:value-type="string" calcext:value-type="string">
            <text:p>NOTE/ COMMENTI</text:p>
          </table:table-cell>
          <table:table-cell table:style-name="Default" table:number-columns-repeated="16373"/>
        </table:table-row>
        <table:table-row table:style-name="ro2">
          <table:table-cell table:style-name="ce1" office:value-type="float" office:value="1" calcext:value-type="float">
            <text:p>1</text:p>
          </table:table-cell>
          <table:table-cell table:style-name="ce4" office:value-type="string" calcext:value-type="string">
            <text:p><text:span text:style-name="T2">MODALITA’ DI ORGANIZZAZIONE DEL SERVIZIO  - </text:span><text:span text:style-name="T3">Piano organizzativo e gestionale per l’espletamento delle attività richieste con indicazione del modello di organizzazione del personale proposto e delle modalità di controllo delle prestazioni erogate. La commissione valuterà con maggiore favore le proposte che evidenzieranno la capacità di garantire un’effettiva continuità del servizio in occasione della necessità di sostituzioni, una chiara e sintetica modalità di moritoraggio e rendicontazione al fine di favorire la verifica funzionale ed amministrativa da parte dei Responsabili dei servizi , un’efficace e tempestiva modalità di raccordo tra il Responsabile del servizio ed il Referente dell’Appalto e tra questi e gli addetti. </text:span></text:p>
            <text:p><text:span text:style-name="T4"/></text:p>
          </table:table-cell>
          <table:table-cell table:style-name="ce10" office:value-type="float" office:value="35" calcext:value-type="float">
            <text:p>35,00</text:p>
          </table:table-cell>
          <table:table-cell table:style-name="ce13" office:value-type="float" office:value="0.8" calcext:value-type="float">
            <text:p>0,80</text:p>
          </table:table-cell>
          <table:table-cell table:style-name="ce13" office:value-type="float" office:value="0.9" calcext:value-type="float">
            <text:p>0,90</text:p>
          </table:table-cell>
          <table:table-cell table:style-name="ce13" office:value-type="float" office:value="0.7" calcext:value-type="float">
            <text:p>0,70</text:p>
          </table:table-cell>
          <table:table-cell table:number-columns-repeated="2" table:style-name="ce13" office:value-type="float" office:value="0.8" calcext:value-type="float">
            <text:p>0,80</text:p>
          </table:table-cell>
          <table:table-cell table:style-name="ce16" table:formula="of:=([.D3]+[.E3]+[.F3]+[.G3]+[.H3])/5" office:value-type="float" office:value="0.8" calcext:value-type="float">
            <text:p>0,8000000000</text:p>
          </table:table-cell>
          <table:table-cell table:style-name="ce13" table:formula="of:=[.I3]*[.C3]" office:value-type="float" office:value="28" calcext:value-type="float">
            <text:p>28,00</text:p>
          </table:table-cell>
          <table:table-cell table:style-name="ce22" office:value-type="string" calcext:value-type="string">
            <text:p>Non si evince un dettagliato piano per le attività richieste e appare non adeguata la proposta delle sostituzioni. Apprezzabile <text:s/>le modalità di coordinamento e monitoraggio</text:p>
          </table:table-cell>
          <table:table-cell table:style-name="Default" table:number-columns-repeated="16373"/>
        </table:table-row>
        <table:table-row table:style-name="ro3">
          <table:table-cell table:style-name="ce1" office:value-type="float" office:value="2" calcext:value-type="float">
            <text:p>2</text:p>
          </table:table-cell>
          <table:table-cell table:style-name="ce4" office:value-type="string" calcext:value-type="string">
            <text:p><text:span text:style-name="T2">PERSONALE IMPIEGATO - </text:span><text:span text:style-name="T3">Livello di formazione, profilo tecnico professionale, piano di formazione - Formazione professionale posseduta oltre a quella richiesta nel capitolato speciale d’appalto;  Esperienze pregresse nei servizi oggetto dell’appalto ulteriore a quella richiesta nel capitolato speciale; Programma di corsi di formazione, specializzazione e aggiornamento attinenti alle mansioni richieste oltre a quella richiesta nel capitolato speciale d’appalto.</text:span></text:p>
            <text:p><text:span text:style-name="T4">La Commissione valuterà con maggior favore il possesso di titoli di studio specificamente attinenti alle discipline biblioteconomiche e il possesso di esperienza pregressa in biblioteche pubbliche con particolare riguardo alle mansioni di accoglienza del pubblico e catalogazione attraverso il software in uso presso il Polo bibliotecario bolognese (verranno valorizzati solo profili professionali corredati di quantificazione esatta dell’esperienza pregressa in termini di date diinizio-fine del periodo di impiego e numero medio di monografie catalogate per anno di esperienza) e di competenze nell’utilizzo della comunicazione social. Verrà inoltre valutata positivamente una strategia aziendale volta alla crescita professionale e al benessere degli operatori anche attraverso percorsi di formazione, strumenti di welfare aziendale, processi di team building aziendale, sostegno alle pari opportunità.</text:span></text:p>
          </table:table-cell>
          <table:table-cell table:style-name="ce10" office:value-type="float" office:value="25" calcext:value-type="float">
            <text:p>25,00</text:p>
          </table:table-cell>
          <table:table-cell table:style-name="ce14" office:value-type="float" office:value="0.9" calcext:value-type="float">
            <text:p>0,9</text:p>
          </table:table-cell>
          <table:table-cell table:style-name="ce13" office:value-type="float" office:value="0.8" calcext:value-type="float">
            <text:p>0,80</text:p>
          </table:table-cell>
          <table:table-cell table:number-columns-repeated="3" table:style-name="ce15" office:value-type="float" office:value="0.8" calcext:value-type="float">
            <text:p>0,80</text:p>
          </table:table-cell>
          <table:table-cell table:style-name="ce16" table:formula="of:=([.D4]+[.E4]+[.F4]+[.G4]+[.H4])/5" office:value-type="float" office:value="0.82" calcext:value-type="float">
            <text:p>0,8200000000</text:p>
          </table:table-cell>
          <table:table-cell table:style-name="ce13" table:formula="of:=[.I4]*[.C4]" office:value-type="float" office:value="20.5" calcext:value-type="float">
            <text:p>20,50</text:p>
          </table:table-cell>
          <table:table-cell table:style-name="ce22" office:value-type="string" calcext:value-type="string">
            <text:p>Si apprezza il livello di formazione sul piano tecnico professionale, ma si reputano limitate la formazione annuale proposta e le azioni di welfare aziendale che non vengono quantificate nello specifico</text:p>
          </table:table-cell>
          <table:table-cell table:style-name="Default" table:number-columns-repeated="16373"/>
        </table:table-row>
        <table:table-row table:style-name="ro4">
          <table:table-cell table:style-name="ce1" office:value-type="float" office:value="3" calcext:value-type="float">
            <text:p>3</text:p>
          </table:table-cell>
          <table:table-cell table:style-name="ce4" office:value-type="string" calcext:value-type="string">
            <text:p><text:span text:style-name="T2">ASPETTI MIGLIORATIVI - </text:span><text:span text:style-name="T3">Aspetti migliorativi rispetto a quanto già previsto dal capitolato speciale d’appalto e/o eventuali</text:span></text:p>
            <text:p><text:span text:style-name="T4">proposte per servizi aggiuntivi che non comportino ulteriori costi per l’Amministrazione.</text:span></text:p>
            <text:p><text:span text:style-name="T4"/></text:p>
          </table:table-cell>
          <table:table-cell table:style-name="ce10" office:value-type="float" office:value="28" calcext:value-type="float">
            <text:p>28,00</text:p>
          </table:table-cell>
          <table:table-cell table:style-name="ce13" office:value-type="float" office:value="0.7" calcext:value-type="float">
            <text:p>0,70</text:p>
          </table:table-cell>
          <table:table-cell table:number-columns-repeated="3" table:style-name="ce13" office:value-type="float" office:value="0.6" calcext:value-type="float">
            <text:p>0,60</text:p>
          </table:table-cell>
          <table:table-cell table:style-name="ce13" office:value-type="float" office:value="0.7" calcext:value-type="float">
            <text:p>0,70</text:p>
          </table:table-cell>
          <table:table-cell table:style-name="ce16" table:formula="of:=([.D5]+[.E5]+[.F5]+[.G5]+[.H5])/5" office:value-type="float" office:value="0.64" calcext:value-type="float">
            <text:p>0,6400000000</text:p>
          </table:table-cell>
          <table:table-cell table:style-name="ce13" table:formula="of:=[.I5]*[.C5]" office:value-type="float" office:value="17.92" calcext:value-type="float">
            <text:p>17,92</text:p>
          </table:table-cell>
          <table:table-cell table:style-name="ce22" office:value-type="string" calcext:value-type="string">
            <text:p>manca una quantificazione delle singole proposte migliorative. L'unica proposta quantificata è quella relativa alla facilitazione digitale, che corrisponde ad un'ora settimanale. </text:p>
          </table:table-cell>
          <table:table-cell table:style-name="Default" table:number-columns-repeated="16373"/>
        </table:table-row>
        <table:table-row table:style-name="ro5">
          <table:table-cell table:style-name="ce1" office:value-type="float" office:value="4" calcext:value-type="float">
            <text:p>4</text:p>
          </table:table-cell>
          <table:table-cell table:style-name="ce5" office:value-type="string" calcext:value-type="string">
            <text:p><text:span text:style-name="T2">CERTIFICAZIONI:</text:span><text:span text:style-name="T3"> Possesso di un certificato UNI/PDR 125:2022 (Parità di Genere) in corso di validità - Possesso di un certificato UNI/PDR 125:2022 (Parità di Genere) in corso di validità, secondo quanto previsto  dall'art. 46-bis del D.Lgs. 198/2006 (Codice delle pari opportunità, modificato dalla L. 162/2021)</text:span></text:p>
            <text:p><text:span text:style-name="T4">Si precisa che:</text:span></text:p>
            <text:p><text:span text:style-name="T4">- in caso di partecipazione in RTI, il certificato deve essere posseduto da tutti gli operatori formanti il costituendo o costituito raggruppamento. In mancanza del certificato da parte anche di uno solo degli operatori raggruppati non verrà attribuito un punteggio;</text:span></text:p>
            <text:p><text:span text:style-name="T4">- in caso di Consorzi, il certificato deve essere posseduto dal consorzio e dalle imprese consorziate indicate come esecutrici. In mancanza del certificato da parte anche di una sola delle imprese consorziate indicate come esecutrici non verrà attribuito un punteggio.</text:span></text:p>
          </table:table-cell>
          <table:table-cell table:style-name="ce10" office:value-type="float" office:value="2" calcext:value-type="float">
            <text:p>2,00</text:p>
          </table:table-cell>
          <table:table-cell table:number-columns-repeated="5" table:style-name="ce13" office:value-type="float" office:value="0" calcext:value-type="float">
            <text:p>0,00</text:p>
          </table:table-cell>
          <table:table-cell table:style-name="ce16" table:formula="of:=([.D6]+[.E6]+[.F6]+[.G6]+[.H6])/5" office:value-type="float" office:value="0" calcext:value-type="float">
            <text:p>0,0000000000</text:p>
          </table:table-cell>
          <table:table-cell table:style-name="ce13" table:formula="of:=[.I6]*[.C6]" office:value-type="float" office:value="0" calcext:value-type="float">
            <text:p>0,00</text:p>
          </table:table-cell>
          <table:table-cell table:style-name="ce23"/>
          <table:table-cell table:style-name="Default" table:number-columns-repeated="16373"/>
        </table:table-row>
        <table:table-row table:style-name="ro2">
          <table:table-cell/>
          <table:table-cell table:style-name="ce6" office:value-type="string" calcext:value-type="string">
            <text:p>TOTALE</text:p>
          </table:table-cell>
          <table:table-cell table:style-name="ce11" table:formula="of:=SUM([.C3:.C6])" office:value-type="float" office:value="90" calcext:value-type="float">
            <text:p>90,00</text:p>
          </table:table-cell>
          <table:table-cell table:style-name="ce11" table:number-columns-repeated="6"/>
          <table:table-cell table:style-name="ce18" table:formula="of:=SUM([.J3:.J6])" office:value-type="float" office:value="66.42" calcext:value-type="float">
            <text:p>66,42</text:p>
          </table:table-cell>
          <table:table-cell table:style-name="ce24"/>
          <table:table-cell table:style-name="Default" table:number-columns-repeated="16373"/>
        </table:table-row>
        <table:table-row table:style-name="ro2" table:number-rows-repeated="993">
          <table:table-cell/>
          <table:table-cell table:style-name="ce7"/>
          <table:table-cell table:style-name="ce12"/>
          <table:table-cell table:style-name="ce7" table:number-columns-repeated="6"/>
          <table:table-cell table:style-name="ce19"/>
          <table:table-cell table:style-name="ce7"/>
          <table:table-cell table:style-name="Default" table:number-columns-repeated="16373"/>
        </table:table-row>
        <table:table-row table:style-name="ro6" table:number-rows-repeated="1047575">
          <table:table-cell table:number-columns-repeated="11"/>
          <table:table-cell table:style-name="Default" table:number-columns-repeated="16373"/>
        </table:table-row>
        <table:table-row table:style-name="ro6">
          <table:table-cell table:number-columns-repeated="11"/>
          <table:table-cell table:style-name="Default" table:number-columns-repeated="16373"/>
        </table:table-row>
      </table:table>
      <table:table table:name="ALI LOTTO 1" table:style-name="ta2">
        <office:forms form:automatic-focus="false" form:apply-design-mode="false"/>
        <table:table-column table:style-name="co1" table:default-cell-style-name="Default"/>
        <table:table-column table:style-name="co13" table:default-cell-style-name="Default"/>
        <table:table-column table:style-name="co14" table:default-cell-style-name="Default"/>
        <table:table-column table:style-name="co4" table:default-cell-style-name="Default"/>
        <table:table-column table:style-name="co5" table:default-cell-style-name="Default"/>
        <table:table-column table:style-name="co7" table:number-columns-repeated="3"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7"/>
        <table:table-column table:style-name="co12" table:number-columns-repeated="16356"/>
        <table:table-row table:style-name="ro1">
          <table:table-cell/>
          <table:table-cell table:style-name="ce2" office:value-type="string" calcext:value-type="string" table:number-columns-spanned="10" table:number-rows-spanned="1">
            <text:p><text:span text:style-name="T1">ALI LOTTO 1
</text:span></text:p>
          </table:table-cell>
          <table:covered-table-cell table:number-columns-repeated="8" table:style-name="ce8"/>
          <table:covered-table-cell table:style-name="ce20"/>
          <table:table-cell table:style-name="Default" table:number-columns-repeated="16373"/>
        </table:table-row>
        <table:table-row table:style-name="ro2">
          <table:table-cell/>
          <table:table-cell table:style-name="ce3" office:value-type="string" calcext:value-type="string">
            <text:p>CRITERIO</text:p>
          </table:table-cell>
          <table:table-cell table:style-name="ce9" office:value-type="string" calcext:value-type="string">
            <text:p>PUNTEGGIO MAX</text:p>
          </table:table-cell>
          <table:table-cell table:style-name="ce3" office:value-type="string" calcext:value-type="string">
            <text:p>COMMISSARIO 1 M</text:p>
          </table:table-cell>
          <table:table-cell table:style-name="ce3" office:value-type="string" calcext:value-type="string">
            <text:p>COMMISSARIO 2 R</text:p>
          </table:table-cell>
          <table:table-cell table:style-name="ce3" office:value-type="string" calcext:value-type="string">
            <text:p>COMMISSARIO 3 FA</text:p>
          </table:table-cell>
          <table:table-cell table:style-name="ce3" office:value-type="string" calcext:value-type="string">
            <text:p>COMMISSARIO 4 FE</text:p>
          </table:table-cell>
          <table:table-cell table:style-name="ce3" office:value-type="string" calcext:value-type="string">
            <text:p>COMMISSARIO 5 E</text:p>
          </table:table-cell>
          <table:table-cell table:style-name="ce3" office:value-type="string" calcext:value-type="string">
            <text:p>MEDIA</text:p>
          </table:table-cell>
          <table:table-cell table:style-name="ce17" office:value-type="string" calcext:value-type="string">
            <text:p>PUNTEGGIO ANTE RIPARAMETRAZIONE</text:p>
          </table:table-cell>
          <table:table-cell table:style-name="ce21" office:value-type="string" calcext:value-type="string">
            <text:p>NOTE/ COMMENTI</text:p>
          </table:table-cell>
          <table:table-cell table:style-name="Default" table:number-columns-repeated="16373"/>
        </table:table-row>
        <table:table-row table:style-name="ro2">
          <table:table-cell table:style-name="ce1" office:value-type="float" office:value="1" calcext:value-type="float">
            <text:p>1</text:p>
          </table:table-cell>
          <table:table-cell table:style-name="ce4" office:value-type="string" calcext:value-type="string">
            <text:p><text:span text:style-name="T2">MODALITA’ DI ORGANIZZAZIONE DEL SERVIZIO  - </text:span><text:span text:style-name="T3">Piano organizzativo e gestionale per l’espletamento delle attività richieste con indicazione del modello di organizzazione del personale proposto e delle modalità di controllo delle prestazioni erogate. La commissione valuterà con maggiore favore le proposte che evidenzieranno la capacità di garantire un’effettiva continuità del servizio in occasione della necessità di sostituzioni, una chiara e sintetica modalità di moritoraggio e rendicontazione al fine di favorire la verifica funzionale ed amministrativa da parte dei Responsabili dei servizi , un’efficace e tempestiva modalità di raccordo tra il Responsabile del servizio ed il Referente dell’Appalto e tra questi e gli addetti. </text:span></text:p>
            <text:p><text:span text:style-name="T4"/></text:p>
          </table:table-cell>
          <table:table-cell table:style-name="ce10" office:value-type="float" office:value="35" calcext:value-type="float">
            <text:p>35,00</text:p>
          </table:table-cell>
          <table:table-cell table:style-name="ce13" office:value-type="float" office:value="0.5" calcext:value-type="float">
            <text:p>0,50</text:p>
          </table:table-cell>
          <table:table-cell table:style-name="ce13" office:value-type="float" office:value="0.6" calcext:value-type="float">
            <text:p>0,60</text:p>
          </table:table-cell>
          <table:table-cell table:number-columns-repeated="3" table:style-name="ce13" office:value-type="float" office:value="0.5" calcext:value-type="float">
            <text:p>0,50</text:p>
          </table:table-cell>
          <table:table-cell table:style-name="ce26" table:formula="of:=([.D3]+[.E3]+[.F3]+[.G3]+[.H3])/5" office:value-type="float" office:value="0.52" calcext:value-type="float">
            <text:p>0,5200000000</text:p>
          </table:table-cell>
          <table:table-cell table:style-name="ce13" table:formula="of:=[.I3]*[.C3]" office:value-type="float" office:value="18.2" calcext:value-type="float">
            <text:p>18,20</text:p>
          </table:table-cell>
          <table:table-cell table:style-name="ce22" office:value-type="string" calcext:value-type="string">
            <text:p>la proposta non ha alcuna descrizione delle attività e delle modalità di svolgimento delle stesse, viene solamente indicato il tipo di attività come riportato nel capitolato speciale di appalto. Il numero del personale indicato è incongruente, non è sufficiente e non è adeguato per la organizzazione e gestione del servizio; <text:s/>inoltre non vengono indicate le modalità di sostituzione del personale.</text:p>
          </table:table-cell>
          <table:table-cell table:style-name="Default" table:number-columns-repeated="16373"/>
        </table:table-row>
        <table:table-row table:style-name="ro7">
          <table:table-cell table:style-name="ce1" office:value-type="float" office:value="2" calcext:value-type="float">
            <text:p>2</text:p>
          </table:table-cell>
          <table:table-cell table:style-name="ce4" office:value-type="string" calcext:value-type="string">
            <text:p><text:span text:style-name="T2">PERSONALE IMPIEGATO - </text:span><text:span text:style-name="T3">Livello di formazione, profilo tecnico professionale, piano di formazione - Formazione professionale</text:span></text:p>
            <text:p><text:span text:style-name="T4">posseduta oltre a quella richiesta nel capitolato speciale d’appalto;  Esperienze pregresse nei servizi oggetto dell’appalto ulteriore a quella richiesta nel capitolato speciale; Programma di corsi di formazione, specializzazione e aggiornamento attinenti alle mansioni richieste oltre a quella richiesta nel capitolato speciale d’appalto.</text:span></text:p>
            <text:p><text:span text:style-name="T4">La Commissione valuterà con maggior favore il possesso di titoli di studio specificamente</text:span></text:p>
            <text:p><text:span text:style-name="T4">attinenti alle discipline biblioteconomiche e il possesso di esperienza pregressa in biblioteche</text:span></text:p>
            <text:p><text:span text:style-name="T4">pubbliche con particolare riguardo alle mansioni di accoglienza del pubblico e catalogazione</text:span></text:p>
            <text:p><text:span text:style-name="T4">attraverso il software in uso presso il Polo bibliotecario bolognese (verranno valorizzati solo profili</text:span></text:p>
            <text:p><text:span text:style-name="T4">professionali corredati di quantificazione esatta dell’esperienza pregressa in termini di date di</text:span></text:p>
            <text:p><text:span text:style-name="T4">inizio-fine del periodo di impiego e numero medio di monografie catalogate per anno di</text:span></text:p>
            <text:p><text:span text:style-name="T4">esperienza) e di competenze nell’utilizzo della comunicazione social.</text:span></text:p>
            <text:p><text:span text:style-name="T4">Verrà inoltre valutata positivamente una strategia aziendale volta alla crescita</text:span></text:p>
            <text:p><text:span text:style-name="T4">professionale e al benessere degli operatori anche attraverso percorsi di formazione, strumenti di</text:span></text:p>
            <text:p><text:span text:style-name="T4">welfare aziendale, processi di team building aziendale, sostegno alle pari opportunità.</text:span></text:p>
          </table:table-cell>
          <table:table-cell table:style-name="ce10" office:value-type="float" office:value="25" calcext:value-type="float">
            <text:p>25,00</text:p>
          </table:table-cell>
          <table:table-cell table:number-columns-repeated="2" table:style-name="ce13" office:value-type="float" office:value="0.5" calcext:value-type="float">
            <text:p>0,50</text:p>
          </table:table-cell>
          <table:table-cell table:number-columns-repeated="3" table:style-name="ce15" office:value-type="float" office:value="0.4" calcext:value-type="float">
            <text:p>0,40</text:p>
          </table:table-cell>
          <table:table-cell table:style-name="ce26" table:formula="of:=([.D4]+[.E4]+[.F4]+[.G4]+[.H4])/5" office:value-type="float" office:value="0.44" calcext:value-type="float">
            <text:p>0,4400000000</text:p>
          </table:table-cell>
          <table:table-cell table:style-name="ce13" table:formula="of:=[.I4]*[.C4]" office:value-type="float" office:value="11" calcext:value-type="float">
            <text:p>11,00</text:p>
          </table:table-cell>
          <table:table-cell table:style-name="ce22" office:value-type="string" calcext:value-type="string">
            <text:p>E' minima la descrizione delle professionalità. La proposta è fortemente carente sia nella descrizione del personale impiegato che nella parte di welfare. Non è chiara la ripartizione anno/operatore delle ore di formazione previste</text:p>
          </table:table-cell>
          <table:table-cell table:style-name="Default" table:number-columns-repeated="16373"/>
        </table:table-row>
        <table:table-row table:style-name="ro2">
          <table:table-cell table:style-name="ce1" office:value-type="float" office:value="3" calcext:value-type="float">
            <text:p>3</text:p>
          </table:table-cell>
          <table:table-cell table:style-name="ce4" office:value-type="string" calcext:value-type="string">
            <text:p><text:span text:style-name="T2">ASPETTI MIGLIORATIVI - </text:span><text:span text:style-name="T3">Aspetti migliorativi rispetto a quanto già previsto dal capitolato speciale d’appalto e/o eventuali</text:span></text:p>
            <text:p><text:span text:style-name="T4">proposte per servizi aggiuntivi che non comportino ulteriori costi per l’Amministrazione.</text:span></text:p>
            <text:p><text:span text:style-name="T4"/></text:p>
          </table:table-cell>
          <table:table-cell table:style-name="ce10" office:value-type="float" office:value="28" calcext:value-type="float">
            <text:p>28,00</text:p>
          </table:table-cell>
          <table:table-cell table:number-columns-repeated="2" table:style-name="ce13" office:value-type="float" office:value="0.4" calcext:value-type="float">
            <text:p>0,40</text:p>
          </table:table-cell>
          <table:table-cell table:style-name="ce13" office:value-type="float" office:value="0.3" calcext:value-type="float">
            <text:p>0,30</text:p>
          </table:table-cell>
          <table:table-cell table:number-columns-repeated="2" table:style-name="ce13" office:value-type="float" office:value="0.4" calcext:value-type="float">
            <text:p>0,40</text:p>
          </table:table-cell>
          <table:table-cell table:style-name="ce26" table:formula="of:=([.D5]+[.E5]+[.F5]+[.G5]+[.H5])/5" office:value-type="float" office:value="0.38" calcext:value-type="float">
            <text:p>0,3800000000</text:p>
          </table:table-cell>
          <table:table-cell table:style-name="ce13" table:formula="of:=[.I5]*[.C5]" office:value-type="float" office:value="10.64" calcext:value-type="float">
            <text:p>10,64</text:p>
          </table:table-cell>
          <table:table-cell table:style-name="ce22" office:value-type="string" calcext:value-type="string">
            <text:p>la proposta è carente e fuori contesto (fa riferimento a realtà di altri Comuni); non c'è una quantificazione degli aspetti migliorativi</text:p>
          </table:table-cell>
          <table:table-cell table:style-name="Default" table:number-columns-repeated="16373"/>
        </table:table-row>
        <table:table-row table:style-name="ro2">
          <table:table-cell table:style-name="ce1" office:value-type="float" office:value="4" calcext:value-type="float">
            <text:p>4</text:p>
          </table:table-cell>
          <table:table-cell table:style-name="ce25" office:value-type="string" calcext:value-type="string">
            <text:p><text:span text:style-name="T2">CERTIFICAZIONI:</text:span><text:span text:style-name="T3"> Possesso di un certificato UNI/PDR 125:2022 (Parità di Genere) in corso di validità - Possesso di un certificato UNI/PDR 125:2022 (Parità di Genere) in corso di validità, secondo quanto previsto  dall'art. 46-bis del D.Lgs. 198/2006 (Codice delle pari opportunità, modificato dalla L. 162/2021)</text:span></text:p>
            <text:p><text:span text:style-name="T4">Si precisa che:</text:span></text:p>
            <text:p><text:span text:style-name="T4">- in caso di partecipazione in RTI, il certificato deve essere posseduto da tutti gli operatori formanti il costituendo o costituito raggruppamento. In mancanza del certificato da parte anche di uno solo degli operatori raggruppati non verrà attribuito un punteggio;</text:span></text:p>
            <text:p><text:span text:style-name="T4">- in caso di Consorzi, il certificato deve essere posseduto dal consorzio e dalle imprese consorziate indicate come esecutrici. In mancanza del certificato da parte anche di una sola delle imprese consorziate indicate come esecutrici non verrà attribuito un punteggio.</text:span></text:p>
          </table:table-cell>
          <table:table-cell table:style-name="ce10" office:value-type="float" office:value="2" calcext:value-type="float">
            <text:p>2,00</text:p>
          </table:table-cell>
          <table:table-cell table:number-columns-repeated="5" table:style-name="ce13" office:value-type="float" office:value="1" calcext:value-type="float">
            <text:p>1,00</text:p>
          </table:table-cell>
          <table:table-cell table:style-name="ce26" table:formula="of:=([.D6]+[.E6]+[.F6]+[.G6]+[.H6])/5" office:value-type="float" office:value="1" calcext:value-type="float">
            <text:p>1,0000000000</text:p>
          </table:table-cell>
          <table:table-cell table:style-name="ce13" table:formula="of:=[.I6]*[.C6]" office:value-type="float" office:value="2" calcext:value-type="float">
            <text:p>2,00</text:p>
          </table:table-cell>
          <table:table-cell table:style-name="ce23"/>
          <table:table-cell table:style-name="Default" table:number-columns-repeated="16373"/>
        </table:table-row>
        <table:table-row table:style-name="ro2">
          <table:table-cell/>
          <table:table-cell table:style-name="ce6" office:value-type="string" calcext:value-type="string">
            <text:p>TOTALE</text:p>
          </table:table-cell>
          <table:table-cell table:style-name="ce11" table:formula="of:=SUM([.C3:.C6])" office:value-type="float" office:value="90" calcext:value-type="float">
            <text:p>90,00</text:p>
          </table:table-cell>
          <table:table-cell table:style-name="ce11" table:number-columns-repeated="6"/>
          <table:table-cell table:style-name="ce18" table:formula="of:=SUM([.J3:.J6])" office:value-type="float" office:value="41.84" calcext:value-type="float">
            <text:p>41,84</text:p>
          </table:table-cell>
          <table:table-cell table:style-name="ce24"/>
          <table:table-cell table:style-name="Default" table:number-columns-repeated="16373"/>
        </table:table-row>
        <table:table-row table:style-name="ro2" table:number-rows-repeated="993">
          <table:table-cell/>
          <table:table-cell table:style-name="ce7"/>
          <table:table-cell table:style-name="ce12"/>
          <table:table-cell table:style-name="ce7" table:number-columns-repeated="6"/>
          <table:table-cell table:style-name="ce19"/>
          <table:table-cell table:style-name="ce7"/>
          <table:table-cell table:style-name="Default" table:number-columns-repeated="16373"/>
        </table:table-row>
        <table:table-row table:style-name="ro6" table:number-rows-repeated="1047575">
          <table:table-cell table:number-columns-repeated="11"/>
          <table:table-cell table:style-name="Default" table:number-columns-repeated="16373"/>
        </table:table-row>
        <table:table-row table:style-name="ro6">
          <table:table-cell table:number-columns-repeated="11"/>
          <table:table-cell table:style-name="Default" table:number-columns-repeated="16373"/>
        </table:table-row>
      </table:table>
      <table:table table:name="CIDAS LOTTO 1" table:style-name="ta3">
        <office:forms form:automatic-focus="false" form:apply-design-mode="false"/>
        <table:table-column table:style-name="co1" table:default-cell-style-name="Default"/>
        <table:table-column table:style-name="co15" table:default-cell-style-name="Default"/>
        <table:table-column table:style-name="co14" table:default-cell-style-name="Default"/>
        <table:table-column table:style-name="co4" table:default-cell-style-name="Default"/>
        <table:table-column table:style-name="co5" table:default-cell-style-name="Default"/>
        <table:table-column table:style-name="co7" table:number-columns-repeated="3" table:default-cell-style-name="Default"/>
        <table:table-column table:style-name="co8" table:default-cell-style-name="Default"/>
        <table:table-column table:style-name="co9" table:default-cell-style-name="Default"/>
        <table:table-column table:style-name="co16" table:default-cell-style-name="Default"/>
        <table:table-column table:style-name="co11" table:number-columns-repeated="17"/>
        <table:table-column table:style-name="co12" table:number-columns-repeated="16356"/>
        <table:table-row table:style-name="ro1">
          <table:table-cell/>
          <table:table-cell table:style-name="ce2" office:value-type="string" calcext:value-type="string" table:number-columns-spanned="10" table:number-rows-spanned="1">
            <text:p><text:span text:style-name="T1">CIDAS LOTTO 1
</text:span></text:p>
          </table:table-cell>
          <table:covered-table-cell table:number-columns-repeated="8" table:style-name="ce8"/>
          <table:covered-table-cell table:style-name="ce20"/>
          <table:table-cell table:style-name="Default" table:number-columns-repeated="16373"/>
        </table:table-row>
        <table:table-row table:style-name="ro2">
          <table:table-cell/>
          <table:table-cell table:style-name="ce3" office:value-type="string" calcext:value-type="string">
            <text:p>CRITERIO</text:p>
          </table:table-cell>
          <table:table-cell table:style-name="ce9" office:value-type="string" calcext:value-type="string">
            <text:p>PUNTEGGIO MAX</text:p>
          </table:table-cell>
          <table:table-cell table:style-name="ce3" office:value-type="string" calcext:value-type="string">
            <text:p>COMMISSARIO 1 M</text:p>
          </table:table-cell>
          <table:table-cell table:style-name="ce3" office:value-type="string" calcext:value-type="string">
            <text:p>COMMISSARIO 2 R</text:p>
          </table:table-cell>
          <table:table-cell table:style-name="ce3" office:value-type="string" calcext:value-type="string">
            <text:p>COMMISSARIO 3 FA</text:p>
          </table:table-cell>
          <table:table-cell table:style-name="ce3" office:value-type="string" calcext:value-type="string">
            <text:p>COMMISSARIO 4 FE</text:p>
          </table:table-cell>
          <table:table-cell table:style-name="ce3" office:value-type="string" calcext:value-type="string">
            <text:p>COMMISSARIO 5 E</text:p>
          </table:table-cell>
          <table:table-cell table:style-name="ce3" office:value-type="string" calcext:value-type="string">
            <text:p>MEDIA</text:p>
          </table:table-cell>
          <table:table-cell table:style-name="ce17" office:value-type="string" calcext:value-type="string">
            <text:p>PUNTEGGIO ANTE RIPARAMETRAZIONE</text:p>
          </table:table-cell>
          <table:table-cell table:style-name="ce21" office:value-type="string" calcext:value-type="string">
            <text:p>NOTE/ COMMENTI</text:p>
          </table:table-cell>
          <table:table-cell table:style-name="Default" table:number-columns-repeated="16373"/>
        </table:table-row>
        <table:table-row table:style-name="ro2">
          <table:table-cell table:style-name="ce1" office:value-type="float" office:value="1" calcext:value-type="float">
            <text:p>1</text:p>
          </table:table-cell>
          <table:table-cell table:style-name="ce4" office:value-type="string" calcext:value-type="string">
            <text:p><text:span text:style-name="T2">MODALITA’ DI ORGANIZZAZIONE DEL SERVIZIO  - </text:span><text:span text:style-name="T3">Piano organizzativo e gestionale per l’espletamento delle attività richieste con indicazione del modello di organizzazione del personale proposto e delle modalità di controllo delle prestazioni erogate. La commissione valuterà con maggiore favore le proposte che evidenzieranno la capacità di garantire un’effettiva continuità del servizio in occasione della necessità di sostituzioni, una chiara e sintetica modalità di moritoraggio e rendicontazione al fine di favorire la verifica funzionale ed amministrativa da parte dei Responsabili dei servizi , un’efficace e tempestiva modalità di raccordo tra il Responsabile del servizio ed il Referente dell’Appalto e tra questi e gli addetti. </text:span></text:p>
            <text:p><text:span text:style-name="T4"/></text:p>
          </table:table-cell>
          <table:table-cell table:style-name="ce10" office:value-type="float" office:value="35" calcext:value-type="float">
            <text:p>35,00</text:p>
          </table:table-cell>
          <table:table-cell table:number-columns-repeated="5" table:style-name="ce13" office:value-type="float" office:value="1" calcext:value-type="float">
            <text:p>1,00</text:p>
          </table:table-cell>
          <table:table-cell table:style-name="ce26" table:formula="of:=([.D3]+[.E3]+[.F3]+[.G3]+[.H3])/5" office:value-type="float" office:value="1" calcext:value-type="float">
            <text:p>1,0000000000</text:p>
          </table:table-cell>
          <table:table-cell table:style-name="ce13" table:formula="of:=[.I3]*[.C3]" office:value-type="float" office:value="35" calcext:value-type="float">
            <text:p>35,00</text:p>
          </table:table-cell>
          <table:table-cell table:style-name="ce22" office:value-type="string" calcext:value-type="string">
            <text:p>Il piano organizzativo e gestionale è articolato e completo. Ben descritti l'organizzazione del personale e i compiti degli operatori. Apprezzabile il numero dei sostituti proposti. <text:s/>Bene l'aspetto del monitoraggio e del coordinamento interno ed esterno </text:p>
          </table:table-cell>
          <table:table-cell table:style-name="Default" table:number-columns-repeated="16373"/>
        </table:table-row>
        <table:table-row table:style-name="ro2">
          <table:table-cell table:style-name="ce1" office:value-type="float" office:value="2" calcext:value-type="float">
            <text:p>2</text:p>
          </table:table-cell>
          <table:table-cell table:style-name="ce4" office:value-type="string" calcext:value-type="string">
            <text:p><text:span text:style-name="T2">PERSONALE IMPIEGATO - </text:span><text:span text:style-name="T3">Livello di formazione, profilo tecnico professionale, piano di formazione - Formazione professionale</text:span></text:p>
            <text:p><text:span text:style-name="T4">posseduta oltre a quella richiesta nel capitolato speciale d’appalto;  Esperienze pregresse nei servizi oggetto dell’appalto ulteriore a quella richiesta nel capitolato speciale; Programma di corsi di formazione, specializzazione e aggiornamento attinenti alle mansioni richieste oltre a quella richiesta nel capitolato speciale d’appalto.</text:span></text:p>
            <text:p><text:span text:style-name="T4">La Commissione valuterà con maggior favore il possesso di titoli di studio specificamente</text:span></text:p>
            <text:p><text:span text:style-name="T4">attinenti alle discipline biblioteconomiche e il possesso di esperienza pregressa in biblioteche</text:span></text:p>
            <text:p><text:span text:style-name="T4">pubbliche con particolare riguardo alle mansioni di accoglienza del pubblico e catalogazione</text:span></text:p>
            <text:p><text:span text:style-name="T4">attraverso il software in uso presso il Polo bibliotecario bolognese (verranno valorizzati solo profili</text:span></text:p>
            <text:p><text:span text:style-name="T4">professionali corredati di quantificazione esatta dell’esperienza pregressa in termini di date di</text:span></text:p>
            <text:p><text:span text:style-name="T4">inizio-fine del periodo di impiego e numero medio di monografie catalogate per anno di</text:span></text:p>
            <text:p><text:span text:style-name="T4">esperienza) e di competenze nell’utilizzo della comunicazione social.</text:span></text:p>
            <text:p><text:span text:style-name="T4">Verrà inoltre valutata positivamente una strategia aziendale volta alla crescita</text:span></text:p>
            <text:p><text:span text:style-name="T4">professionale e al benessere degli operatori anche attraverso percorsi di formazione, strumenti di</text:span></text:p>
            <text:p><text:span text:style-name="T4">welfare aziendale, processi di team building aziendale, sostegno alle pari opportunità.</text:span></text:p>
          </table:table-cell>
          <table:table-cell table:style-name="ce10" office:value-type="float" office:value="25" calcext:value-type="float">
            <text:p>25,00</text:p>
          </table:table-cell>
          <table:table-cell table:style-name="ce13" office:value-type="float" office:value="0.9" calcext:value-type="float">
            <text:p>0,90</text:p>
          </table:table-cell>
          <table:table-cell table:style-name="ce13" office:value-type="float" office:value="0.8" calcext:value-type="float">
            <text:p>0,80</text:p>
          </table:table-cell>
          <table:table-cell table:style-name="ce15" office:value-type="float" office:value="0.8" calcext:value-type="float">
            <text:p>0,80</text:p>
          </table:table-cell>
          <table:table-cell table:style-name="ce15" office:value-type="float" office:value="0.9" calcext:value-type="float">
            <text:p>0,90</text:p>
          </table:table-cell>
          <table:table-cell table:style-name="ce15" office:value-type="float" office:value="0.8" calcext:value-type="float">
            <text:p>0,80</text:p>
          </table:table-cell>
          <table:table-cell table:style-name="ce26" table:formula="of:=([.D4]+[.E4]+[.F4]+[.G4]+[.H4])/5" office:value-type="float" office:value="0.84" calcext:value-type="float">
            <text:p>0,8400000000</text:p>
          </table:table-cell>
          <table:table-cell table:style-name="ce13" table:formula="of:=[.I4]*[.C4]" office:value-type="float" office:value="21" calcext:value-type="float">
            <text:p>21,00</text:p>
          </table:table-cell>
          <table:table-cell table:style-name="ce22" office:value-type="string" calcext:value-type="string">
            <text:p>I profili elencanti per il personale sono di qualità e di esperienza professionale superiore alle richieste. Adeguate le ore annue di formazione professionale. Ottimo il welfare aziendale.</text:p>
          </table:table-cell>
          <table:table-cell table:style-name="Default" table:number-columns-repeated="16373"/>
        </table:table-row>
        <table:table-row table:style-name="ro2">
          <table:table-cell table:style-name="ce1" office:value-type="float" office:value="3" calcext:value-type="float">
            <text:p>3</text:p>
          </table:table-cell>
          <table:table-cell table:style-name="ce4" office:value-type="string" calcext:value-type="string">
            <text:p><text:span text:style-name="T2">ASPETTI MIGLIORATIVI - </text:span><text:span text:style-name="T3">Aspetti migliorativi rispetto a quanto già previsto dal capitolato speciale d’appalto e/o eventuali</text:span></text:p>
            <text:p><text:span text:style-name="T4">proposte per servizi aggiuntivi che non comportino ulteriori costi per l’Amministrazione.</text:span></text:p>
            <text:p><text:span text:style-name="T4"/></text:p>
          </table:table-cell>
          <table:table-cell table:style-name="ce10" office:value-type="float" office:value="28" calcext:value-type="float">
            <text:p>28,00</text:p>
          </table:table-cell>
          <table:table-cell table:style-name="ce13" office:value-type="float" office:value="1" calcext:value-type="float">
            <text:p>1,00</text:p>
          </table:table-cell>
          <table:table-cell table:style-name="ce13" office:value-type="float" office:value="0.9" calcext:value-type="float">
            <text:p>0,90</text:p>
          </table:table-cell>
          <table:table-cell table:number-columns-repeated="3" table:style-name="ce13" office:value-type="float" office:value="1" calcext:value-type="float">
            <text:p>1,00</text:p>
          </table:table-cell>
          <table:table-cell table:style-name="ce26" table:formula="of:=([.D5]+[.E5]+[.F5]+[.G5]+[.H5])/5" office:value-type="float" office:value="0.98" calcext:value-type="float">
            <text:p>0,9800000000</text:p>
          </table:table-cell>
          <table:table-cell table:style-name="ce13" table:formula="of:=[.I5]*[.C5]" office:value-type="float" office:value="27.44" calcext:value-type="float">
            <text:p>27,44</text:p>
          </table:table-cell>
          <table:table-cell table:style-name="ce22" office:value-type="string" calcext:value-type="string">
            <text:p>offerta molto ricca e articolata. Si apprezza la chiarezza dello specchietto riassuntivo. Offerta qualitativamente rilevante </text:p>
          </table:table-cell>
          <table:table-cell table:style-name="Default" table:number-columns-repeated="16373"/>
        </table:table-row>
        <table:table-row table:style-name="ro2">
          <table:table-cell table:style-name="ce1" office:value-type="float" office:value="4" calcext:value-type="float">
            <text:p>4</text:p>
          </table:table-cell>
          <table:table-cell table:style-name="ce25" office:value-type="string" calcext:value-type="string">
            <text:p><text:span text:style-name="T2">CERTIFICAZIONI:</text:span><text:span text:style-name="T3"> Possesso di un certificato UNI/PDR 125:2022 (Parità di Genere) in corso di validità - Possesso di un certificato UNI/PDR 125:2022 (Parità di Genere) in corso di validità, secondo quanto previsto  dall'art. 46-bis del D.Lgs. 198/2006 (Codice delle pari opportunità, modificato dalla L. 162/2021)</text:span></text:p>
            <text:p><text:span text:style-name="T4">Si precisa che:</text:span></text:p>
            <text:p><text:span text:style-name="T4">- in caso di partecipazione in RTI, il certificato deve essere posseduto da tutti gli operatori formanti il costituendo o costituito raggruppamento. In mancanza del certificato da parte anche di uno solo degli operatori raggruppati non verrà attribuito un punteggio;</text:span></text:p>
            <text:p><text:span text:style-name="T4">- in caso di Consorzi, il certificato deve essere posseduto dal consorzio e dalle imprese consorziate indicate come esecutrici. In mancanza del certificato da parte anche di una sola delle imprese consorziate indicate come esecutrici non verrà attribuito un punteggio.</text:span></text:p>
          </table:table-cell>
          <table:table-cell table:style-name="ce10" office:value-type="float" office:value="2" calcext:value-type="float">
            <text:p>2,00</text:p>
          </table:table-cell>
          <table:table-cell table:number-columns-repeated="5" table:style-name="ce13" office:value-type="float" office:value="1" calcext:value-type="float">
            <text:p>1,00</text:p>
          </table:table-cell>
          <table:table-cell table:style-name="ce26" table:formula="of:=([.D6]+[.E6]+[.F6]+[.G6]+[.H6])/5" office:value-type="float" office:value="1" calcext:value-type="float">
            <text:p>1,0000000000</text:p>
          </table:table-cell>
          <table:table-cell table:style-name="ce13" table:formula="of:=[.I6]*[.C6]" office:value-type="float" office:value="2" calcext:value-type="float">
            <text:p>2,00</text:p>
          </table:table-cell>
          <table:table-cell table:style-name="ce23"/>
          <table:table-cell table:style-name="Default" table:number-columns-repeated="16373"/>
        </table:table-row>
        <table:table-row table:style-name="ro2">
          <table:table-cell/>
          <table:table-cell table:style-name="ce6" office:value-type="string" calcext:value-type="string">
            <text:p>TOTALE</text:p>
          </table:table-cell>
          <table:table-cell table:style-name="ce11" table:formula="of:=SUM([.C3:.C6])" office:value-type="float" office:value="90" calcext:value-type="float">
            <text:p>90,00</text:p>
          </table:table-cell>
          <table:table-cell table:style-name="ce11" table:number-columns-repeated="6"/>
          <table:table-cell table:style-name="ce18" table:formula="of:=SUM([.J3:.J6])" office:value-type="float" office:value="85.44" calcext:value-type="float">
            <text:p>85,44</text:p>
          </table:table-cell>
          <table:table-cell table:style-name="ce24"/>
          <table:table-cell table:style-name="Default" table:number-columns-repeated="16373"/>
        </table:table-row>
        <table:table-row table:style-name="ro2" table:number-rows-repeated="993">
          <table:table-cell/>
          <table:table-cell table:style-name="ce7"/>
          <table:table-cell table:style-name="ce12"/>
          <table:table-cell table:style-name="ce7" table:number-columns-repeated="6"/>
          <table:table-cell table:style-name="ce19"/>
          <table:table-cell table:style-name="ce7"/>
          <table:table-cell table:style-name="Default" table:number-columns-repeated="16373"/>
        </table:table-row>
        <table:table-row table:style-name="ro6" table:number-rows-repeated="1047575">
          <table:table-cell table:number-columns-repeated="11"/>
          <table:table-cell table:style-name="Default" table:number-columns-repeated="16373"/>
        </table:table-row>
        <table:table-row table:style-name="ro6">
          <table:table-cell table:number-columns-repeated="11"/>
          <table:table-cell table:style-name="Default" table:number-columns-repeated="16373"/>
        </table:table-row>
      </table:table>
      <table:table table:name="RTI NOI GROUP LOTTO 1" table:style-name="ta4">
        <office:forms form:automatic-focus="false" form:apply-design-mode="false"/>
        <table:table-column table:style-name="co1" table:default-cell-style-name="Default"/>
        <table:table-column table:style-name="co17" table:default-cell-style-name="Default"/>
        <table:table-column table:style-name="co14" table:default-cell-style-name="Default"/>
        <table:table-column table:style-name="co4" table:default-cell-style-name="Default"/>
        <table:table-column table:style-name="co5" table:default-cell-style-name="Default"/>
        <table:table-column table:style-name="co7" table:number-columns-repeated="3"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7"/>
        <table:table-column table:style-name="co12" table:number-columns-repeated="16356"/>
        <table:table-row table:style-name="ro1">
          <table:table-cell/>
          <table:table-cell table:style-name="ce2" office:value-type="string" calcext:value-type="string" table:number-columns-spanned="10" table:number-rows-spanned="1">
            <text:p><text:span text:style-name="T1">RTI NOI GROUP LOTTO 1
</text:span></text:p>
          </table:table-cell>
          <table:covered-table-cell table:number-columns-repeated="8" table:style-name="ce8"/>
          <table:covered-table-cell table:style-name="ce20"/>
          <table:table-cell table:style-name="Default" table:number-columns-repeated="16373"/>
        </table:table-row>
        <table:table-row table:style-name="ro2">
          <table:table-cell/>
          <table:table-cell table:style-name="ce3" office:value-type="string" calcext:value-type="string">
            <text:p>CRITERIO</text:p>
          </table:table-cell>
          <table:table-cell table:style-name="ce9" office:value-type="string" calcext:value-type="string">
            <text:p>PUNTEGGIO MAX</text:p>
          </table:table-cell>
          <table:table-cell table:style-name="ce3" office:value-type="string" calcext:value-type="string">
            <text:p>COMMISSARIO 1 M</text:p>
          </table:table-cell>
          <table:table-cell table:style-name="ce3" office:value-type="string" calcext:value-type="string">
            <text:p>COMMISSARIO 2 R</text:p>
          </table:table-cell>
          <table:table-cell table:style-name="ce3" office:value-type="string" calcext:value-type="string">
            <text:p>COMMISSARIO 3 FA</text:p>
          </table:table-cell>
          <table:table-cell table:style-name="ce3" office:value-type="string" calcext:value-type="string">
            <text:p>COMMISSARIO 4 FE</text:p>
          </table:table-cell>
          <table:table-cell table:style-name="ce3" office:value-type="string" calcext:value-type="string">
            <text:p>COMMISSARIO 5 E</text:p>
          </table:table-cell>
          <table:table-cell table:style-name="ce3" office:value-type="string" calcext:value-type="string">
            <text:p>MEDIA</text:p>
          </table:table-cell>
          <table:table-cell table:style-name="ce17" office:value-type="string" calcext:value-type="string">
            <text:p>PUNTEGGIO ANTE RIPARAMETRAZIONE</text:p>
          </table:table-cell>
          <table:table-cell table:style-name="ce21" office:value-type="string" calcext:value-type="string">
            <text:p>NOTE/ COMMENTI</text:p>
          </table:table-cell>
          <table:table-cell table:style-name="Default" table:number-columns-repeated="16373"/>
        </table:table-row>
        <table:table-row table:style-name="ro2">
          <table:table-cell table:style-name="ce1" office:value-type="float" office:value="1" calcext:value-type="float">
            <text:p>1</text:p>
          </table:table-cell>
          <table:table-cell table:style-name="ce4" office:value-type="string" calcext:value-type="string">
            <text:p><text:span text:style-name="T2">MODALITA’ DI ORGANIZZAZIONE DEL SERVIZIO  - </text:span><text:span text:style-name="T3">Piano organizzativo e gestionale per l’espletamento delle attività richieste con indicazione del modello di organizzazione del personale proposto e delle modalità di controllo delle prestazioni erogate. La commissione valuterà con maggiore favore le proposte che evidenzieranno la capacità di garantire un’effettiva continuità del servizio in occasione della necessità di sostituzioni, una chiara e sintetica modalità di moritoraggio e rendicontazione al fine di favorire la verifica funzionale ed amministrativa da parte dei Responsabili dei servizi , un’efficace e tempestiva modalità di raccordo tra il Responsabile del servizio ed il Referente dell’Appalto e tra questi e gli addetti. </text:span></text:p>
            <text:p><text:span text:style-name="T4"/></text:p>
          </table:table-cell>
          <table:table-cell table:style-name="ce10" office:value-type="float" office:value="35" calcext:value-type="float">
            <text:p>35,00</text:p>
          </table:table-cell>
          <table:table-cell table:number-columns-repeated="4" table:style-name="ce13" office:value-type="float" office:value="0.5" calcext:value-type="float">
            <text:p>0,50</text:p>
          </table:table-cell>
          <table:table-cell table:style-name="ce13" office:value-type="float" office:value="0.4" calcext:value-type="float">
            <text:p>0,40</text:p>
          </table:table-cell>
          <table:table-cell table:style-name="ce26" table:formula="of:=([.D3]+[.E3]+[.F3]+[.G3]+[.H3])/5" office:value-type="float" office:value="0.48" calcext:value-type="float">
            <text:p>0,4800000000</text:p>
          </table:table-cell>
          <table:table-cell table:style-name="ce13" table:formula="of:=[.I3]*[.C3]" office:value-type="float" office:value="16.8" calcext:value-type="float">
            <text:p>16,80</text:p>
          </table:table-cell>
          <table:table-cell table:style-name="ce22" office:value-type="string" calcext:value-type="string">
            <text:p>la proposta non risulta sufficientemente adeguata alla gestione del servizio che si va ad affidare. Nonostante il numero di sostituti formati, la proposta appare limitata </text:p>
          </table:table-cell>
          <table:table-cell table:style-name="Default" table:number-columns-repeated="16373"/>
        </table:table-row>
        <table:table-row table:style-name="ro2">
          <table:table-cell table:style-name="ce1" office:value-type="float" office:value="2" calcext:value-type="float">
            <text:p>2</text:p>
          </table:table-cell>
          <table:table-cell table:style-name="ce4" office:value-type="string" calcext:value-type="string">
            <text:p><text:span text:style-name="T2">PERSONALE IMPIEGATO - </text:span><text:span text:style-name="T3">Livello di formazione, profilo tecnico professionale, piano di formazione - Formazione professionale</text:span></text:p>
            <text:p><text:span text:style-name="T4">posseduta oltre a quella richiesta nel capitolato speciale d’appalto;  Esperienze pregresse nei servizi oggetto dell’appalto ulteriore a quella richiesta nel capitolato speciale; Programma di corsi di formazione, specializzazione e aggiornamento attinenti alle mansioni richieste oltre a quella richiesta nel capitolato speciale d’appalto.</text:span></text:p>
            <text:p><text:span text:style-name="T4">La Commissione valuterà con maggior favore il possesso di titoli di studio specificamente</text:span></text:p>
            <text:p><text:span text:style-name="T4">attinenti alle discipline biblioteconomiche e il possesso di esperienza pregressa in biblioteche</text:span></text:p>
            <text:p><text:span text:style-name="T4">pubbliche con particolare riguardo alle mansioni di accoglienza del pubblico e catalogazione</text:span></text:p>
            <text:p><text:span text:style-name="T4">attraverso il software in uso presso il Polo bibliotecario bolognese (verranno valorizzati solo profili</text:span></text:p>
            <text:p><text:span text:style-name="T4">professionali corredati di quantificazione esatta dell’esperienza pregressa in termini di date di</text:span></text:p>
            <text:p><text:span text:style-name="T4">inizio-fine del periodo di impiego e numero medio di monografie catalogate per anno di</text:span></text:p>
            <text:p><text:span text:style-name="T4">esperienza) e di competenze nell’utilizzo della comunicazione social.</text:span></text:p>
            <text:p><text:span text:style-name="T4">Verrà inoltre valutata positivamente una strategia aziendale volta alla crescita</text:span></text:p>
            <text:p><text:span text:style-name="T4">professionale e al benessere degli operatori anche attraverso percorsi di formazione, strumenti di</text:span></text:p>
            <text:p><text:span text:style-name="T4">welfare aziendale, processi di team building aziendale, sostegno alle pari opportunità.</text:span></text:p>
          </table:table-cell>
          <table:table-cell table:style-name="ce10" office:value-type="float" office:value="25" calcext:value-type="float">
            <text:p>25,00</text:p>
          </table:table-cell>
          <table:table-cell table:style-name="ce13" office:value-type="float" office:value="0.7" calcext:value-type="float">
            <text:p>0,70</text:p>
          </table:table-cell>
          <table:table-cell table:style-name="ce13" office:value-type="float" office:value="0.5" calcext:value-type="float">
            <text:p>0,50</text:p>
          </table:table-cell>
          <table:table-cell table:style-name="ce15" office:value-type="float" office:value="0.7" calcext:value-type="float">
            <text:p>0,70</text:p>
          </table:table-cell>
          <table:table-cell table:number-columns-repeated="2" table:style-name="ce15" office:value-type="float" office:value="0.6" calcext:value-type="float">
            <text:p>0,60</text:p>
          </table:table-cell>
          <table:table-cell table:style-name="ce26" table:formula="of:=([.D4]+[.E4]+[.F4]+[.G4]+[.H4])/5" office:value-type="float" office:value="0.62" calcext:value-type="float">
            <text:p>0,6200000000</text:p>
          </table:table-cell>
          <table:table-cell table:style-name="ce13" table:formula="of:=[.I4]*[.C4]" office:value-type="float" office:value="15.5" calcext:value-type="float">
            <text:p>15,50</text:p>
          </table:table-cell>
          <table:table-cell table:style-name="ce22" office:value-type="string" calcext:value-type="string">
            <text:p>Manca totalmente il benessere aziendale. Apprezzato il numero di ore di formazione </text:p>
          </table:table-cell>
          <table:table-cell table:style-name="Default" table:number-columns-repeated="16373"/>
        </table:table-row>
        <table:table-row table:style-name="ro2">
          <table:table-cell table:style-name="ce1" office:value-type="float" office:value="3" calcext:value-type="float">
            <text:p>3</text:p>
          </table:table-cell>
          <table:table-cell table:style-name="ce4" office:value-type="string" calcext:value-type="string">
            <text:p><text:span text:style-name="T2">ASPETTI MIGLIORATIVI - </text:span><text:span text:style-name="T3">Aspetti migliorativi rispetto a quanto già previsto dal capitolato speciale d’appalto e/o eventuali</text:span></text:p>
            <text:p><text:span text:style-name="T4">proposte per servizi aggiuntivi che non comportino ulteriori costi per l’Amministrazione.</text:span></text:p>
            <text:p><text:span text:style-name="T4"/></text:p>
          </table:table-cell>
          <table:table-cell table:style-name="ce10" office:value-type="float" office:value="28" calcext:value-type="float">
            <text:p>28,00</text:p>
          </table:table-cell>
          <table:table-cell table:number-columns-repeated="2" table:style-name="ce13" office:value-type="float" office:value="0.7" calcext:value-type="float">
            <text:p>0,70</text:p>
          </table:table-cell>
          <table:table-cell table:style-name="ce13" office:value-type="float" office:value="0.8" calcext:value-type="float">
            <text:p>0,80</text:p>
          </table:table-cell>
          <table:table-cell table:number-columns-repeated="2" table:style-name="ce13" office:value-type="float" office:value="0.7" calcext:value-type="float">
            <text:p>0,70</text:p>
          </table:table-cell>
          <table:table-cell table:style-name="ce26" table:formula="of:=([.D5]+[.E5]+[.F5]+[.G5]+[.H5])/5" office:value-type="float" office:value="0.72" calcext:value-type="float">
            <text:p>0,7200000000</text:p>
          </table:table-cell>
          <table:table-cell table:style-name="ce13" table:formula="of:=[.I5]*[.C5]" office:value-type="float" office:value="20.16" calcext:value-type="float">
            <text:p>20,16</text:p>
          </table:table-cell>
          <table:table-cell table:style-name="ce22" office:value-type="string" calcext:value-type="string">
            <text:p>proposta discreta, ma carente sulle quiantificazioni</text:p>
          </table:table-cell>
          <table:table-cell table:style-name="Default" table:number-columns-repeated="16373"/>
        </table:table-row>
        <table:table-row table:style-name="ro2">
          <table:table-cell table:style-name="ce1" office:value-type="float" office:value="4" calcext:value-type="float">
            <text:p>4</text:p>
          </table:table-cell>
          <table:table-cell table:style-name="ce25" office:value-type="string" calcext:value-type="string">
            <text:p><text:span text:style-name="T2">CERTIFICAZIONI:</text:span><text:span text:style-name="T3"> Possesso di un certificato UNI/PDR 125:2022 (Parità di Genere) in corso di validità - Possesso di un certificato UNI/PDR 125:2022 (Parità di Genere) in corso di validità, secondo quanto previsto  dall'art. 46-bis del D.Lgs. 198/2006 (Codice delle pari opportunità, modificato dalla L. 162/2021)</text:span></text:p>
            <text:p><text:span text:style-name="T4">Si precisa che:</text:span></text:p>
            <text:p><text:span text:style-name="T4">- in caso di partecipazione in RTI, il certificato deve essere posseduto da tutti gli operatori formanti il costituendo o costituito raggruppamento. In mancanza del certificato da parte anche di uno solo degli operatori raggruppati non verrà attribuito un punteggio;</text:span></text:p>
            <text:p><text:span text:style-name="T4">- in caso di Consorzi, il certificato deve essere posseduto dal consorzio e dalle imprese consorziate indicate come esecutrici. In mancanza del certificato da parte anche di una sola delle imprese consorziate indicate come esecutrici non verrà attribuito un punteggio.</text:span></text:p>
          </table:table-cell>
          <table:table-cell table:style-name="ce10" office:value-type="float" office:value="2" calcext:value-type="float">
            <text:p>2,00</text:p>
          </table:table-cell>
          <table:table-cell table:number-columns-repeated="5" table:style-name="ce13" office:value-type="float" office:value="1" calcext:value-type="float">
            <text:p>1,00</text:p>
          </table:table-cell>
          <table:table-cell table:style-name="ce26" table:formula="of:=([.D6]+[.E6]+[.F6]+[.G6]+[.H6])/5" office:value-type="float" office:value="1" calcext:value-type="float">
            <text:p>1,0000000000</text:p>
          </table:table-cell>
          <table:table-cell table:style-name="ce13" table:formula="of:=[.I6]*[.C6]" office:value-type="float" office:value="2" calcext:value-type="float">
            <text:p>2,00</text:p>
          </table:table-cell>
          <table:table-cell table:style-name="ce23"/>
          <table:table-cell table:style-name="Default" table:number-columns-repeated="16373"/>
        </table:table-row>
        <table:table-row table:style-name="ro2">
          <table:table-cell/>
          <table:table-cell table:style-name="ce6" office:value-type="string" calcext:value-type="string">
            <text:p>TOTALE</text:p>
          </table:table-cell>
          <table:table-cell table:style-name="ce11" table:formula="of:=SUM([.C3:.C6])" office:value-type="float" office:value="90" calcext:value-type="float">
            <text:p>90,00</text:p>
          </table:table-cell>
          <table:table-cell table:style-name="ce11" table:number-columns-repeated="6"/>
          <table:table-cell table:style-name="ce18" table:formula="of:=SUM([.J3:.J6])" office:value-type="float" office:value="54.46" calcext:value-type="float">
            <text:p>54,46</text:p>
          </table:table-cell>
          <table:table-cell table:style-name="ce24"/>
          <table:table-cell table:style-name="Default" table:number-columns-repeated="16373"/>
        </table:table-row>
        <table:table-row table:style-name="ro2" table:number-rows-repeated="993">
          <table:table-cell/>
          <table:table-cell table:style-name="ce7"/>
          <table:table-cell table:style-name="ce12"/>
          <table:table-cell table:style-name="ce7" table:number-columns-repeated="6"/>
          <table:table-cell table:style-name="ce19"/>
          <table:table-cell table:style-name="ce7"/>
          <table:table-cell table:style-name="Default" table:number-columns-repeated="16373"/>
        </table:table-row>
        <table:table-row table:style-name="ro6" table:number-rows-repeated="1047575">
          <table:table-cell table:number-columns-repeated="11"/>
          <table:table-cell table:style-name="Default" table:number-columns-repeated="16373"/>
        </table:table-row>
        <table:table-row table:style-name="ro6">
          <table:table-cell table:number-columns-repeated="11"/>
          <table:table-cell table:style-name="Default" table:number-columns-repeated="16373"/>
        </table:table-row>
      </table:table>
      <table:table table:name="WORKING LOTTO 1" table:style-name="ta5">
        <office:forms form:automatic-focus="false" form:apply-design-mode="false"/>
        <table:table-column table:style-name="co1" table:default-cell-style-name="Default"/>
        <table:table-column table:style-name="co18" table:default-cell-style-name="Default"/>
        <table:table-column table:style-name="co14" table:default-cell-style-name="Default"/>
        <table:table-column table:style-name="co4" table:default-cell-style-name="Default"/>
        <table:table-column table:style-name="co5" table:default-cell-style-name="Default"/>
        <table:table-column table:style-name="co7" table:number-columns-repeated="3"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7"/>
        <table:table-column table:style-name="co12" table:number-columns-repeated="16356"/>
        <table:table-row table:style-name="ro1">
          <table:table-cell/>
          <table:table-cell table:style-name="ce2" office:value-type="string" calcext:value-type="string" table:number-columns-spanned="10" table:number-rows-spanned="1">
            <text:p><text:span text:style-name="T1">WORKING  LOTTO 1
</text:span></text:p>
          </table:table-cell>
          <table:covered-table-cell table:number-columns-repeated="8" table:style-name="ce8"/>
          <table:covered-table-cell table:style-name="ce20"/>
          <table:table-cell table:style-name="Default" table:number-columns-repeated="16373"/>
        </table:table-row>
        <table:table-row table:style-name="ro2">
          <table:table-cell/>
          <table:table-cell table:style-name="ce3" office:value-type="string" calcext:value-type="string">
            <text:p>CRITERIO</text:p>
          </table:table-cell>
          <table:table-cell table:style-name="ce9" office:value-type="string" calcext:value-type="string">
            <text:p>PUNTEGGIO MAX</text:p>
          </table:table-cell>
          <table:table-cell table:style-name="ce3" office:value-type="string" calcext:value-type="string">
            <text:p>COMMISSARIO 1 M</text:p>
          </table:table-cell>
          <table:table-cell table:style-name="ce3" office:value-type="string" calcext:value-type="string">
            <text:p>COMMISSARIO 2 R</text:p>
          </table:table-cell>
          <table:table-cell table:style-name="ce3" office:value-type="string" calcext:value-type="string">
            <text:p>COMMISSARIO 3 FA</text:p>
          </table:table-cell>
          <table:table-cell table:style-name="ce3" office:value-type="string" calcext:value-type="string">
            <text:p>COMMISSARIO 4 FE</text:p>
          </table:table-cell>
          <table:table-cell table:style-name="ce3" office:value-type="string" calcext:value-type="string">
            <text:p>COMMISSARIO 5 E</text:p>
          </table:table-cell>
          <table:table-cell table:style-name="ce3" office:value-type="string" calcext:value-type="string">
            <text:p>MEDIA</text:p>
          </table:table-cell>
          <table:table-cell table:style-name="ce17" office:value-type="string" calcext:value-type="string">
            <text:p>PUNTEGGIO ANTE RIPARAMETRAZIONE</text:p>
          </table:table-cell>
          <table:table-cell table:style-name="ce21" office:value-type="string" calcext:value-type="string">
            <text:p>NOTE/ COMMENTI</text:p>
          </table:table-cell>
          <table:table-cell table:style-name="Default" table:number-columns-repeated="16373"/>
        </table:table-row>
        <table:table-row table:style-name="ro2">
          <table:table-cell table:style-name="ce1" office:value-type="float" office:value="1" calcext:value-type="float">
            <text:p>1</text:p>
          </table:table-cell>
          <table:table-cell table:style-name="ce4" office:value-type="string" calcext:value-type="string">
            <text:p><text:span text:style-name="T2">MODALITA’ DI ORGANIZZAZIONE DEL SERVIZIO  - </text:span><text:span text:style-name="T3">Piano organizzativo e gestionale per l’espletamento delle attività richieste con indicazione del modello di organizzazione del personale proposto e delle modalità di controllo delle prestazioni erogate. La commissione valuterà con maggiore favore le proposte che evidenzieranno la capacità di garantire un’effettiva continuità del servizio in occasione della necessità di sostituzioni, una chiara e sintetica modalità di moritoraggio e rendicontazione al fine di favorire la verifica funzionale ed amministrativa da parte dei Responsabili dei servizi , un’efficace e tempestiva modalità di raccordo tra il Responsabile del servizio ed il Referente dell’Appalto e tra questi e gli addetti. </text:span></text:p>
            <text:p><text:span text:style-name="T4"/></text:p>
          </table:table-cell>
          <table:table-cell table:style-name="ce10" office:value-type="float" office:value="35" calcext:value-type="float">
            <text:p>35,00</text:p>
          </table:table-cell>
          <table:table-cell table:number-columns-repeated="3" table:style-name="ce13" office:value-type="float" office:value="0.8" calcext:value-type="float">
            <text:p>0,80</text:p>
          </table:table-cell>
          <table:table-cell table:number-columns-repeated="2" table:style-name="ce13" office:value-type="float" office:value="0.7" calcext:value-type="float">
            <text:p>0,70</text:p>
          </table:table-cell>
          <table:table-cell table:style-name="ce26" table:formula="of:=([.D3]+[.E3]+[.F3]+[.G3]+[.H3])/5" office:value-type="float" office:value="0.76" calcext:value-type="float">
            <text:p>0,7600000000</text:p>
          </table:table-cell>
          <table:table-cell table:style-name="ce13" table:formula="of:=[.I3]*[.C3]" office:value-type="float" office:value="26.6" calcext:value-type="float">
            <text:p>26,60</text:p>
          </table:table-cell>
          <table:table-cell table:style-name="ce22" office:value-type="string" calcext:value-type="string">
            <text:p>La proposta appare discreta, ma molto debole nell'aspetto sostituzioni</text:p>
          </table:table-cell>
          <table:table-cell table:style-name="Default" table:number-columns-repeated="16373"/>
        </table:table-row>
        <table:table-row table:style-name="ro8">
          <table:table-cell table:style-name="ce1" office:value-type="float" office:value="2" calcext:value-type="float">
            <text:p>2</text:p>
          </table:table-cell>
          <table:table-cell table:style-name="ce4" office:value-type="string" calcext:value-type="string">
            <text:p><text:span text:style-name="T2">PERSONALE IMPIEGATO - </text:span><text:span text:style-name="T3">Livello di formazione, profilo tecnico professionale, piano di formazione - Formazione professionale</text:span></text:p>
            <text:p><text:span text:style-name="T4">posseduta oltre a quella richiesta nel capitolato speciale d’appalto;  Esperienze pregresse nei servizi oggetto dell’appalto ulteriore a quella richiesta nel capitolato speciale; Programma di corsi di formazione, specializzazione e aggiornamento attinenti alle mansioni richieste oltre a quella richiesta nel capitolato speciale d’appalto.</text:span></text:p>
            <text:p><text:span text:style-name="T4">La Commissione valuterà con maggior favore il possesso di titoli di studio specificamente</text:span></text:p>
            <text:p><text:span text:style-name="T4">attinenti alle discipline biblioteconomiche e il possesso di esperienza pregressa in biblioteche</text:span></text:p>
            <text:p><text:span text:style-name="T4">pubbliche con particolare riguardo alle mansioni di accoglienza del pubblico e catalogazione</text:span></text:p>
            <text:p><text:span text:style-name="T4">attraverso il software in uso presso il Polo bibliotecario bolognese (verranno valorizzati solo profili</text:span></text:p>
            <text:p><text:span text:style-name="T4">professionali corredati di quantificazione esatta dell’esperienza pregressa in termini di date di</text:span></text:p>
            <text:p><text:span text:style-name="T4">inizio-fine del periodo di impiego e numero medio di monografie catalogate per anno di</text:span></text:p>
            <text:p><text:span text:style-name="T4">esperienza) e di competenze nell’utilizzo della comunicazione social.</text:span></text:p>
            <text:p><text:span text:style-name="T4">Verrà inoltre valutata positivamente una strategia aziendale volta alla crescita</text:span></text:p>
            <text:p><text:span text:style-name="T4">professionale e al benessere degli operatori anche attraverso percorsi di formazione, strumenti di</text:span></text:p>
            <text:p><text:span text:style-name="T4">welfare aziendale, processi di team building aziendale, sostegno alle pari opportunità.</text:span></text:p>
          </table:table-cell>
          <table:table-cell table:style-name="ce10" office:value-type="float" office:value="25" calcext:value-type="float">
            <text:p>25,00</text:p>
          </table:table-cell>
          <table:table-cell table:style-name="ce13" office:value-type="float" office:value="0.7" calcext:value-type="float">
            <text:p>0,70</text:p>
          </table:table-cell>
          <table:table-cell table:style-name="ce13" office:value-type="float" office:value="0.6" calcext:value-type="float">
            <text:p>0,60</text:p>
          </table:table-cell>
          <table:table-cell table:number-columns-repeated="3" table:style-name="ce15" office:value-type="float" office:value="0.6" calcext:value-type="float">
            <text:p>0,60</text:p>
          </table:table-cell>
          <table:table-cell table:style-name="ce26" table:formula="of:=([.D4]+[.E4]+[.F4]+[.G4]+[.H4])/5" office:value-type="float" office:value="0.62" calcext:value-type="float">
            <text:p>0,6200000000</text:p>
          </table:table-cell>
          <table:table-cell table:style-name="ce13" table:formula="of:=[.I4]*[.C4]" office:value-type="float" office:value="15.5" calcext:value-type="float">
            <text:p>15,50</text:p>
          </table:table-cell>
          <table:table-cell table:style-name="ce22" office:value-type="string" calcext:value-type="string">
            <text:p>Manca la descrizione di due operatori; sembra ci sia una rigida divisione tra gli addetti nelle mansioni richieste, con una certa sproporzione verso le attività di cui al punto C. Apprezzabile welfare aziendale</text:p>
          </table:table-cell>
          <table:table-cell table:style-name="Default" table:number-columns-repeated="16373"/>
        </table:table-row>
        <table:table-row table:style-name="ro2">
          <table:table-cell table:style-name="ce1" office:value-type="float" office:value="3" calcext:value-type="float">
            <text:p>3</text:p>
          </table:table-cell>
          <table:table-cell table:style-name="ce4" office:value-type="string" calcext:value-type="string">
            <text:p><text:span text:style-name="T2">ASPETTI MIGLIORATIVI - </text:span><text:span text:style-name="T3">Aspetti migliorativi rispetto a quanto già previsto dal capitolato speciale d’appalto e/o eventuali</text:span></text:p>
            <text:p><text:span text:style-name="T4">proposte per servizi aggiuntivi che non comportino ulteriori costi per l’Amministrazione.</text:span></text:p>
            <text:p><text:span text:style-name="T4"/></text:p>
          </table:table-cell>
          <table:table-cell table:style-name="ce10" office:value-type="float" office:value="28" calcext:value-type="float">
            <text:p>28,00</text:p>
          </table:table-cell>
          <table:table-cell table:style-name="ce13" office:value-type="float" office:value="0.7" calcext:value-type="float">
            <text:p>0,70</text:p>
          </table:table-cell>
          <table:table-cell table:style-name="ce13" office:value-type="float" office:value="0.6" calcext:value-type="float">
            <text:p>0,60</text:p>
          </table:table-cell>
          <table:table-cell table:style-name="ce13" office:value-type="float" office:value="0.8" calcext:value-type="float">
            <text:p>0,80</text:p>
          </table:table-cell>
          <table:table-cell table:style-name="ce13" office:value-type="float" office:value="0.6" calcext:value-type="float">
            <text:p>0,60</text:p>
          </table:table-cell>
          <table:table-cell table:style-name="ce13" office:value-type="float" office:value="0.7" calcext:value-type="float">
            <text:p>0,70</text:p>
          </table:table-cell>
          <table:table-cell table:style-name="ce26" table:formula="of:=([.D5]+[.E5]+[.F5]+[.G5]+[.H5])/5" office:value-type="float" office:value="0.68" calcext:value-type="float">
            <text:p>0,6800000000</text:p>
          </table:table-cell>
          <table:table-cell table:style-name="ce13" table:formula="of:=[.I5]*[.C5]" office:value-type="float" office:value="19.04" calcext:value-type="float">
            <text:p>19,04</text:p>
          </table:table-cell>
          <table:table-cell table:style-name="ce22" office:value-type="string" calcext:value-type="string">
            <text:p>Progetto interessante, ma manca una precisa quantificazione delle attività proposte (defibrillatore già in possesso della biblioteca)</text:p>
          </table:table-cell>
          <table:table-cell table:style-name="Default" table:number-columns-repeated="16373"/>
        </table:table-row>
        <table:table-row table:style-name="ro2">
          <table:table-cell table:style-name="ce1" office:value-type="float" office:value="4" calcext:value-type="float">
            <text:p>4</text:p>
          </table:table-cell>
          <table:table-cell table:style-name="ce5" office:value-type="string" calcext:value-type="string">
            <text:p><text:span text:style-name="T2">CERTIFICAZIONI:</text:span><text:span text:style-name="T3"> Possesso di un certificato UNI/PDR 125:2022 (Parità di Genere) in corso di validità - Possesso di un certificato UNI/PDR 125:2022 (Parità di Genere) in corso di validità, secondo quanto previsto  dall'art. 46-bis del D.Lgs. 198/2006 (Codice delle pari opportunità, modificato dalla L. 162/2021)</text:span></text:p>
            <text:p><text:span text:style-name="T4">Si precisa che:</text:span></text:p>
            <text:p><text:span text:style-name="T4">- in caso di partecipazione in RTI, il certificato deve essere posseduto da tutti gli operatori formanti il costituendo o costituito raggruppamento. In mancanza del certificato da parte anche di uno solo degli operatori raggruppati non verrà attribuito un punteggio;</text:span></text:p>
            <text:p><text:span text:style-name="T4">- in caso di Consorzi, il certificato deve essere posseduto dal consorzio e dalle imprese consorziate indicate come esecutrici. In mancanza del certificato da parte anche di una sola delle imprese consorziate indicate come esecutrici non verrà attribuito un punteggio.</text:span></text:p>
          </table:table-cell>
          <table:table-cell table:style-name="ce10" office:value-type="float" office:value="2" calcext:value-type="float">
            <text:p>2,00</text:p>
          </table:table-cell>
          <table:table-cell table:number-columns-repeated="5" table:style-name="ce13" office:value-type="float" office:value="1" calcext:value-type="float">
            <text:p>1,00</text:p>
          </table:table-cell>
          <table:table-cell table:style-name="ce26" table:formula="of:=([.D6]+[.E6]+[.F6]+[.G6]+[.H6])/5" office:value-type="float" office:value="1" calcext:value-type="float">
            <text:p>1,0000000000</text:p>
          </table:table-cell>
          <table:table-cell table:style-name="ce13" table:formula="of:=[.I6]*[.C6]" office:value-type="float" office:value="2" calcext:value-type="float">
            <text:p>2,00</text:p>
          </table:table-cell>
          <table:table-cell table:style-name="ce23"/>
          <table:table-cell table:style-name="Default" table:number-columns-repeated="16373"/>
        </table:table-row>
        <table:table-row table:style-name="ro2">
          <table:table-cell/>
          <table:table-cell table:style-name="ce6" office:value-type="string" calcext:value-type="string">
            <text:p>TOTALE</text:p>
          </table:table-cell>
          <table:table-cell table:style-name="ce11" table:formula="of:=SUM([.C3:.C6])" office:value-type="float" office:value="90" calcext:value-type="float">
            <text:p>90,00</text:p>
          </table:table-cell>
          <table:table-cell table:style-name="ce11" table:number-columns-repeated="6"/>
          <table:table-cell table:style-name="ce18" table:formula="of:=SUM([.J3:.J6])" office:value-type="float" office:value="63.14" calcext:value-type="float">
            <text:p>63,14</text:p>
          </table:table-cell>
          <table:table-cell table:style-name="ce24"/>
          <table:table-cell table:style-name="Default" table:number-columns-repeated="16373"/>
        </table:table-row>
        <table:table-row table:style-name="ro2" table:number-rows-repeated="993">
          <table:table-cell/>
          <table:table-cell table:style-name="ce7"/>
          <table:table-cell table:style-name="ce12"/>
          <table:table-cell table:style-name="ce7" table:number-columns-repeated="6"/>
          <table:table-cell table:style-name="ce19"/>
          <table:table-cell table:style-name="ce7"/>
          <table:table-cell table:style-name="Default" table:number-columns-repeated="16373"/>
        </table:table-row>
        <table:table-row table:style-name="ro6" table:number-rows-repeated="1047575">
          <table:table-cell table:number-columns-repeated="11"/>
          <table:table-cell table:style-name="Default" table:number-columns-repeated="16373"/>
        </table:table-row>
        <table:table-row table:style-name="ro6">
          <table:table-cell table:number-columns-repeated="11"/>
          <table:table-cell table:style-name="Default" table:number-columns-repeated="16373"/>
        </table:table-row>
      </table:table>
      <table:table table:name="BIBLION LOTTO 1" table:style-name="ta6">
        <office:forms form:automatic-focus="false" form:apply-design-mode="false"/>
        <table:table-column table:style-name="co1" table:default-cell-style-name="Default"/>
        <table:table-column table:style-name="co19" table:default-cell-style-name="Default"/>
        <table:table-column table:style-name="co14" table:default-cell-style-name="Default"/>
        <table:table-column table:style-name="co4" table:default-cell-style-name="Default"/>
        <table:table-column table:style-name="co5" table:default-cell-style-name="Default"/>
        <table:table-column table:style-name="co7" table:number-columns-repeated="3"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7"/>
        <table:table-column table:style-name="co12" table:number-columns-repeated="16356"/>
        <table:table-row table:style-name="ro1">
          <table:table-cell/>
          <table:table-cell table:style-name="ce2" office:value-type="string" calcext:value-type="string" table:number-columns-spanned="10" table:number-rows-spanned="1">
            <text:p><text:span text:style-name="T1">BIBLION LOTTO 1
</text:span></text:p>
          </table:table-cell>
          <table:covered-table-cell table:number-columns-repeated="8" table:style-name="ce8"/>
          <table:covered-table-cell table:style-name="ce20"/>
          <table:table-cell table:style-name="Default" table:number-columns-repeated="16373"/>
        </table:table-row>
        <table:table-row table:style-name="ro2">
          <table:table-cell/>
          <table:table-cell table:style-name="ce3" office:value-type="string" calcext:value-type="string">
            <text:p>CRITERIO</text:p>
          </table:table-cell>
          <table:table-cell table:style-name="ce9" office:value-type="string" calcext:value-type="string">
            <text:p>PUNTEGGIO MAX</text:p>
          </table:table-cell>
          <table:table-cell table:style-name="ce3" office:value-type="string" calcext:value-type="string">
            <text:p>COMMISSARIO 1 M</text:p>
          </table:table-cell>
          <table:table-cell table:style-name="ce3" office:value-type="string" calcext:value-type="string">
            <text:p>COMMISSARIO 2 R</text:p>
          </table:table-cell>
          <table:table-cell table:style-name="ce3" office:value-type="string" calcext:value-type="string">
            <text:p>COMMISSARIO 3 FA</text:p>
          </table:table-cell>
          <table:table-cell table:style-name="ce3" office:value-type="string" calcext:value-type="string">
            <text:p>COMMISSARIO 4 FE</text:p>
          </table:table-cell>
          <table:table-cell table:style-name="ce3" office:value-type="string" calcext:value-type="string">
            <text:p>COMMISSARIO 5 E</text:p>
          </table:table-cell>
          <table:table-cell table:style-name="ce3" office:value-type="string" calcext:value-type="string">
            <text:p>MEDIA</text:p>
          </table:table-cell>
          <table:table-cell table:style-name="ce17" office:value-type="string" calcext:value-type="string">
            <text:p>PUNTEGGIO ANTE RIPARAMETRAZIONE</text:p>
          </table:table-cell>
          <table:table-cell table:style-name="ce21" office:value-type="string" calcext:value-type="string">
            <text:p>NOTE/ COMMENTI</text:p>
          </table:table-cell>
          <table:table-cell table:style-name="Default" table:number-columns-repeated="16373"/>
        </table:table-row>
        <table:table-row table:style-name="ro9">
          <table:table-cell table:style-name="ce1" office:value-type="float" office:value="1" calcext:value-type="float">
            <text:p>1</text:p>
          </table:table-cell>
          <table:table-cell table:style-name="ce4" office:value-type="string" calcext:value-type="string">
            <text:p><text:span text:style-name="T2">MODALITA’ DI ORGANIZZAZIONE DEL SERVIZIO  - </text:span><text:span text:style-name="T3">Piano organizzativo e gestionale per l’espletamento delle attività richieste con indicazione del modello di organizzazione del personale proposto e delle modalità di controllo delle prestazioni erogate. La commissione valuterà con maggiore favore le proposte che evidenzieranno la capacità di garantire un’effettiva continuità del servizio in occasione della necessità di sostituzioni, una chiara e sintetica modalità di moritoraggio e rendicontazione al fine di favorire la verifica funzionale ed amministrativa da parte dei Responsabili dei servizi , un’efficace e tempestiva modalità di raccordo tra il Responsabile del servizio ed il Referente dell’Appalto e tra questi e gli addetti. </text:span></text:p>
            <text:p><text:span text:style-name="T4"/></text:p>
          </table:table-cell>
          <table:table-cell table:style-name="ce10" office:value-type="float" office:value="35" calcext:value-type="float">
            <text:p>35,00</text:p>
          </table:table-cell>
          <table:table-cell table:number-columns-repeated="2" table:style-name="ce13" office:value-type="float" office:value="0.5" calcext:value-type="float">
            <text:p>0,50</text:p>
          </table:table-cell>
          <table:table-cell table:number-columns-repeated="3" table:style-name="ce13" office:value-type="float" office:value="0.4" calcext:value-type="float">
            <text:p>0,40</text:p>
          </table:table-cell>
          <table:table-cell table:style-name="ce26" table:formula="of:=([.D3]+[.E3]+[.F3]+[.G3]+[.H3])/5" office:value-type="float" office:value="0.44" calcext:value-type="float">
            <text:p>0,4400000000</text:p>
          </table:table-cell>
          <table:table-cell table:style-name="ce13" table:formula="of:=[.I3]*[.C3]" office:value-type="float" office:value="15.4" calcext:value-type="float">
            <text:p>15,40</text:p>
          </table:table-cell>
          <table:table-cell table:style-name="ce22" office:value-type="string" calcext:value-type="string">
            <text:p>la proposta non risulta sufficiente in quanto presenta la descrizione di servizi non previsti e/o richiesti dal capitolato ad es. servizio di pulizia ordinaria, sezione ragazzi, iniziative culturali; mentre risulta manchevole la descrizione di servizi richiesti come ad esempio il servizio di catalogazione. Inoltre il modello organizzativo proposto non risulta sostenibile rispetto al numero dei lavoratori indicato.</text:p>
          </table:table-cell>
          <table:table-cell table:style-name="Default" table:number-columns-repeated="16373"/>
        </table:table-row>
        <table:table-row table:style-name="ro10">
          <table:table-cell table:style-name="ce1" office:value-type="float" office:value="2" calcext:value-type="float">
            <text:p>2</text:p>
          </table:table-cell>
          <table:table-cell table:style-name="ce4" office:value-type="string" calcext:value-type="string">
            <text:p><text:span text:style-name="T2">PERSONALE IMPIEGATO - </text:span><text:span text:style-name="T3">Livello di formazione, profilo tecnico professionale, piano di formazione - Formazione professionale</text:span></text:p>
            <text:p><text:span text:style-name="T4">posseduta oltre a quella richiesta nel capitolato speciale d’appalto;  Esperienze pregresse nei servizi oggetto dell’appalto ulteriore a quella richiesta nel capitolato speciale; Programma di corsi di formazione, specializzazione e aggiornamento attinenti alle mansioni richieste oltre a quella richiesta nel capitolato speciale d’appalto.</text:span></text:p>
            <text:p><text:span text:style-name="T4">La Commissione valuterà con maggior favore il possesso di titoli di studio specificamente</text:span></text:p>
            <text:p><text:span text:style-name="T4">attinenti alle discipline biblioteconomiche e il possesso di esperienza pregressa in biblioteche</text:span></text:p>
            <text:p><text:span text:style-name="T4">pubbliche con particolare riguardo alle mansioni di accoglienza del pubblico e catalogazione</text:span></text:p>
            <text:p><text:span text:style-name="T4">attraverso il software in uso presso il Polo bibliotecario bolognese (verranno valorizzati solo profili</text:span></text:p>
            <text:p><text:span text:style-name="T4">professionali corredati di quantificazione esatta dell’esperienza pregressa in termini di date di</text:span></text:p>
            <text:p><text:span text:style-name="T4">inizio-fine del periodo di impiego e numero medio di monografie catalogate per anno di</text:span></text:p>
            <text:p><text:span text:style-name="T4">esperienza) e di competenze nell’utilizzo della comunicazione social.</text:span></text:p>
            <text:p><text:span text:style-name="T4">Verrà inoltre valutata positivamente una strategia aziendale volta alla crescita</text:span></text:p>
            <text:p><text:span text:style-name="T4">professionale e al benessere degli operatori anche attraverso percorsi di formazione, strumenti di</text:span></text:p>
            <text:p><text:span text:style-name="T4">welfare aziendale, processi di team building aziendale, sostegno alle pari opportunità.</text:span></text:p>
          </table:table-cell>
          <table:table-cell table:style-name="ce10" office:value-type="float" office:value="25" calcext:value-type="float">
            <text:p>25,00</text:p>
          </table:table-cell>
          <table:table-cell table:style-name="ce13" office:value-type="float" office:value="0.6" calcext:value-type="float">
            <text:p>0,60</text:p>
          </table:table-cell>
          <table:table-cell table:style-name="ce13" office:value-type="float" office:value="0.7" calcext:value-type="float">
            <text:p>0,70</text:p>
          </table:table-cell>
          <table:table-cell table:number-columns-repeated="3" table:style-name="ce15" office:value-type="float" office:value="0.6" calcext:value-type="float">
            <text:p>0,60</text:p>
          </table:table-cell>
          <table:table-cell table:style-name="ce26" table:formula="of:=([.D4]+[.E4]+[.F4]+[.G4]+[.H4])/5" office:value-type="float" office:value="0.62" calcext:value-type="float">
            <text:p>0,6200000000</text:p>
          </table:table-cell>
          <table:table-cell table:style-name="ce13" table:formula="of:=[.I4]*[.C4]" office:value-type="float" office:value="15.5" calcext:value-type="float">
            <text:p>15,50</text:p>
          </table:table-cell>
          <table:table-cell table:style-name="ce22" office:value-type="string" calcext:value-type="string">
            <text:p>Le esperienze pregresse degli operatori proposti risultano superiori a quanto richiesto nel capitolato. Meno apprezzabili le ore di formazione e il livello di Welfare aziendale standard. <text:s/></text:p>
          </table:table-cell>
          <table:table-cell table:style-name="Default" table:number-columns-repeated="16373"/>
        </table:table-row>
        <table:table-row table:style-name="ro2">
          <table:table-cell table:style-name="ce1" office:value-type="float" office:value="3" calcext:value-type="float">
            <text:p>3</text:p>
          </table:table-cell>
          <table:table-cell table:style-name="ce4" office:value-type="string" calcext:value-type="string">
            <text:p><text:span text:style-name="T2">ASPETTI MIGLIORATIVI - </text:span><text:span text:style-name="T3">Aspetti migliorativi rispetto a quanto già previsto dal capitolato speciale d’appalto e/o eventuali</text:span></text:p>
            <text:p><text:span text:style-name="T4">proposte per servizi aggiuntivi che non comportino ulteriori costi per l’Amministrazione.</text:span></text:p>
            <text:p><text:span text:style-name="T4"/></text:p>
          </table:table-cell>
          <table:table-cell table:style-name="ce10" office:value-type="float" office:value="28" calcext:value-type="float">
            <text:p>28,00</text:p>
          </table:table-cell>
          <table:table-cell table:number-columns-repeated="2" table:style-name="ce13" office:value-type="float" office:value="0.9" calcext:value-type="float">
            <text:p>0,90</text:p>
          </table:table-cell>
          <table:table-cell table:style-name="ce13" office:value-type="float" office:value="1" calcext:value-type="float">
            <text:p>1,00</text:p>
          </table:table-cell>
          <table:table-cell table:number-columns-repeated="2" table:style-name="ce13" office:value-type="float" office:value="0.9" calcext:value-type="float">
            <text:p>0,90</text:p>
          </table:table-cell>
          <table:table-cell table:style-name="ce26" table:formula="of:=([.D5]+[.E5]+[.F5]+[.G5]+[.H5])/5" office:value-type="float" office:value="0.92" calcext:value-type="float">
            <text:p>0,9200000000</text:p>
          </table:table-cell>
          <table:table-cell table:style-name="ce13" table:formula="of:=[.I5]*[.C5]" office:value-type="float" office:value="25.76" calcext:value-type="float">
            <text:p>25,76</text:p>
          </table:table-cell>
          <table:table-cell table:style-name="ce22" office:value-type="string" calcext:value-type="string">
            <text:p>offerta ricca e articolata. Si apprezza la chiarezza dello specchietto riassuntivo.</text:p>
          </table:table-cell>
          <table:table-cell table:style-name="Default" table:number-columns-repeated="16373"/>
        </table:table-row>
        <table:table-row table:style-name="ro2">
          <table:table-cell table:style-name="ce1" office:value-type="float" office:value="4" calcext:value-type="float">
            <text:p>4</text:p>
          </table:table-cell>
          <table:table-cell table:style-name="ce5" office:value-type="string" calcext:value-type="string">
            <text:p><text:span text:style-name="T2">CERTIFICAZIONI:</text:span><text:span text:style-name="T3"> Possesso di un certificato UNI/PDR 125:2022 (Parità di Genere) in corso di validità - Possesso di un certificato UNI/PDR 125:2022 (Parità di Genere) in corso di validità, secondo quanto previsto  dall'art. 46-bis del D.Lgs. 198/2006 (Codice delle pari opportunità, modificato dalla L. 162/2021)</text:span></text:p>
            <text:p><text:span text:style-name="T4">Si precisa che:</text:span></text:p>
            <text:p><text:span text:style-name="T4">- in caso di partecipazione in RTI, il certificato deve essere posseduto da tutti gli operatori formanti il costituendo o costituito raggruppamento. In mancanza del certificato da parte anche di uno solo degli operatori raggruppati non verrà attribuito un punteggio;</text:span></text:p>
            <text:p><text:span text:style-name="T4">- in caso di Consorzi, il certificato deve essere posseduto dal consorzio e dalle imprese consorziate indicate come esecutrici. In mancanza del certificato da parte anche di una sola delle imprese consorziate indicate come esecutrici non verrà attribuito un punteggio.</text:span></text:p>
          </table:table-cell>
          <table:table-cell table:style-name="ce10" office:value-type="float" office:value="2" calcext:value-type="float">
            <text:p>2,00</text:p>
          </table:table-cell>
          <table:table-cell table:number-columns-repeated="5" table:style-name="ce13" office:value-type="float" office:value="0" calcext:value-type="float">
            <text:p>0,00</text:p>
          </table:table-cell>
          <table:table-cell table:style-name="ce26" table:formula="of:=([.D6]+[.E6]+[.F6]+[.G6]+[.H6])/5" office:value-type="float" office:value="0" calcext:value-type="float">
            <text:p>0,0000000000</text:p>
          </table:table-cell>
          <table:table-cell table:style-name="ce13" table:formula="of:=[.I6]*[.C6]" office:value-type="float" office:value="0" calcext:value-type="float">
            <text:p>0,00</text:p>
          </table:table-cell>
          <table:table-cell table:style-name="ce23"/>
          <table:table-cell table:style-name="Default" table:number-columns-repeated="16373"/>
        </table:table-row>
        <table:table-row table:style-name="ro2">
          <table:table-cell/>
          <table:table-cell table:style-name="ce6" office:value-type="string" calcext:value-type="string">
            <text:p>TOTALE</text:p>
          </table:table-cell>
          <table:table-cell table:style-name="ce11" table:formula="of:=SUM([.C3:.C6])" office:value-type="float" office:value="90" calcext:value-type="float">
            <text:p>90,00</text:p>
          </table:table-cell>
          <table:table-cell table:style-name="ce11" table:number-columns-repeated="6"/>
          <table:table-cell table:style-name="ce18" table:formula="of:=SUM([.J3:.J6])" office:value-type="float" office:value="56.66" calcext:value-type="float">
            <text:p>56,66</text:p>
          </table:table-cell>
          <table:table-cell table:style-name="ce24"/>
          <table:table-cell table:style-name="Default" table:number-columns-repeated="16373"/>
        </table:table-row>
        <table:table-row table:style-name="ro2" table:number-rows-repeated="993">
          <table:table-cell/>
          <table:table-cell table:style-name="ce7"/>
          <table:table-cell table:style-name="ce12"/>
          <table:table-cell table:style-name="ce7" table:number-columns-repeated="6"/>
          <table:table-cell table:style-name="ce19"/>
          <table:table-cell table:style-name="ce7"/>
          <table:table-cell table:style-name="Default" table:number-columns-repeated="16373"/>
        </table:table-row>
        <table:table-row table:style-name="ro6" table:number-rows-repeated="1047575">
          <table:table-cell table:number-columns-repeated="11"/>
          <table:table-cell table:style-name="Default" table:number-columns-repeated="16373"/>
        </table:table-row>
        <table:table-row table:style-name="ro6">
          <table:table-cell table:number-columns-repeated="11"/>
          <table:table-cell table:style-name="Default" table:number-columns-repeated="1637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 Unicode MS" svg:font-family="'Arial Unicode MS'" style:font-family-generic="system" style:font-pitch="variable"/>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 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10" number:min-decimal-places="10" number:min-integer-digits="1" number:grouping="true"/>
    </number:number-style>
    <number:number-style style:name="N137">
      <number:number number:decimal-places="10" number:min-decimal-places="10" number:min-integer-digits="1"/>
    </number:number-style>
    <style:style style:name="Default" style:family="table-cell">
      <style:table-cell-properties style:rotation-align="none" style:vertical-align="bottom"/>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00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2cm" fo:margin-right="2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PUNTEGGIO_20_RIPARAMETRATO" style:display-name="PageStyle_PUNTEGGIO RIPARAMETRATO" style:page-layout-name="Mpm3">
      <style:header style:display="false"/>
      <style:header-left style:display="false"/>
      <style:header-first style:display="false"/>
      <style:footer style:display="false"/>
      <style:footer-left style:display="false"/>
      <style:footer-first style:display="false"/>
    </style:master-page>
    <style:master-page style:name="PageStyle_5f_CIDAS_20_LOTTO_20_1" style:display-name="PageStyle_CIDAS LOTTO 1" style:page-layout-name="Mpm4">
      <style:header style:display="false"/>
      <style:header-left style:display="false"/>
      <style:header-first style:display="false"/>
      <style:footer style:display="false"/>
      <style:footer-left style:display="false"/>
      <style:footer-first style:display="false"/>
    </style:master-page>
    <style:master-page style:name="PageStyle_5f_RTI_20_NOI_20_GROUP_20_LOTTO_20_1" style:display-name="PageStyle_RTI NOI GROUP LOTTO 1" style:page-layout-name="Mpm4">
      <style:header style:display="false"/>
      <style:header-left style:display="false"/>
      <style:header-first style:display="false"/>
      <style:footer style:display="false"/>
      <style:footer-left style:display="false"/>
      <style:footer-first style:display="false"/>
    </style:master-page>
    <style:master-page style:name="PageStyle_5f_WORKING_20_LOTTO_20_1" style:display-name="PageStyle_WORKING LOTTO 1" style:page-layout-name="Mpm4">
      <style:header style:display="false"/>
      <style:header-left style:display="false"/>
      <style:header-first style:display="false"/>
      <style:footer style:display="false"/>
      <style:footer-left style:display="false"/>
      <style:footer-first style:display="false"/>
    </style:master-page>
    <style:master-page style:name="PageStyle_5f_BIBLION_20_LOTTO_20_1" style:display-name="PageStyle_BIBLION LOTTO 1" style:page-layout-name="Mpm4">
      <style:header style:display="false"/>
      <style:header-left style:display="false"/>
      <style:header-first style:display="false"/>
      <style:footer style:display="false"/>
      <style:footer-left style:display="false"/>
      <style:footer-first style:display="false"/>
    </style:master-page>
    <style:master-page style:name="PageStyle_5f_LE_20_MACCHINE_20_CELIBI_20_LOTTO_20_1" style:display-name="PageStyle_LE MACCHINE CELIBI LOTTO 1" style:page-layout-name="Mpm4">
      <style:header style:display="false"/>
      <style:header-left style:display="false"/>
      <style:header-first style:display="false"/>
      <style:footer style:display="false"/>
      <style:footer-left style:display="false"/>
      <style:footer-first style:display="false"/>
    </style:master-page>
    <style:master-page style:name="PageStyle_5f_ALI_20_LOTTO_20_1" style:display-name="PageStyle_ALI LOTTO 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6-17T14:41:20.908848300</dc:date>
    <meta:editing-duration>PT8M6S</meta:editing-duration>
    <meta:editing-cycles>2</meta:editing-cycles>
    <meta:generator>LibreOffice/25.8.6.2$Windows_X86_64 LibreOffice_project/b4b39682cd9868fa725bc664aff94278d315bd04</meta:generator>
    <meta:print-date>2026-06-17T14:34:25.698843700</meta:print-date>
    <meta:printed-by>File PDF</meta:printed-by>
    <meta:document-statistic meta:table-count="6" meta:cell-count="342" meta:object-count="0"/>
  </office:meta>
</office:document-meta>
</file>